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1" style:font-weight-asian="bold" style:font-name-complex="Times New Roman1"/>
    </style:style>
    <style:style style:name="P5" style:family="paragraph" style:parent-style-name="Standard">
      <style:paragraph-properties fo:line-height="0.706cm"/>
      <style:text-properties style:font-name="微軟正黑體" style:font-name-asian="微軟正黑體1" style:font-name-complex="Times New Roman1"/>
    </style:style>
    <style:style style:name="P6" style:family="paragraph" style:parent-style-name="Standard">
      <style:paragraph-properties fo:line-height="0.706cm"/>
      <style:text-properties style:font-name="微軟正黑體" fo:language="en" fo:country="NZ" style:font-name-asian="微軟正黑體1" style:font-size-complex="12pt"/>
    </style:style>
    <style:style style:name="P7" style:family="paragraph" style:parent-style-name="List_20_Paragraph" style:list-style-name="WWNum8">
      <style:paragraph-properties fo:line-height="0.706cm"/>
      <style:text-properties style:font-name="微軟正黑體" style:font-name-asian="微軟正黑體1" style:font-name-complex="Times New Roman1"/>
    </style:style>
    <style:style style:name="P8" style:family="paragraph" style:parent-style-name="List_20_Paragraph" style:list-style-name="WWNum36">
      <style:paragraph-properties fo:line-height="0.706cm"/>
      <style:text-properties style:font-name="微軟正黑體" style:font-name-asian="微軟正黑體1" style:font-name-complex="Times New Roman1"/>
    </style:style>
    <style:style style:name="P9" style:family="paragraph" style:parent-style-name="List_20_Paragraph" style:list-style-name="WWNum4">
      <style:paragraph-properties fo:line-height="0.706cm"/>
      <style:text-properties style:font-name="微軟正黑體" style:font-name-asian="微軟正黑體1" style:font-name-complex="Times New Roman1"/>
    </style:style>
    <style:style style:name="P10" style:family="paragraph" style:parent-style-name="List_20_Paragraph" style:list-style-name="WWNum28">
      <style:paragraph-properties fo:line-height="0.706cm"/>
      <style:text-properties style:font-name="微軟正黑體" style:font-name-asian="微軟正黑體1" style:font-name-complex="Times New Roman1"/>
    </style:style>
    <style:style style:name="P11" style:family="paragraph" style:parent-style-name="List_20_Paragraph" style:list-style-name="WWNum29">
      <style:paragraph-properties fo:line-height="0.706cm"/>
      <style:text-properties style:font-name="微軟正黑體" style:font-name-asian="微軟正黑體1" style:font-name-complex="Times New Roman1"/>
    </style:style>
    <style:style style:name="P12" style:family="paragraph" style:parent-style-name="List_20_Paragraph" style:list-style-name="WWNum30">
      <style:paragraph-properties fo:line-height="0.706cm"/>
      <style:text-properties style:font-name="微軟正黑體" style:font-name-asian="微軟正黑體1" style:font-name-complex="Times New Roman1"/>
    </style:style>
    <style:style style:name="P13" style:family="paragraph" style:parent-style-name="List_20_Paragraph" style:list-style-name="WWNum31">
      <style:paragraph-properties fo:line-height="0.706cm"/>
      <style:text-properties style:font-name="微軟正黑體" style:font-name-asian="微軟正黑體1" style:font-name-complex="Times New Roman1"/>
    </style:style>
    <style:style style:name="P14" style:family="paragraph" style:parent-style-name="List_20_Paragraph" style:list-style-name="WWNum9">
      <style:paragraph-properties fo:line-height="0.706cm"/>
      <style:text-properties style:font-name="微軟正黑體" style:font-name-asian="微軟正黑體1" style:font-name-complex="Times New Roman1"/>
    </style:style>
    <style:style style:name="P15" style:family="paragraph" style:parent-style-name="List_20_Paragraph" style:list-style-name="WWNum13">
      <style:paragraph-properties fo:line-height="0.706cm"/>
      <style:text-properties style:font-name="微軟正黑體" style:font-name-asian="微軟正黑體1" style:font-name-complex="Times New Roman1"/>
    </style:style>
    <style:style style:name="P16" style:family="paragraph" style:parent-style-name="List_20_Paragraph" style:list-style-name="WWNum34">
      <style:paragraph-properties fo:line-height="0.706cm"/>
      <style:text-properties style:font-name="微軟正黑體" style:font-name-asian="微軟正黑體1" style:font-name-complex="Times New Roman1"/>
    </style:style>
    <style:style style:name="P17" style:family="paragraph" style:parent-style-name="List_20_Paragraph" style:list-style-name="WWNum26">
      <style:paragraph-properties fo:line-height="0.706cm"/>
      <style:text-properties style:font-name="微軟正黑體" style:font-name-asian="微軟正黑體1" style:font-name-complex="Times New Roman1"/>
    </style:style>
    <style:style style:name="P18" style:family="paragraph" style:parent-style-name="List_20_Paragraph" style:list-style-name="WWNum35">
      <style:paragraph-properties fo:line-height="0.706cm"/>
      <style:text-properties style:font-name="微軟正黑體" style:font-name-asian="微軟正黑體1" style:font-name-complex="Times New Roman1"/>
    </style:style>
    <style:style style:name="P19" style:family="paragraph" style:parent-style-name="List_20_Paragraph" style:list-style-name="WWNum19">
      <style:paragraph-properties fo:line-height="0.706cm"/>
      <style:text-properties style:font-name="微軟正黑體" style:font-name-asian="微軟正黑體1" style:font-name-complex="Times New Roman1"/>
    </style:style>
    <style:style style:name="P20" style:family="paragraph" style:parent-style-name="List_20_Paragraph" style:list-style-name="WWNum7">
      <style:paragraph-properties fo:line-height="0.706cm"/>
    </style:style>
    <style:style style:name="P21" style:family="paragraph" style:parent-style-name="List_20_Paragraph" style:list-style-name="WWNum35">
      <style:paragraph-properties fo:line-height="0.706cm"/>
    </style:style>
    <style:style style:name="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language="en" fo:country="NZ" style:font-name-asian="微軟正黑體1" style:font-size-complex="12pt"/>
    </style:style>
    <style:style style:name="T5" style:family="text">
      <style:text-properties officeooo:rsid="00078fc2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5">KRM2R0244<text:span text:style-name="T5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6">建立加盟業務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5">行銷與銷售/零售與通路管理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5">2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4259087214" text:style-name="WWNum7">
              <text:list-item>
                <text:p text:style-name="P20"><text:span text:style-name="T4">尋找建立加盟業務的機會</text:span><text:span text:style-name="T2">：</text:span></text:p>
              </text:list-item>
            </text:list>
            <text:list xml:id="list2016248616" text:style-name="WWNum4">
              <text:list-item>
                <text:p text:style-name="P9">調查研究和辨認出加盟合作機會</text:p>
              </text:list-item>
              <text:list-item>
                <text:p text:style-name="P9">判定合作機會(潛在合作對象)的興趣和技能以評量加盟機會的合適性</text:p>
              </text:list-item>
              <text:list-item>
                <text:p text:style-name="P9">判定加盟特定業務的條件【註1】</text:p>
              </text:list-item>
              <text:list-item>
                <text:p text:style-name="P9">研究及確認潛在加盟業務的可行性和商業紀錄</text:p>
              </text:list-item>
            </text:list>
            <text:list xml:id="list172929608079230" text:continue-list="list4259087214" text:style-name="WWNum7">
              <text:list-item>
                <text:p text:style-name="P20"><text:span text:style-name="T4">完成營運計畫書</text:span><text:span text:style-name="T2">：</text:span></text:p>
              </text:list-item>
            </text:list>
            <text:list xml:id="list4009161313" text:style-name="WWNum28">
              <text:list-item>
                <text:p text:style-name="P10">找到適合的營運計畫書格式</text:p>
              </text:list-item>
              <text:list-item>
                <text:p text:style-name="P10">在發展營運計畫文件的過程中諮詢加盟總部和其它單位【註2】</text:p>
              </text:list-item>
              <text:list-item>
                <text:p text:style-name="P10">調查研究及決定財務方案【註3】</text:p>
              </text:list-item>
              <text:list-item>
                <text:p text:style-name="P10">完成財務計畫</text:p>
              </text:list-item>
              <text:list-item>
                <text:p text:style-name="P10">進行加盟機會的市場分析並完成行銷計畫</text:p>
              </text:list-item>
              <text:list-item>
                <text:p text:style-name="P10">與總部調查研究和確認合適地段的建物要求</text:p>
              </text:list-item>
              <text:list-item>
                <text:p text:style-name="P10">將相關資訊整理到營運計畫書</text:p>
              </text:list-item>
            </text:list>
            <text:list xml:id="list172927891797077" text:continue-list="list172929608079230" text:style-name="WWNum7">
              <text:list-item>
                <text:p text:style-name="P20"><text:span text:style-name="T3">確認和解決學習需求</text:span><text:span text:style-name="T2">：</text:span></text:p>
              </text:list-item>
            </text:list>
            <text:list xml:id="list2672392114" text:style-name="WWNum29">
              <text:list-item>
                <text:p text:style-name="P11">了解管理加盟業務所需的技能和知識，以及自己相較於其他人的不足之處</text:p>
              </text:list-item>
              <text:list-item>
                <text:p text:style-name="P11">.尋求評量和解決學習需求的協助，並記錄在學習計畫中</text:p>
              </text:list-item>
              <text:list-item>
                <text:p text:style-name="P11">了解加盟總部對加盟商的培訓要求</text:p>
              </text:list-item>
              <text:list-item>
                <text:p text:style-name="P11">執行學習計畫和所需的培訓課程</text:p>
              </text:list-item>
            </text:list>
            <text:list xml:id="list172929494738747" text:continue-list="list172927891797077" text:style-name="WWNum7">
              <text:list-item>
                <text:p text:style-name="P20"><text:span text:style-name="T3">完成協議</text:span><text:span text:style-name="T2">：</text:span></text:p>
              </text:list-item>
            </text:list>
            <text:list xml:id="list333698787" text:style-name="WWNum30">
              <text:list-item>
                <text:p text:style-name="P12">完成財務協議</text:p>
              </text:list-item>
              <text:list-item>
                <text:p text:style-name="P12">必要時尋求法律諮詢</text:p>
              </text:list-item>
              <text:list-item>
                <text:p text:style-name="P12">達成協議並簽約</text:p>
              </text:list-item>
              <text:list-item>
                <text:p text:style-name="P12">取得加盟業務所需的許可證【註4】</text:p>
              </text:list-item>
              <text:list-item>
                <text:p text:style-name="P12">與第三方【註5】完成合約與協議【註6】</text:p>
              </text:list-item>
            </text:list>
            <text:list xml:id="list172929366520791" text:continue-list="list172929494738747" text:style-name="WWNum7">
              <text:list-item>
                <text:p text:style-name="P20"><text:span text:style-name="T3">準備開業</text:span><text:span text:style-name="T2">：</text:span></text:p>
              </text:list-item>
            </text:list>
            <text:list xml:id="list1540362553" text:style-name="WWNum31">
              <text:list-item>
                <text:p text:style-name="P13">取得管理加盟業務所需的實體和人力資源</text:p>
              </text:list-item>
              <text:list-item>
                <text:p text:style-name="P13">進行開業相關的行銷活動</text:p>
              </text:list-item>
              <text:list-item>
                <text:p text:style-name="P13">開業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K=knowledge知<text:soft-page-break/>識)</text:p>
          </table:table-cell>
          <table:table-cell table:style-name="表格1.B6" office:value-type="string">
            <text:list xml:id="list1465290774" text:style-name="WWNum8">
              <text:list-item>
                <text:p text:style-name="P7">職業安全衛生相關要求</text:p>
              </text:list-item>
              <text:list-item>
                <text:p text:style-name="P7">法規、作業規範和國家標準</text:p>
              </text:list-item>
              <text:list-item>
                <text:p text:style-name="P7"><text:soft-page-break/>加盟協議所載的加盟商義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778017818" text:style-name="WWNum9">
              <text:list-item>
                <text:p text:style-name="P14">和不同背景或技能的人互動的合宜的溝通技能</text:p>
              </text:list-item>
              <text:list-item>
                <text:p text:style-name="P14">規畫和執行市場研究的調查研究與分析技能</text:p>
              </text:list-item>
              <text:list-item>
                <text:p text:style-name="P14">滿足學習需求的規劃技能</text:p>
              </text:list-item>
              <text:list-item>
                <text:p text:style-name="P14">處理加盟時所遇到的問題的解決問題的技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2125613620" text:style-name="WWNum13">
              <text:list-item>
                <text:p text:style-name="P15">評量之關鍵面向/能力證明之證據：</text:p>
              </text:list-item>
            </text:list>
            <text:list xml:id="list1301029521" text:style-name="WWNum34">
              <text:list-item>
                <text:p text:style-name="P16">判定自己是否適合該加盟業務</text:p>
              </text:list-item>
              <text:list-item>
                <text:p text:style-name="P16">完成營運計畫書</text:p>
              </text:list-item>
              <text:list-item>
                <text:p text:style-name="P16">了解和規畫學習需求</text:p>
              </text:list-item>
              <text:list-item>
                <text:p text:style-name="P16">具備相關法規、作業規範和國家標準的知識</text:p>
              </text:list-item>
            </text:list>
            <text:list xml:id="list172928592626060" text:continue-list="list2125613620" text:style-name="WWNum13">
              <text:list-item>
                <text:p text:style-name="P15">評量所需情境與特定資源：</text:p>
              </text:list-item>
            </text:list>
            <text:list xml:id="list992231789" text:style-name="WWNum26">
              <text:list-item>
                <text:p text:style-name="P17">實際的工作場域或模擬環境</text:p>
              </text:list-item>
              <text:list-item>
                <text:p text:style-name="P17">辦公設備與資源</text:p>
              </text:list-item>
              <text:list-item>
                <text:p text:style-name="P17">實際的加盟商協議和相關文件的範例</text:p>
              </text:list-item>
            </text:list>
            <text:list xml:id="list172928903857078" text:continue-list="list172928592626060" text:style-name="WWNum13">
              <text:list-item>
                <text:p text:style-name="P15">評量方法：</text:p>
              </text:list-item>
            </text:list>
            <text:list xml:id="list3672420491" text:style-name="WWNum35">
              <text:list-item>
                <text:p text:style-name="P18">綜合審查受評者提供的績效證據及第三方提供的工作表現報告</text:p>
              </text:list-item>
              <text:list-item>
                <text:p text:style-name="P18">評量營運計畫書</text:p>
              </text:list-item>
              <text:list-item>
                <text:p text:style-name="P21"><text:span text:style-name="T2">分析對於案例研究和情境</text:span><text:bookmark text:name="_GoBack"/><text:span text:style-name="T2">的反應</text:span></text:p>
              </text:list-item>
              <text:list-item>
                <text:p text:style-name="P18">評估所記錄的學習計畫</text:p>
              </text:list-item>
              <text:list-item>
                <text:p text:style-name="P18">觀察財務方案的表現</text:p>
              </text:list-item>
              <text:list-item>
                <text:p text:style-name="P18">進行口頭或書面提問，以評量對加盟商協議的了解程度</text:p>
              </text:list-item>
              <text:list-item>
                <text:p text:style-name="P18">透過角色扮演來觀察表現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P5">【註1】條件可能包括：</text:p>
            <text:list xml:id="list1825978685" text:style-name="WWNum19">
              <text:list-item>
                <text:p text:style-name="P19">資金的可得性</text:p>
              </text:list-item>
              <text:list-item>
                <text:p text:style-name="P19">加盟機會的可得性</text:p>
              </text:list-item>
              <text:list-item>
                <text:p text:style-name="P19">加盟總部的特定條件</text:p>
              </text:list-item>
              <text:list-item>
                <text:p text:style-name="P19">自身技能和知識</text:p>
              </text:list-item>
            </text:list>
            <text:p text:style-name="P5">【註2】其它單位可能包括：</text:p>
            <text:list xml:id="list172928935634533" text:continue-numbering="true" text:style-name="WWNum19">
              <text:list-item>
                <text:p text:style-name="P19">會計師</text:p>
              </text:list-item>
              <text:list-item>
                <text:p text:style-name="P19">家人</text:p>
              </text:list-item>
              <text:list-item>
                <text:p text:style-name="P19">加盟總部員工</text:p>
              </text:list-item>
              <text:list-item>
                <text:p text:style-name="P19">法律顧問</text:p>
              </text:list-item>
              <text:list-item>
                <text:p text:style-name="P19">其他已開業的加盟商</text:p>
              </text:list-item>
              <text:list-item>
                <text:p text:style-name="P19">自己的人脈關係</text:p>
              </text:list-item>
              <text:list-item>
                <text:p text:style-name="P19">自己的調查研究</text:p>
              </text:list-item>
            </text:list>
            <text:p text:style-name="P5">【註3】財務方案可能包括：</text:p>
            <text:list xml:id="list172928470565862" text:continue-numbering="true" text:style-name="WWNum19">
              <text:list-item>
                <text:p text:style-name="P19"><text:soft-page-break/>與加盟總部或第三方的協議</text:p>
              </text:list-item>
              <text:list-item>
                <text:p text:style-name="P19">向家人借款</text:p>
              </text:list-item>
              <text:list-item>
                <text:p text:style-name="P19">向金融機構貸款</text:p>
              </text:list-item>
              <text:list-item>
                <text:p text:style-name="P19">抵押或出售現有財產或資產</text:p>
              </text:list-item>
            </text:list>
            <text:p text:style-name="P5">【註4】許可證可能包括：</text:p>
            <text:list xml:id="list172927675214375" text:continue-numbering="true" text:style-name="WWNum19">
              <text:list-item>
                <text:p text:style-name="P19">危險物品</text:p>
              </text:list-item>
              <text:list-item>
                <text:p text:style-name="P19">消防安全及職業安全衛生</text:p>
              </text:list-item>
              <text:list-item>
                <text:p text:style-name="P19">政府許可證</text:p>
              </text:list-item>
              <text:list-item>
                <text:p text:style-name="P19">特定的業務</text:p>
              </text:list-item>
            </text:list>
            <text:p text:style-name="P5">【註5】第三方可能包括：</text:p>
            <text:list xml:id="list172929606734483" text:continue-numbering="true" text:style-name="WWNum19">
              <text:list-item>
                <text:p text:style-name="P19">加盟總部以外的據點建物所有人</text:p>
              </text:list-item>
              <text:list-item>
                <text:p text:style-name="P19">匿名合夥人或資助者</text:p>
              </text:list-item>
            </text:list>
            <text:p text:style-name="P5">【註6】合約與協議可能包括：</text:p>
            <text:list xml:id="list172928514825422" text:continue-numbering="true" text:style-name="WWNum19">
              <text:list-item>
                <text:p text:style-name="P19">初始加盟協議中的規範建物的承租或購買</text:p>
              </text:list-item>
              <text:list-item>
                <text:p text:style-name="P19">產業特定的工具、廠房和設備</text:p>
              </text:list-item>
              <text:list-item>
                <text:p text:style-name="P19">資訊科技和辦公室設備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635cm" fo:margin-right="0cm" fo:margin-top="0cm" fo:margin-bottom="0cm" loext:contextual-spacing="true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Text_20_body" style:default-outline-level="" style:class="list">
      <style:paragraph-properties fo:margin-left="1.199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loext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職能基準單元資源</dc:title>
    <meta:initial-creator>iCAP職能發展應用平台</meta:initial-creator>
    <meta:editing-cycles>63</meta:editing-cycles>
    <meta:print-date>2015-08-03T07:53:00</meta:print-date>
    <meta:creation-date>2015-08-03T07:07:00</meta:creation-date>
    <dc:date>2019-12-23T17:29:27.238000000</dc:date>
    <meta:editing-duration>PT2H3M35S</meta:editing-duration>
    <meta:generator>LibreOffice/6.3.4.2$Windows_X86_64 LibreOffice_project/60da17e045e08f1793c57c00ba83cdfce946d0aa</meta:generator>
    <meta:document-statistic meta:table-count="1" meta:image-count="0" meta:object-count="0" meta:page-count="3" meta:paragraph-count="99" meta:word-count="1198" meta:character-count="1267" meta:non-whitespace-character-count="12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