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padding="0cm" fo:border="non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6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52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53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34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55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54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56">
      <style:paragraph-properties fo:line-height="0.706cm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38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22">
      <style:paragraph-properties fo:line-height="0.706cm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51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1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20" style:family="paragraph" style:parent-style-name="List_20_Paragraph" style:list-style-name="WWNum39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List_20_Paragraph" style:list-style-name="WWNum57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22" style:family="paragraph" style:parent-style-name="List_20_Paragraph" style:list-style-name="WWNum58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23" style:family="paragraph" style:parent-style-name="List_20_Paragraph" style:list-style-name="WWNum4">
      <style:paragraph-properties fo:line-height="0.706cm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">
      <style:paragraph-properties fo:line-height="0.706cm"/>
    </style:style>
    <style:style style:name="P26" style:family="paragraph" style:parent-style-name="List_20_Paragraph" style:list-style-name="WWNum1">
      <style:paragraph-properties fo:line-height="0.706cm"/>
    </style:style>
    <style:style style:name="P27" style:family="paragraph" style:parent-style-name="List_20_Paragraph" style:list-style-name="WWNum39">
      <style:paragraph-properties fo:line-height="0.706cm" fo:padding="0cm" fo:border="none"/>
      <style:text-properties style:font-name="微軟正黑體" style:font-name-asian="微軟正黑體1" style:font-name-complex="新細明體" style:font-size-complex="12pt"/>
    </style:style>
    <style:style style:name="P28" style:family="paragraph" style:parent-style-name="List_20_Paragraph" style:list-style-name="WWNum4">
      <style:paragraph-properties fo:line-height="0.706cm" fo:padding="0cm" fo:border="none"/>
      <style:text-properties style:font-name="微軟正黑體" style:font-name-asian="微軟正黑體1" style:font-size-complex="12pt"/>
    </style:style>
    <style:style style:name="P29" style:family="paragraph" style:parent-style-name="List_20_Paragraph" style:list-style-name="WWNum5">
      <style:paragraph-properties fo:line-height="0.706cm" fo:padding="0cm" fo:border="none"/>
      <style:text-properties style:font-name="微軟正黑體" style:font-name-asian="微軟正黑體1" style:font-size-complex="12pt"/>
    </style:style>
    <style:style style:name="P30" style:family="paragraph" style:parent-style-name="List_20_Paragraph" style:list-style-name="WWNum5">
      <style:paragraph-properties fo:line-height="0.706cm" fo:padding="0cm" fo:border="none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style:font-name-asian="微軟正黑體1" style:font-name-complex="細明體" style:font-size-complex="12pt"/>
    </style:style>
    <style:style style:name="T7" style:family="text">
      <style:text-properties style:font-name="微軟正黑體" fo:font-style="normal" style:font-name-asian="微軟正黑體1" style:font-style-asian="normal"/>
    </style:style>
    <style:style style:name="T8" style:family="text">
      <style:text-properties style:font-name="微軟正黑體" fo:font-style="normal" style:font-name-asian="微軟正黑體1" style:font-style-asian="normal" style:font-size-complex="12pt"/>
    </style:style>
    <style:style style:name="T9" style:family="text">
      <style:text-properties officeooo:rsid="000c235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KRM3R0261<text:span text:style-name="T9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7">店面陳設與標價管理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523570599" text:style-name="WWNum2">
              <text:list-item>
                <text:p text:style-name="P25"><text:span text:style-name="T5">店面推銷管理</text:span><text:span text:style-name="T3">：</text:span></text:p>
              </text:list-item>
            </text:list>
            <text:list xml:id="list2296977862" text:style-name="WWNum1">
              <text:list-item>
                <text:p text:style-name="P19">定義產品店面陳列展示的標準(含產品廣宣品張貼規範)並清楚傳達予所有員工</text:p>
              </text:list-item>
              <text:list-item>
                <text:p text:style-name="P26"><text:span text:style-name="T6">根據店面視覺促銷政策及規劃</text:span><text:span text:style-name="T3">【註1】</text:span><text:span text:style-name="T6">，確保店面展示佈置，依據商圈市場定位與促進客戶來店率。</text:span></text:p>
              </text:list-item>
              <text:list-item>
                <text:p text:style-name="P19">發展並施行店面陳設評估檢查，提供回饋予工作人員</text:p>
              </text:list-item>
              <text:list-item>
                <text:p text:style-name="P19">諮詢第一線員工有關顧客對於店面空間設置的反應</text:p>
              </text:list-item>
            </text:list>
            <text:list xml:id="list172833332011660" text:continue-list="list2523570599" text:style-name="WWNum2">
              <text:list-item>
                <text:p text:style-name="P25"><text:span text:style-name="Emphasis"><text:span text:style-name="T7">事務管理</text:span></text:span><text:span text:style-name="T3">：</text:span></text:p>
              </text:list-item>
            </text:list>
            <text:list xml:id="list2548032320" text:style-name="WWNum38">
              <text:list-item>
                <text:p text:style-name="P15">發展並施行關於店面陳列及維護【註2】的政策及程序</text:p>
              </text:list-item>
              <text:list-item>
                <text:p text:style-name="P15">發展並管理執勤表或日程計畫，監督並維護店面陳列佈置事務標準</text:p>
              </text:list-item>
              <text:list-item>
                <text:p text:style-name="P15">啟動相關於促銷或店面陳列之意外事件應變計畫【註3】</text:p>
              </text:list-item>
            </text:list>
            <text:list xml:id="list172833441510399" text:continue-list="list172833332011660" text:style-name="WWNum2">
              <text:list-item>
                <text:p text:style-name="P25"><text:span text:style-name="Emphasis"><text:span text:style-name="T7">市場價格政策管理</text:span></text:span><text:span text:style-name="T3">：</text:span></text:p>
              </text:list-item>
            </text:list>
            <text:list xml:id="list2318726694" text:style-name="WWNum22">
              <text:list-item>
                <text:p text:style-name="P16">根據產品市場定價政策及程序【註4】，維護店面標價系統</text:p>
              </text:list-item>
              <text:list-item>
                <text:p text:style-name="P16">維護正確的標價趨勢及相關改變之資訊並傳達予相關員工</text:p>
              </text:list-item>
              <text:list-item>
                <text:p text:style-name="P16">根據店面政策及法規【註5】發展施行市場價格程序</text:p>
              </text:list-item>
            </text:list>
            <text:list xml:id="list172833328254360" text:continue-list="list172833441510399" text:style-name="WWNum2">
              <text:list-item>
                <text:p text:style-name="P25"><text:span text:style-name="Emphasis"><text:span text:style-name="T7">店面宣傳規劃與管理</text:span></text:span><text:span text:style-name="T3">：</text:span></text:p>
              </text:list-item>
            </text:list>
            <text:list xml:id="list986652912" text:style-name="WWNum51">
              <text:list-item>
                <text:p text:style-name="P17">管理並施行與店面促銷活動【註6】相關之政策與程序【註7】</text:p>
              </text:list-item>
              <text:list-item>
                <text:p text:style-name="P17">參考商圈顧客需求及購買研究，排定系列促銷活動</text:p>
              </text:list-item>
              <text:list-item>
                <text:p text:style-name="P17">規劃促銷活動以獲取最大的顧客效益</text:p>
              </text:list-item>
              <text:list-item>
                <text:p text:style-name="P17">與供應商討論協議特定促銷活動之細節</text:p>
              </text:list-item>
              <text:list-item>
                <text:p text:style-name="P17">整合協調店面與購物中心或零售操作之促銷活動</text:p>
              </text:list-item>
              <text:list-item>
                <text:p text:style-name="P17">發展及執行活動評核表【註8】確認促銷活動效益</text:p>
              </text:list-item>
              <text:list-item>
                <text:p text:style-name="P17">促銷活動的建檔及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1551298654" text:style-name="WWNum26">
              <text:list-item>
                <text:p text:style-name="P8">市場定價程序，包括商品及服務稅規範</text:p>
              </text:list-item>
              <text:list-item>
                <text:p text:style-name="P8">有關店面展示及標價管理之作業守則</text:p>
              </text:list-item>
              <text:list-item>
                <text:p text:style-name="P8">有關店面展示及標價之法規</text:p>
              </text:list-item>
              <text:list-item>
                <text:p text:style-name="P8">原則及技術</text:p>
              </text:list-item>
              <text:list-item>
                <text:p text:style-name="P8">下列店面政策及程序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877024758" text:style-name="WWNum34">
              <text:list-item>
                <text:p text:style-name="P11">溝通及人際關係技巧</text:p>
              </text:list-item>
              <text:list-item>
                <text:p text:style-name="P11">文書技巧</text:p>
              </text:list-item>
              <text:list-item>
                <text:p text:style-name="P11">規劃及組織技巧以發展執勤表 </text:p>
              </text:list-item>
              <text:list-item>
                <text:p text:style-name="P11">團隊領導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717704551" text:style-name="WWNum3">
              <text:list-item>
                <text:p text:style-name="P18">評量之關鍵面向/能力證明之證據：</text:p>
              </text:list-item>
            </text:list>
            <text:list xml:id="list3992763151" text:style-name="WWNum39">
              <text:list-item>
                <text:p text:style-name="P20">根據店面視覺陳列政策及程序評估陳列佈置跟展示方式</text:p>
              </text:list-item>
              <text:list-item>
                <text:p text:style-name="P20">根據銷售目標評估產品陳列佈置及展示的效益 </text:p>
              </text:list-item>
              <text:list-item>
                <text:p text:style-name="P20">根據店面陳列政策及程序進行合作規劃，協調、執行廣告及促銷活動 </text:p>
              </text:list-item>
              <text:list-item>
                <text:p text:style-name="P20">根據店面陳列政策及程序評估，廣告及促銷活動的效益 </text:p>
              </text:list-item>
              <text:list-item>
                <text:p text:style-name="P20">根據店面陳列政策及程序進行合作規劃，協調、施行標價活動 </text:p>
              </text:list-item>
              <text:list-item>
                <text:p text:style-name="P27">根據店面陳列政策及程序、職場工作健康安全法規、作業守則等等，進行合作規劃，協調、執行店面管理事務性活動</text:p>
              </text:list-item>
            </text:list>
            <text:list xml:id="list172835458343489" text:continue-list="list2717704551" text:style-name="WWNum3">
              <text:list-item>
                <text:p text:style-name="P18">評量所需情境與特定資源：</text:p>
              </text:list-item>
            </text:list>
            <text:list xml:id="list667202129" text:style-name="WWNum57">
              <text:list-item>
                <text:p text:style-name="P21">真實或模擬之零售店面陳列環境</text:p>
              </text:list-item>
              <text:list-item>
                <text:p text:style-name="P21">相關檔案，例如：</text:p>
              </text:list-item>
            </text:list>
            <text:list xml:id="list2087742750" text:style-name="WWNum58">
              <text:list-item>
                <text:p text:style-name="P22">店面陳列政策及程序手冊</text:p>
              </text:list-item>
              <text:list-item>
                <text:p text:style-name="P22">店面陳列計畫</text:p>
              </text:list-item>
              <text:list-item>
                <text:p text:style-name="P22">政府立法與法令要求</text:p>
              </text:list-item>
              <text:list-item>
                <text:p text:style-name="P22">職業安全衛生相關法規和作業守則</text:p>
              </text:list-item>
            </text:list>
            <text:list xml:id="list172835148408635" text:continue-list="list667202129" text:style-name="WWNum57">
              <text:list-item>
                <text:p text:style-name="P21">工作團隊</text:p>
              </text:list-item>
            </text:list>
            <text:list xml:id="list172833524083118" text:continue-list="list172835458343489" text:style-name="WWNum3">
              <text:list-item>
                <text:p text:style-name="P18">評量方法：</text:p>
              </text:list-item>
            </text:list>
            <text:list xml:id="list3297687143" text:style-name="WWNum4">
              <text:list-item>
                <text:p text:style-name="P23">工作場所績效的評核</text:p>
              </text:list-item>
              <text:list-item>
                <text:p text:style-name="P23">來自督導的第三方報告</text:p>
              </text:list-item>
              <text:list-item>
                <text:p text:style-name="P23">顧客回饋</text:p>
              </text:list-item>
              <text:list-item>
                <text:p text:style-name="P28">特定技術和知識的問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4"><text:span text:style-name="T3">【註1】</text:span><text:span text:style-name="T6">視覺促銷政策及規劃</text:span><text:span text:style-name="Emphasis"><text:span text:style-name="T7">可能包括</text:span></text:span><text:span text:style-name="T4">可能包括</text:span><text:span text:style-name="T3">：</text:span></text:p>
            <text:list xml:id="list1749480406" text:style-name="WWNum5">
              <text:list-item>
                <text:p text:style-name="P30"><text:span text:style-name="Emphasis"><text:span text:style-name="T8">市場研究</text:span></text:span></text:p>
              </text:list-item>
              <text:list-item>
                <text:p text:style-name="P30"><text:span text:style-name="Emphasis"><text:span text:style-name="T8">市場定價政策</text:span></text:span></text:p>
              </text:list-item>
              <text:list-item>
                <text:p text:style-name="P30"><text:span text:style-name="Emphasis"><text:span text:style-name="T8">季節性銷售期</text:span></text:span></text:p>
              </text:list-item>
              <text:list-item>
                <text:p text:style-name="P30"><text:span text:style-name="Emphasis"><text:span text:style-name="T8">店面視覺形象</text:span></text:span></text:p>
              </text:list-item>
              <text:list-item>
                <text:p text:style-name="P30"><text:span text:style-name="Emphasis"><text:span text:style-name="T8">店面佈置及空間可適性</text:span></text:span></text:p>
              </text:list-item>
              <text:list-item>
                <text:p text:style-name="P30"><text:span text:style-name="Emphasis"><text:span text:style-name="T8">目標市場</text:span></text:span></text:p>
              </text:list-item>
            </text:list>
            <text:p text:style-name="P3"><text:span text:style-name="T3">【註2】</text:span><text:span text:style-name="T2">店面陳列及維護</text:span><text:span text:style-name="Emphasis"><text:span text:style-name="T7">可能包括</text:span></text:span><text:span text:style-name="T3">：</text:span></text:p>
            <text:list xml:id="list172835408390704" text:continue-numbering="true" text:style-name="WWNum5">
              <text:list-item>
                <text:p text:style-name="P30"><text:span text:style-name="Emphasis"><text:span text:style-name="T8">設備</text:span></text:span></text:p>
              </text:list-item>
              <text:list-item>
                <text:p text:style-name="P30"><text:soft-page-break/><text:span text:style-name="Emphasis"><text:span text:style-name="T8">裝潢</text:span></text:span></text:p>
              </text:list-item>
              <text:list-item>
                <text:p text:style-name="P30"><text:span text:style-name="Emphasis"><text:span text:style-name="T8">修護</text:span></text:span></text:p>
              </text:list-item>
              <text:list-item>
                <text:p text:style-name="P30"><text:span text:style-name="Emphasis"><text:span text:style-name="T8">店面場地</text:span></text:span></text:p>
              </text:list-item>
            </text:list>
            <text:p text:style-name="P4"><text:span text:style-name="T3">【註3】意外事件應變計畫</text:span><text:span text:style-name="Emphasis"><text:span text:style-name="T7">可能包括</text:span></text:span><text:span text:style-name="T3">：</text:span></text:p>
            <text:list xml:id="list172833768374168" text:continue-numbering="true" text:style-name="WWNum5">
              <text:list-item>
                <text:p text:style-name="P24">停電</text:p>
              </text:list-item>
              <text:list-item>
                <text:p text:style-name="P24">機電故障</text:p>
              </text:list-item>
              <text:list-item>
                <text:p text:style-name="P24">遭小偷</text:p>
              </text:list-item>
              <text:list-item>
                <text:p text:style-name="P24">水災，暴風雨或颱風</text:p>
              </text:list-item>
              <text:list-item>
                <text:p text:style-name="P24">門市人員大量離職</text:p>
              </text:list-item>
            </text:list>
            <text:p text:style-name="P3"><text:span text:style-name="T3">【註4】市場定價政策及程序</text:span><text:span text:style-name="Emphasis"><text:span text:style-name="T7">可能包括</text:span></text:span><text:span text:style-name="T3">：</text:span></text:p>
            <text:list xml:id="list172835741828358" text:continue-numbering="true" text:style-name="WWNum5">
              <text:list-item>
                <text:p text:style-name="P30"><text:span text:style-name="T4">觀察</text:span><text:span text:style-name="Emphasis"><text:span text:style-name="T8">季末存貨</text:span></text:span></text:p>
              </text:list-item>
              <text:list-item>
                <text:p text:style-name="P30"><text:span text:style-name="Emphasis"><text:span text:style-name="T8">商品即將過使用有效期</text:span></text:span></text:p>
              </text:list-item>
              <text:list-item>
                <text:p text:style-name="P30"><text:span text:style-name="Emphasis"><text:span text:style-name="T8">低週轉率的存貨降價求售</text:span></text:span></text:p>
              </text:list-item>
              <text:list-item>
                <text:p text:style-name="P30"><text:span text:style-name="Emphasis"><text:span text:style-name="T8">標價政策，包括商品及服務稅規範</text:span></text:span></text:p>
              </text:list-item>
              <text:list-item>
                <text:p text:style-name="P30"><text:span text:style-name="Emphasis"><text:span text:style-name="T7">腐敗或毀損的商品</text:span></text:span></text:p>
              </text:list-item>
            </text:list>
            <text:p text:style-name="P4"><text:span text:style-name="T3">【註5】</text:span><text:span text:style-name="Emphasis"><text:span text:style-name="T7">法規可能包括</text:span></text:span><text:span text:style-name="T3">：</text:span></text:p>
            <text:list xml:id="list172835091495510" text:continue-numbering="true" text:style-name="WWNum5">
              <text:list-item>
                <text:p text:style-name="P30"><text:span text:style-name="Emphasis"><text:span text:style-name="T7">消費者相關法規</text:span></text:span></text:p>
              </text:list-item>
              <text:list-item>
                <text:p text:style-name="P30"><text:span text:style-name="Emphasis"><text:span text:style-name="T7">公平交易法案</text:span></text:span></text:p>
              </text:list-item>
            </text:list>
            <text:p text:style-name="P4"><text:span text:style-name="T3">【註6】</text:span><text:span text:style-name="Emphasis"><text:span text:style-name="T7">促銷活動可能包括</text:span></text:span><text:span text:style-name="T3">：</text:span></text:p>
            <text:list xml:id="list172834487265990" text:continue-numbering="true" text:style-name="WWNum5">
              <text:list-item>
                <text:p text:style-name="P24">企業行號或本地行銷活動</text:p>
              </text:list-item>
              <text:list-item>
                <text:p text:style-name="P24">廣告代理商及管理顧問</text:p>
              </text:list-item>
              <text:list-item>
                <text:p text:style-name="P24">外部及店內活動</text:p>
              </text:list-item>
            </text:list>
            <text:p text:style-name="P3"><text:span text:style-name="T3">【註7】</text:span><text:span text:style-name="Emphasis"><text:span text:style-name="T7">促銷活動之施行</text:span></text:span><text:bookmark text:name="_GoBack"/><text:span text:style-name="Emphasis"><text:span text:style-name="T7">可能透過</text:span></text:span><text:span text:style-name="T3">：</text:span></text:p>
            <text:list xml:id="list172835687214395" text:continue-numbering="true" text:style-name="WWNum5">
              <text:list-item>
                <text:p text:style-name="P24">廣告</text:p>
              </text:list-item>
              <text:list-item>
                <text:p text:style-name="P24">型錄</text:p>
              </text:list-item>
              <text:list-item>
                <text:p text:style-name="P24">網路</text:p>
              </text:list-item>
              <text:list-item>
                <text:p text:style-name="P24">報紙</text:p>
              </text:list-item>
              <text:list-item>
                <text:p text:style-name="P24">海報</text:p>
              </text:list-item>
              <text:list-item>
                <text:p text:style-name="P24">廣播或電視</text:p>
              </text:list-item>
              <text:list-item>
                <text:p text:style-name="P24">供應商</text:p>
              </text:list-item>
              <text:list-item>
                <text:p text:style-name="P24">官方網站</text:p>
              </text:list-item>
            </text:list>
            <text:p text:style-name="P4"><text:span text:style-name="T3">【註8】評核表</text:span><text:span text:style-name="Emphasis"><text:span text:style-name="T7">可能包括</text:span></text:span><text:span text:style-name="T3">：</text:span></text:p>
            <text:list xml:id="list172834295456689" text:continue-numbering="true" text:style-name="WWNum5">
              <text:list-item>
                <text:p text:style-name="P24">顧客反應</text:p>
              </text:list-item>
              <text:list-item>
                <text:p text:style-name="P24">店面陳列佈置</text:p>
              </text:list-item>
              <text:list-item>
                <text:p text:style-name="P29">視覺效果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color="#000000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color="#000000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93cm" fo:text-indent="-0.693cm" fo:margin-left="0.69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328cm" fo:text-indent="-0.693cm" fo:margin-left="1.328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63cm" fo:text-indent="-0.693cm" fo:margin-left="1.9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98cm" fo:text-indent="-0.693cm" fo:margin-left="2.59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233cm" fo:text-indent="-0.693cm" fo:margin-left="3.233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68cm" fo:text-indent="-0.693cm" fo:margin-left="3.86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503cm" fo:text-indent="-0.693cm" fo:margin-left="4.503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138cm" fo:text-indent="-0.693cm" fo:margin-left="5.138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773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Helvetica"/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1</meta:editing-cycles>
    <meta:print-date>2015-08-03T07:53:00</meta:print-date>
    <meta:creation-date>2015-12-22T08:34:00</meta:creation-date>
    <dc:date>2019-12-23T17:28:28.679000000</dc:date>
    <meta:editing-duration>PT27M2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11" meta:word-count="1385" meta:character-count="1460" meta:non-whitespace-character-count="1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