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text-properties style:font-size-complex="12pt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fo:color="#000000"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4R082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零售商品庫存控制流程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行銷與銷售/零售與通路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36" text:continue-numbering="true">
              <text:list-item>
                <text:p text:style-name="P33">接收和處理進貨</text:p>
                <text:list text:continue-numbering="true">
                  <text:list-item>
                    <text:p text:style-name="P34">依據商店政策和程序，保持進貨流程順暢</text:p>
                  </text:list-item>
                  <text:list-item>
                    <text:p text:style-name="P35">依據商店政策，正確處理技術和設備產品</text:p>
                  </text:list-item>
                  <text:list-item>
                    <text:p text:style-name="P36">依據商店政策和相關法規要求，卸除並及時處理包裝材料</text:p>
                  </text:list-item>
                  <text:list-item>
                    <text:p text:style-name="P37">依據商店政策和相關法規要求，檢查進貨並檢驗採購訂單和交貨文件</text:p>
                  </text:list-item>
                  <text:list-item>
                    <text:p text:style-name="P38">依據商店政策，檢查收到物品有無損壞、品質、日期、破損或不符規格</text:p>
                  </text:list-item>
                  <text:list-item>
                    <text:p text:style-name="P39">依據商店政策，在庫存系統紀錄庫存量</text:p>
                  </text:list-item>
                  <text:list-item>
                    <text:p text:style-name="P40">依據先進先出的原則，調動和擺放庫存</text:p>
                  </text:list-item>
                  <text:list-item>
                    <text:p text:style-name="P41">發送庫存至適當的區域或部門</text:p>
                  </text:list-item>
                  <text:list-item>
                    <text:p text:style-name="P42">依據商店政策，視需求使用庫存價格和條碼標籤</text:p>
                  </text:list-item>
                </text:list>
              </text:list-item>
              <text:list-item>
                <text:p text:style-name="P43">庫存周轉</text:p>
                <text:list text:continue-numbering="true">
                  <text:list-item>
                    <text:p text:style-name="P44">依照商店慣例及政策，實施存貨周轉程序</text:p>
                  </text:list-item>
                  <text:list-item>
                    <text:p text:style-name="P45">進行存貨代碼檢查和報告程序，包括報廢物和降價記錄</text:p>
                  </text:list-item>
                  <text:list-item>
                    <text:p text:style-name="P46">陳列商品，儲備足夠貨量和推廣銷售</text:p>
                  </text:list-item>
                  <text:list-item>
                    <text:p text:style-name="P47">依據商店政策和法規，清除或儲存庫存</text:p>
                  </text:list-item>
                  <text:list-item>
                    <text:p text:style-name="P48">依據店內職場安全衛生政策，保持搬運轉移、承載的安全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37" text:continue-numbering="true">
              <text:list-item>
                <text:p text:style-name="P54">存貨策略和程序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37" text:continue-numbering="true">
              <text:list-item>
                <text:p text:style-name="P60">讀寫技能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list text:style-name="LFO37" text:continue-numbering="true">
              <text:list-item>
                <text:p text:style-name="P65">商店政策和程序：包含庫存控制、接收和發送、工作場域衛生與安全、食品安全等。</text:p>
              </text:list-item>
              <text:list-item>
                <text:p text:style-name="P66">處理技術：包含存貨特點、作業規範、立法要求等。</text:p>
              </text:list-item>
              <text:list-item>
                <text:p text:style-name="P67">設備：包含電子條碼設備、秤重機、溫度計、回收推車設備、可攜式數據輸入機、切割設備、防護衣等。</text:p>
              </text:list-item>
              <text:list-item>
                <text:p text:style-name="P68">法律：包含工作場域衛生與安全、有害物質及危險品、工作場所的物件標籤、垃圾處理和環境保護、運輸、倉儲和貨物裝卸等。</text:p>
              </text:list-item>
              <text:list-item>
                <text:p text:style-name="P69">存貨：包含手動、電子化。</text:p>
              </text:list-item>
            </text:list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6LVL1" style:display-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7:04:00Z</meta:creation-date>
    <dc:date>2025-05-28T07:0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310" meta:character-count="607" meta:row-count="23" meta:non-whitespace-character-count="332"/>
  </office:meta>
</office:document-meta>
</file>