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>
        <style:tab-stops>
          <style:tab-stop style:position="2.074cm"/>
        </style:tab-stops>
      </style:paragraph-properties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8"/>
    <style:style style:name="P6" style:family="paragraph" style:parent-style-name="List_20_Paragraph" style:list-style-name="WWNum39"/>
    <style:style style:name="P7" style:family="paragraph" style:parent-style-name="List_20_Paragraph" style:list-style-name="WWNum11"/>
    <style:style style:name="P8" style:family="paragraph" style:parent-style-name="List_20_Paragraph" style:list-style-name="WWNum12"/>
    <style:style style:name="P9" style:family="paragraph" style:parent-style-name="List_20_Paragraph" style:list-style-name="WWNum23"/>
    <style:style style:name="P10" style:family="paragraph" style:parent-style-name="List_20_Paragraph" style:list-style-name="WWNum24"/>
    <style:style style:name="P11" style:family="paragraph" style:parent-style-name="List_20_Paragraph" style:list-style-name="WWNum34"/>
    <style:style style:name="P12" style:family="paragraph" style:parent-style-name="List_20_Paragraph" style:list-style-name="WWNum7"/>
    <style:style style:name="P13" style:family="paragraph" style:parent-style-name="List_20_Paragraph" style:list-style-name="WWNum19"/>
    <style:style style:name="P14" style:family="paragraph" style:parent-style-name="List_20_Paragraph" style:list-style-name="WWNum20">
      <style:text-properties style:language-complex="zh" style:country-complex="TW"/>
    </style:style>
    <style:style style:name="P15" style:family="paragraph" style:parent-style-name="List_20_Paragraph" style:list-style-name="WWNum49">
      <style:text-properties style:language-complex="zh" style:country-complex="TW"/>
    </style:style>
    <style:style style:name="P16" style:family="paragraph" style:parent-style-name="List_20_Paragraph" style:list-style-name="WWNum48">
      <style:text-properties style:language-complex="zh" style:country-complex="TW"/>
    </style:style>
    <style:style style:name="P17" style:family="paragraph" style:parent-style-name="List_20_Paragraph" style:list-style-name="WWNum8"/>
    <style:style style:name="P18" style:family="paragraph" style:parent-style-name="List_20_Paragraph" style:list-style-name="WWNum9"/>
    <style:style style:name="P19" style:family="paragraph" style:parent-style-name="List_20_Paragraph" style:list-style-name="WWNum10"/>
    <style:style style:name="P20" style:family="paragraph" style:parent-style-name="List_20_Paragraph" style:list-style-name="WWNum45"/>
    <style:style style:name="P21" style:family="paragraph" style:parent-style-name="List_20_Paragraph" style:list-style-name="WWNum44"/>
    <style:style style:name="P22" style:family="paragraph" style:parent-style-name="List_20_Paragraph" style:list-style-name="WWNum47"/>
    <style:style style:name="P23" style:family="paragraph" style:parent-style-name="List_20_Paragraph" style:list-style-name="WWNum46"/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officeooo:rsid="000f0f7f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3">KRM4R0874<text:span text:style-name="T2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合法經營零售業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708551162" text:style-name="WWNum11">
              <text:list-item>
                <text:p text:style-name="P7">確定業務法律結構</text:p>
              </text:list-item>
            </text:list>
            <text:list xml:id="list1400013351" text:style-name="WWNum12">
              <text:list-item>
                <text:list>
                  <text:list-item>
                    <text:p text:style-name="P8">檢查最合適業務類型結構的法律</text:p>
                  </text:list-item>
                  <text:list-item>
                    <text:p text:style-name="P8">調查業務的法律權利和責任，以確保業務得到根據法律和法律條文充分保護</text:p>
                  </text:list-item>
                  <text:list-item>
                    <text:p text:style-name="P8">與相關業務合作夥伴、業務原則、特許人和資助者聯繫，以了解業務結構的最終決策</text:p>
                  </text:list-item>
                  <text:list-item>
                    <text:p text:style-name="P8">根據法律和會計專業知識的最終決定必須通知有關業務機構</text:p>
                  </text:list-item>
                  <text:list-item>
                    <text:p text:style-name="P8">根據企業主意願向企業監管機構註冊的企業進行編譯實體文件</text:p>
                  </text:list-item>
                </text:list>
              </text:list-item>
            </text:list>
            <text:list xml:id="list174009998474375" text:continue-list="list2708551162" text:style-name="WWNum11">
              <text:list-item>
                <text:p text:style-name="P7">監督遵守法律法規要求</text:p>
              </text:list-item>
            </text:list>
            <text:list xml:id="list268173616" text:style-name="WWNum23">
              <text:list-item>
                <text:p text:style-name="P9">確認影響企業運營的法規要求，並採取適當的措施，以確保符合規定</text:p>
              </text:list-item>
              <text:list-item>
                <text:p text:style-name="P9">依照保險要求，獲得足夠的資訊，以保證風險最小化</text:p>
              </text:list-item>
              <text:list-item>
                <text:p text:style-name="P9">監控合約的成立和執行，以確保符合法規權利與義務履行</text:p>
              </text:list-item>
              <text:list-item>
                <text:p text:style-name="P9">根據安全性和訪問要求維護和更新法律文件和相關記錄</text:p>
              </text:list-item>
            </text:list>
            <text:list xml:id="list174009161671473" text:continue-list="list174009998474375" text:style-name="WWNum11">
              <text:list-item>
                <text:p text:style-name="P7">確保產品和服務</text:p>
              </text:list-item>
            </text:list>
            <text:list xml:id="list2654350922" text:style-name="WWNum24">
              <text:list-item>
                <text:p text:style-name="P10">安全的購買權，以產品和服務的訊息，並確保他們的影響充分的了解</text:p>
              </text:list-item>
              <text:list-item>
                <text:p text:style-name="P10">建立採購權成本的產品和服務，包括正在進行的財務規劃</text:p>
              </text:list-item>
              <text:list-item>
                <text:p text:style-name="P10">確認的權利和應用的使用產品和服務，從批發商到確保訊息準確職責是傳達給客戶</text:p>
              </text:list-item>
              <text:list-item>
                <text:p text:style-name="P10">確定品牌所有權和保護權</text:p>
              </text:list-item>
              <text:list-item>
                <text:p text:style-name="P10">安全合約<text:bookmark text:name="_GoBack"/>採購權進行採購的產品和服務，提供最佳條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6" office:value-type="string">
            <text:list xml:id="list3662176856" text:style-name="WWNum28">
              <text:list-item>
                <text:p text:style-name="P5">讀寫技能</text:p>
              </text:list-item>
              <text:list-item>
                <text:p text:style-name="P5">計劃和組織能力，研究、計劃、分析和組織訊息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7" office:value-type="string">
            <text:list xml:id="list3510670131" text:style-name="WWNum34">
              <text:list-item>
                <text:p text:style-name="P11">經營方針和影響工作角色或功能的程序</text:p>
              </text:list-item>
              <text:list-item>
                <text:p text:style-name="P11">社區和消費者代表群體</text:p>
              </text:list-item>
              <text:list-item>
                <text:p text:style-name="P11">產品、概念、技術和思想的所有權概念</text:p>
              </text:list-item>
              <text:list-item>
                <text:p text:style-name="P11">保密性和安全性要求</text:p>
              </text:list-item>
              <text:list-item>
                <text:p text:style-name="P11">財務報告和會計</text:p>
              </text:list-item>
              <text:list-item>
                <text:p text:style-name="P11">在為客戶的產品和供應安排訊息來源</text:p>
              </text:list-item>
              <text:list-item>
                <text:p text:style-name="P11">重點監管的組織和機構</text:p>
              </text:list-item>
              <text:list-item>
                <text:p text:style-name="P11">不同的業務結構的法律權利和責任</text:p>
              </text:list-item>
              <text:list-item>
                <text:p text:style-name="P11">企業法律結構</text:p>
              </text:list-item>
              <text:list-item>
                <text:p text:style-name="P11"><text:soft-page-break/>相關法律和法定要求</text:p>
              </text:list-item>
              <text:list-item>
                <text:p text:style-name="P11">服務和消費者權益和企業的義務</text:p>
              </text:list-item>
              <text:list-item>
                <text:p text:style-name="P11">法律和技術專業知識和建議的渠道</text:p>
              </text:list-item>
              <text:list-item>
                <text:p text:style-name="P11">法定和審批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346202009" text:style-name="WWNum7">
              <text:list-item>
                <text:p text:style-name="P12">評量之關鍵面向/能力證明之證據</text:p>
              </text:list-item>
            </text:list>
            <text:list xml:id="list1804760137" text:style-name="WWNum19">
              <text:list-item>
                <text:p text:style-name="P13">識別、分析和描述相關基本業務結構</text:p>
              </text:list-item>
              <text:list-item>
                <text:p text:style-name="P13">訪問並解釋相關的業務事項的法律和技術諮詢</text:p>
              </text:list-item>
              <text:list-item>
                <text:p text:style-name="P13">確定並正式詳述現有業務運營符合法律和立法要求</text:p>
              </text:list-item>
              <text:list-item>
                <text:p text:style-name="P13">證實並介紹消費者的權益，涵蓋範圍廣泛的服務和產品交付場景業務</text:p>
              </text:list-item>
              <text:list-item>
                <text:p text:style-name="P13">使用相關的法律和法定權利，以保護企業的品牌和知識產權</text:p>
              </text:list-item>
            </text:list>
            <text:list xml:id="list174009572456819" text:continue-list="list3346202009" text:style-name="WWNum7">
              <text:list-item>
                <text:p text:style-name="P12">評量所需情境與特定資源</text:p>
              </text:list-item>
            </text:list>
            <text:list xml:id="list2925191871" text:style-name="WWNum20">
              <text:list-item>
                <text:p text:style-name="P14">零售工作環境</text:p>
              </text:list-item>
              <text:list-item>
                <text:p text:style-name="P14">有關文件，如：</text:p>
              </text:list-item>
            </text:list>
            <text:list xml:id="list379707030" text:style-name="WWNum49">
              <text:list-item>
                <text:p text:style-name="P15">法規和法定要求</text:p>
              </text:list-item>
              <text:list-item>
                <text:p text:style-name="P15">對內部和外部經營環境訊息</text:p>
              </text:list-item>
              <text:list-item>
                <text:p text:style-name="P15">經營方針和程序手冊</text:p>
              </text:list-item>
            </text:list>
            <text:list xml:id="list174010130477836" text:continue-list="list2925191871" text:style-name="WWNum20">
              <text:list-item>
                <text:p text:style-name="P14">訊息：</text:p>
              </text:list-item>
            </text:list>
            <text:list xml:id="list420743520" text:style-name="WWNum48">
              <text:list-item>
                <text:p text:style-name="P16">商業運作</text:p>
              </text:list-item>
              <text:list-item>
                <text:p text:style-name="P16">市場</text:p>
              </text:list-item>
              <text:list-item>
                <text:p text:style-name="P16">競爭對手</text:p>
              </text:list-item>
              <text:list-item>
                <text:p text:style-name="P16">產品和服務</text:p>
              </text:list-item>
              <text:list-item>
                <text:p text:style-name="P16">供應商</text:p>
              </text:list-item>
            </text:list>
            <text:list xml:id="list174009749701735" text:continue-list="list174009572456819" text:style-name="WWNum7">
              <text:list-item>
                <text:p text:style-name="P12">評量方法</text:p>
              </text:list-item>
            </text:list>
            <text:list xml:id="list1090899258" text:style-name="WWNum8">
              <text:list-item>
                <text:p text:style-name="P17">在工作場所的表現觀察</text:p>
              </text:list-item>
              <text:list-item>
                <text:p text:style-name="P17">從主管的第三方報告</text:p>
              </text:list-item>
              <text:list-item>
                <text:p text:style-name="P17">證據組合審查</text:p>
              </text:list-item>
              <text:list-item>
                <text:p text:style-name="P17">書面或口頭詢問，以評估的認識和了解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3969121196" text:style-name="WWNum9">
              <text:list-item>
                <text:p text:style-name="P18">業務結構：</text:p>
              </text:list-item>
            </text:list>
            <text:list xml:id="list451527773" text:style-name="WWNum10">
              <text:list-item>
                <text:p text:style-name="P19">可根據各不相同：</text:p>
              </text:list-item>
            </text:list>
            <text:list xml:id="list1684382789" text:style-name="WWNum45">
              <text:list-item>
                <text:p text:style-name="P20">保密因素</text:p>
              </text:list-item>
              <text:list-item>
                <text:p text:style-name="P20">特許經營安排和結構</text:p>
              </text:list-item>
              <text:list-item>
                <text:p text:style-name="P20">所有者的喜好</text:p>
              </text:list-item>
              <text:list-item>
                <text:p text:style-name="P20">資助機構的要求</text:p>
              </text:list-item>
              <text:list-item>
                <text:p text:style-name="P20">養老金方面的考慮</text:p>
              </text:list-item>
              <text:list-item>
                <text:p text:style-name="P20">稅收方面的考慮</text:p>
              </text:list-item>
            </text:list>
            <text:list xml:id="list174010681896100" text:continue-list="list451527773" text:style-name="WWNum10">
              <text:list-item>
                <text:p text:style-name="P19">可確立為：</text:p>
              </text:list-item>
            </text:list>
            <text:list xml:id="list3530339329" text:style-name="WWNum44">
              <text:list-item>
                <text:p text:style-name="P21">註冊成立的公司</text:p>
              </text:list-item>
              <text:list-item>
                <text:p text:style-name="P21">合作夥伴關係</text:p>
              </text:list-item>
              <text:list-item>
                <text:p text:style-name="P21">個體經營者（也稱為「單一所有者」）</text:p>
              </text:list-item>
              <text:list-item>
                <text:p text:style-name="P21">信任</text:p>
              </text:list-item>
            </text:list>
            <text:list xml:id="list174009993914263" text:continue-list="list3969121196" text:style-name="WWNum9">
              <text:list-item>
                <text:p text:style-name="P18"><text:soft-page-break/>法律和立法規定可包括：</text:p>
              </text:list-item>
            </text:list>
            <text:list xml:id="list174008942168981" text:continue-list="list174010681896100" text:style-name="WWNum10">
              <text:list-item>
                <text:p text:style-name="P19">消費者保護法</text:p>
              </text:list-item>
              <text:list-item>
                <text:p text:style-name="P19">合同法</text:p>
              </text:list-item>
              <text:list-item>
                <text:p text:style-name="P19">緊急程序</text:p>
              </text:list-item>
              <text:list-item>
                <text:p text:style-name="P19">環境保護法規</text:p>
              </text:list-item>
              <text:list-item>
                <text:p text:style-name="P19">平等就業機會（EEO）和反歧視法</text:p>
              </text:list-item>
              <text:list-item>
                <text:p text:style-name="P19">特許經營協議</text:p>
              </text:list-item>
              <text:list-item>
                <text:p text:style-name="P19">業界實務守則</text:p>
              </text:list-item>
              <text:list-item>
                <text:p text:style-name="P19">許可、專利或版權</text:p>
              </text:list-item>
              <text:list-item>
                <text:p text:style-name="P19">職業健康與安全規範(WHS)</text:p>
              </text:list-item>
              <text:list-item>
                <text:p text:style-name="P19">稅收法律，包括登記為GST</text:p>
              </text:list-item>
              <text:list-item>
                <text:p text:style-name="P19">公平貿易法案</text:p>
              </text:list-item>
              <text:list-item>
                <text:p text:style-name="P19">運輸、倉儲和貨物處理</text:p>
              </text:list-item>
              <text:list-item>
                <text:p text:style-name="P19">勞動者報酬</text:p>
              </text:list-item>
              <text:list-item>
                <text:p text:style-name="P19">勞資關係</text:p>
              </text:list-item>
            </text:list>
            <text:list xml:id="list174009042075857" text:continue-list="list174009993914263" text:style-name="WWNum9">
              <text:list-item>
                <text:p text:style-name="P18">法律法規要求可能涉及改變：</text:p>
              </text:list-item>
            </text:list>
            <text:list xml:id="list174009077065583" text:continue-list="list174008942168981" text:style-name="WWNum10">
              <text:list-item>
                <text:p text:style-name="P19">業務範圍的商品</text:p>
              </text:list-item>
              <text:list-item>
                <text:p text:style-name="P19">特定產品或服務的特性</text:p>
              </text:list-item>
              <text:list-item>
                <text:p text:style-name="P19">大小、類型和業務的位置</text:p>
              </text:list-item>
              <text:list-item>
                <text:p text:style-name="P19">類型的產品和服務提供</text:p>
              </text:list-item>
              <text:list-item>
                <text:p text:style-name="P19">不同的員工培訓水平</text:p>
              </text:list-item>
              <text:list-item>
                <text:p text:style-name="P19">工地特定背景下，變型和環境中</text:p>
              </text:list-item>
            </text:list>
            <text:list xml:id="list174010181406918" text:continue-list="list174009042075857" text:style-name="WWNum9">
              <text:list-item>
                <text:p text:style-name="P18">保險要求，根據各不相同：</text:p>
              </text:list-item>
            </text:list>
            <text:list xml:id="list174008888294488" text:continue-list="list174009077065583" text:style-name="WWNum10">
              <text:list-item>
                <text:p text:style-name="P19">用途的產品或服務</text:p>
              </text:list-item>
              <text:list-item>
                <text:p text:style-name="P19">市場和企業的位置</text:p>
              </text:list-item>
              <text:list-item>
                <text:p text:style-name="P19">類型的產品和服務</text:p>
              </text:list-item>
            </text:list>
            <text:list xml:id="list174009866313012" text:continue-list="list174010181406918" text:style-name="WWNum9">
              <text:list-item>
                <text:p text:style-name="P18">權利和義務可以通過諮詢的地區內部或外部專家，如確定：</text:p>
              </text:list-item>
            </text:list>
            <text:list xml:id="list174008727970628" text:continue-list="list174008888294488" text:style-name="WWNum10">
              <text:list-item>
                <text:p text:style-name="P19">經濟學</text:p>
              </text:list-item>
              <text:list-item>
                <text:p text:style-name="P19">財務和會計</text:p>
              </text:list-item>
              <text:list-item>
                <text:p text:style-name="P19">保險</text:p>
              </text:list-item>
              <text:list-item>
                <text:p text:style-name="P19">法律</text:p>
              </text:list-item>
              <text:list-item>
                <text:p text:style-name="P19">廉潔</text:p>
              </text:list-item>
              <text:list-item>
                <text:p text:style-name="P19">技術和科學</text:p>
              </text:list-item>
              <text:list-item>
                <text:p text:style-name="P19">貿易</text:p>
              </text:list-item>
            </text:list>
            <text:list xml:id="list174009823123853" text:continue-list="list174009866313012" text:style-name="WWNum9">
              <text:list-item>
                <text:p text:style-name="P18">記錄可能是：</text:p>
              </text:list-item>
            </text:list>
            <text:list xml:id="list174010183319909" text:continue-list="list174008727970628" text:style-name="WWNum10">
              <text:list-item>
                <text:p text:style-name="P19">電子</text:p>
              </text:list-item>
              <text:list-item>
                <text:p text:style-name="P19">手冊</text:p>
              </text:list-item>
            </text:list>
            <text:list xml:id="list174010101777534" text:continue-list="list174009823123853" text:style-name="WWNum9">
              <text:list-item>
                <text:p text:style-name="P18">訊息來源可能是：</text:p>
              </text:list-item>
            </text:list>
            <text:list xml:id="list174010396023256" text:continue-list="list174010183319909" text:style-name="WWNum10">
              <text:list-item>
                <text:p text:style-name="P19">直接或間接</text:p>
              </text:list-item>
              <text:list-item>
                <text:p text:style-name="P19">電子或硬拷貝</text:p>
              </text:list-item>
              <text:list-item>
                <text:p text:style-name="P19">反饋</text:p>
              </text:list-item>
              <text:list-item>
                <text:p text:style-name="P19"><text:soft-page-break/>非口頭交流</text:p>
              </text:list-item>
              <text:list-item>
                <text:p text:style-name="P19">言語交流，其中包括：</text:p>
              </text:list-item>
            </text:list>
            <text:list xml:id="list1541463854" text:style-name="WWNum47">
              <text:list-item>
                <text:list>
                  <text:list-item>
                    <text:p text:style-name="P22">面對面</text:p>
                  </text:list-item>
                  <text:list-item>
                    <text:p text:style-name="P22">收音機</text:p>
                  </text:list-item>
                  <text:list-item>
                    <text:p text:style-name="P22">電話</text:p>
                  </text:list-item>
                </text:list>
              </text:list-item>
            </text:list>
            <text:list xml:id="list174010759593815" text:continue-list="list174010396023256" text:style-name="WWNum10">
              <text:list-item>
                <text:p text:style-name="P19">書面說明和通信，如：</text:p>
              </text:list-item>
            </text:list>
            <text:list xml:id="list1394763096" text:style-name="WWNum46">
              <text:list-item>
                <text:p text:style-name="P23">數據交換</text:p>
              </text:list-item>
              <text:list-item>
                <text:p text:style-name="P23">電子郵件</text:p>
              </text:list-item>
              <text:list-item>
                <text:p text:style-name="P23">字母</text:p>
              </text:list-item>
            </text:list>
            <text:list xml:id="list174010379929334" text:continue-list="list174010101777534" text:style-name="WWNum9">
              <text:list-item>
                <text:p text:style-name="P18">品牌包括：</text:p>
              </text:list-item>
            </text:list>
            <text:list xml:id="list174009431997409" text:continue-list="list174010759593815" text:style-name="WWNum10">
              <text:list-item>
                <text:p text:style-name="P19">公司品牌</text:p>
              </text:list-item>
              <text:list-item>
                <text:p text:style-name="P19">知識產權</text:p>
              </text:list-item>
              <text:list-item>
                <text:p text:style-name="P19">產品品牌</text:p>
              </text:list-item>
              <text:list-item>
                <text:p text:style-name="P19">註冊品牌</text:p>
              </text:list-item>
              <text:list-item>
                <text:p text:style-name="P19">註冊商標</text:p>
              </text:list-item>
              <text:list-item>
                <text:p text:style-name="P19">供應商品牌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3</meta:editing-cycles>
    <meta:print-date>2015-08-03T07:53:00</meta:print-date>
    <meta:creation-date>2016-11-09T01:28:00</meta:creation-date>
    <dc:date>2019-12-23T17:40:08.171000000</dc:date>
    <meta:editing-duration>PT2H11M22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41" meta:word-count="1539" meta:character-count="1618" meta:non-whitespace-character-count="16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