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F"/>
    </style:style>
    <style:style style:name="T6" style:family="text">
      <style:text-properties fo:language="en" fo:country="NZ" style:letter-kerning="true"/>
    </style:style>
    <style:style style:name="T7" style:family="text">
      <style:text-properties fo:language="en" fo:country="NZ" style:letter-kerning="true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language="en" fo:country="US" style:letter-kerning="false"/>
    </style:style>
    <style:style style:name="T15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2R3028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協助網站規劃與視覺呈現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／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協助網站設計</text:p>
            <text:p text:style-name="P6">1.協助蒐集網路生態及市場喜好，提供網站設計或調整之參考。</text:p>
            <text:p text:style-name="P6">2.協助建構網站地圖、網頁設計與編排及網站路徑連結。</text:p>
            <text:p text:style-name="P6">3.協助網頁美編、精修及加工，強化網站特性。</text:p>
            <text:p text:style-name="P5">二、協助製作商品圖片或照片</text:p>
            <text:p text:style-name="P6">1.依設計人員提供之素材與行銷人員之規劃，利用各項軟體，協助製作商品圖片或照片。</text:p>
            <text:p text:style-name="P6">2.標註商品特點並上網展示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個人資料保護規範</text:p>
            <text:p text:style-name="P5">二、智慧財產權相關規範</text:p>
            <text:p text:style-name="P5">三、電子商務安全規範</text:p>
            <text:p text:style-name="P5">四、繪圖軟體應用相關知識</text:p>
            <text:p text:style-name="P5">五、企劃基本概論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訊科技應用能力</text:p>
            <text:p text:style-name="P5">二、資料蒐集與分析能力</text:p>
            <text:p text:style-name="P5">三、美編能力</text:p>
            <text:p text:style-name="P5">四、網站視覺呈現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8">一、評量證據</text:p>
            <text:p text:style-name="P12">1.能協助完成網站設計相關工作。</text:p>
            <text:p text:style-name="P12">2.依相關規劃與需求完成商品圖片或照片製作。</text:p>
            <text:p text:style-name="P12">3.能了解本單元所應具備之職能內涵，包括：繪圖軟體應用、美編能力等。</text:p>
            <text:p text:style-name="P12">4.遵循智慧財產權、個人資料保護法等相關法規。</text:p>
            <text:p text:style-name="P8">二、評量情境與資源</text:p>
            <text:p text:style-name="P9">1.相關軟、硬體設備，如修圖軟體。</text:p>
            <text:p text:style-name="P3"><text:span text:style-name="T5">2.參與人員須具備智</text:span><text:span text:style-name="T13">慧</text:span><text:span text:style-name="T5">財</text:span><text:span text:style-name="T13">產</text:span><text:span text:style-name="T5">權相關知識。。</text:span></text:p>
            <text:p text:style-name="P8">三、評量方法</text:p>
            <text:p text:style-name="P10"><text:span text:style-name="T6">1.</text:span><text:span text:style-name="T14">評量者提供模擬情境，觀察受評者進行相關美編軟體應用過程。</text:span></text:p>
            <text:p text:style-name="P11"><text:span text:style-name="T6">2.</text:span><text:span text:style-name="T15">以書面或口頭提問方式，</text:span><text:bookmark text:name="_GoBack"/><text:span text:style-name="T15">評估受評者對本單元職能內涵之了解。</text:span></text:p>
            <text:p text:style-name="P11"><text:span text:style-name="T7">3.</text:span><text:span text:style-name="T15">評量者設計題庫，評估受評者對相關法律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3</meta:editing-cycles>
    <meta:print-date>2015-08-03T07:53:00</meta:print-date>
    <meta:creation-date>2021-04-01T07:21:00</meta:creation-date>
    <dc:date>2021-09-14T05:12:00</dc:date>
    <meta:editing-duration>PT1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6" meta:word-count="583" meta:character-count="627" meta:non-whitespace-character-count="627"/>
    <meta:user-defined meta:name="AppVersion">16.0000</meta:user-defined>
    <meta:template xlink:type="simple" xlink:actuate="onRequest" xlink:title="Normal" xlink:href=""/>
  </office:meta>
</office:document-meta>
</file>