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1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6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>
      <style:paragraph-properties fo:line-height="0.706cm" fo:text-align="justify" style:justify-single-word="false"/>
      <style:text-properties fo:font-weight="bold" style:font-weight-asian="bold" style:font-name-complex="Times New Roman1" style:font-size-complex="12pt"/>
    </style:style>
    <style:style style:name="P4" style:family="paragraph" style:parent-style-name="Standard">
      <style:text-properties style:font-size-complex="12pt"/>
    </style:style>
    <style:style style:name="P5" style:family="paragraph" style:parent-style-name="List_20_Paragraph">
      <style:paragraph-properties fo:margin-left="1.309cm" fo:margin-right="0cm" fo:text-indent="-0.462cm" style:auto-text-indent="false"/>
      <style:text-properties style:font-size-complex="12pt"/>
    </style:style>
    <style:style style:name="P6" style:family="paragraph" style:parent-style-name="List_20_Paragraph" style:list-style-name="WWNum10">
      <style:text-properties style:font-size-complex="12pt"/>
    </style:style>
    <style:style style:name="P7" style:family="paragraph" style:parent-style-name="List_20_Paragraph" style:list-style-name="WWNum37">
      <style:text-properties style:font-size-complex="12pt"/>
    </style:style>
    <style:style style:name="P8" style:family="paragraph" style:parent-style-name="List_20_Paragraph" style:list-style-name="WWNum18">
      <style:text-properties style:font-size-complex="12pt"/>
    </style:style>
    <style:style style:name="P9" style:family="paragraph" style:parent-style-name="List_20_Paragraph" style:list-style-name="WWNum38">
      <style:text-properties style:font-size-complex="12pt"/>
    </style:style>
    <style:style style:name="P10" style:family="paragraph" style:parent-style-name="List_20_Paragraph" style:list-style-name="WWNum13">
      <style:text-properties style:font-size-complex="12pt"/>
    </style:style>
    <style:style style:name="P11" style:family="paragraph" style:parent-style-name="List_20_Paragraph" style:list-style-name="WWNum9">
      <style:text-properties style:font-size-complex="12pt"/>
    </style:style>
    <style:style style:name="P12" style:family="paragraph" style:parent-style-name="List_20_Paragraph" style:list-style-name="WWNum14">
      <style:text-properties style:font-size-complex="12pt"/>
    </style:style>
    <style:style style:name="P13" style:family="paragraph" style:parent-style-name="List_20_Paragraph" style:list-style-name="WWNum15">
      <style:text-properties style:font-size-complex="12pt"/>
    </style:style>
    <style:style style:name="P14" style:family="paragraph" style:parent-style-name="List_20_Paragraph" style:list-style-name="WWNum35">
      <style:text-properties style:font-size-complex="12pt"/>
    </style:style>
    <style:style style:name="P15" style:family="paragraph" style:parent-style-name="List_20_Paragraph" style:list-style-name="WWNum17">
      <style:text-properties style:font-size-complex="12pt"/>
    </style:style>
    <style:style style:name="P16" style:family="paragraph" style:parent-style-name="List_20_Paragraph" style:list-style-name="WWNum36">
      <style:text-properties style:font-size-complex="12pt"/>
    </style:style>
    <style:style style:name="P17" style:family="paragraph" style:parent-style-name="List_20_Paragraph" style:list-style-name="WWNum11">
      <style:text-properties style:font-size-complex="12pt"/>
    </style:style>
    <style:style style:name="P18" style:family="paragraph" style:parent-style-name="List_20_Paragraph" style:list-style-name="WWNum7">
      <style:text-properties style:font-size-complex="12pt"/>
    </style:style>
    <style:style style:name="P19" style:family="paragraph" style:parent-style-name="List_20_Paragraph" style:list-style-name="WWNum42">
      <style:text-properties style:font-size-complex="12pt"/>
    </style:style>
    <style:style style:name="P20" style:family="paragraph" style:parent-style-name="List_20_Paragraph" style:list-style-name="WWNum41">
      <style:text-properties style:font-size-complex="12pt"/>
    </style:style>
    <style:style style:name="P21" style:family="paragraph" style:parent-style-name="List_20_Paragraph" style:list-style-name="WWNum43">
      <style:text-properties style:font-size-complex="12pt"/>
    </style:style>
    <style:style style:name="P22" style:family="paragraph" style:parent-style-name="List_20_Paragraph" style:list-style-name="WWNum40">
      <style:text-properties style:font-size-complex="12pt"/>
    </style:style>
    <style:style style:name="P23" style:family="paragraph" style:parent-style-name="List_20_Paragraph" style:list-style-name="WWNum34">
      <style:text-properties style:font-size-complex="12pt"/>
    </style:style>
    <style:style style:name="P24" style:family="paragraph" style:parent-style-name="List_20_Paragraph" style:list-style-name="WWNum44">
      <style:text-properties style:font-size-complex="12pt"/>
    </style:style>
    <style:style style:name="P25" style:family="paragraph" style:parent-style-name="List_20_Paragraph" style:list-style-name="WWNum19">
      <style:text-properties style:font-size-complex="12pt"/>
    </style:style>
    <style:style style:name="P26" style:family="paragraph" style:parent-style-name="List_20_Paragraph" style:list-style-name="WWNum12">
      <style:text-properties style:font-size-complex="12pt"/>
    </style:style>
    <style:style style:name="P27" style:family="paragraph" style:parent-style-name="List_20_Paragraph" style:list-style-name="WWNum20">
      <style:text-properties style:font-size-complex="12pt"/>
    </style:style>
    <style:style style:name="P28" style:family="paragraph" style:parent-style-name="List_20_Paragraph" style:list-style-name="WWNum21">
      <style:text-properties style:font-size-complex="12pt"/>
    </style:style>
    <style:style style:name="P29" style:family="paragraph" style:parent-style-name="List_20_Paragraph" style:list-style-name="WWNum22">
      <style:text-properties style:font-size-complex="12pt"/>
    </style:style>
    <style:style style:name="P30" style:family="paragraph" style:parent-style-name="List_20_Paragraph" style:list-style-name="WWNum23">
      <style:text-properties style:font-size-complex="12pt"/>
    </style:style>
    <style:style style:name="P31" style:family="paragraph" style:parent-style-name="List_20_Paragraph" style:list-style-name="WWNum24">
      <style:text-properties style:font-size-complex="12pt"/>
    </style:style>
    <style:style style:name="P32" style:family="paragraph" style:parent-style-name="List_20_Paragraph" style:list-style-name="WWNum25">
      <style:text-properties style:font-size-complex="12pt"/>
    </style:style>
    <style:style style:name="P33" style:family="paragraph" style:parent-style-name="List_20_Paragraph" style:list-style-name="WWNum26">
      <style:text-properties style:font-size-complex="12pt"/>
    </style:style>
    <style:style style:name="P34" style:family="paragraph" style:parent-style-name="List_20_Paragraph" style:list-style-name="WWNum27">
      <style:text-properties style:font-size-complex="12pt"/>
    </style:style>
    <style:style style:name="P35" style:family="paragraph" style:parent-style-name="List_20_Paragraph" style:list-style-name="WWNum28">
      <style:text-properties style:font-size-complex="12pt"/>
    </style:style>
    <style:style style:name="P36" style:family="paragraph" style:parent-style-name="List_20_Paragraph" style:list-style-name="WWNum29">
      <style:text-properties style:font-size-complex="12pt"/>
    </style:style>
    <style:style style:name="P37" style:family="paragraph" style:parent-style-name="List_20_Paragraph" style:list-style-name="WWNum30">
      <style:text-properties style:font-size-complex="12pt"/>
    </style:style>
    <style:style style:name="P38" style:family="paragraph" style:parent-style-name="List_20_Paragraph" style:list-style-name="WWNum31">
      <style:text-properties style:font-size-complex="12pt"/>
    </style:style>
    <style:style style:name="P39" style:family="paragraph" style:parent-style-name="List_20_Paragraph" style:list-style-name="WWNum32">
      <style:text-properties style:font-size-complex="12pt"/>
    </style:style>
    <style:style style:name="P40" style:family="paragraph" style:parent-style-name="List_20_Paragraph" style:list-style-name="WWNum33">
      <style:text-properties style:font-size-complex="12pt"/>
    </style:style>
    <style:style style:name="P41" style:family="paragraph" style:parent-style-name="List_20_Paragraph" style:list-style-name="WWNum9">
      <style:text-properties fo:color="#000000" style:font-name-complex="新細明體" style:font-size-complex="12pt"/>
    </style:style>
    <style:style style:name="P42" style:family="paragraph" style:parent-style-name="List_20_Paragraph" style:list-style-name="WWNum17"/>
    <style:style style:name="P43" style:family="paragraph" style:parent-style-name="List_20_Paragraph" style:list-style-name="WWNum8">
      <style:paragraph-properties fo:margin-left="0.81cm" fo:margin-right="0cm" fo:text-indent="-0.847cm" style:auto-text-indent="false"/>
      <style:text-properties style:font-size-complex="12pt"/>
    </style:style>
    <style:style style:name="P44" style:family="paragraph" style:parent-style-name="List_20_Paragraph" style:list-style-name="WWNum8">
      <style:paragraph-properties fo:margin-left="-0.191cm" fo:margin-right="0cm" fo:text-indent="0.192cm" style:auto-text-indent="false"/>
      <style:text-properties style:font-size-complex="12pt"/>
    </style:style>
    <style:style style:name="P45" style:family="paragraph" style:parent-style-name="List_20_Paragraph" style:list-style-name="WWNum8">
      <style:paragraph-properties fo:margin-left="0.559cm" fo:margin-right="0cm" fo:text-indent="-0.847cm" style:auto-text-indent="false"/>
      <style:text-properties style:font-size-complex="12pt"/>
    </style:style>
    <style:style style:name="P46" style:family="paragraph" style:parent-style-name="List_20_Paragraph" style:list-style-name="WWNum8">
      <style:paragraph-properties fo:margin-left="1.06cm" fo:margin-right="0cm" fo:text-indent="-1.06cm" style:auto-text-indent="false"/>
      <style:text-properties style:font-size-complex="12pt"/>
    </style:style>
    <style:style style:name="T1" style:family="text">
      <style:text-properties fo:font-size="12pt" style:font-size-asian="12pt" style:font-name-complex="Times New Roman1" style:font-size-complex="12pt"/>
    </style:style>
    <style:style style:name="T2" style:family="text">
      <style:text-properties style:font-size-complex="12pt"/>
    </style:style>
    <style:style style:name="T3" style:family="text">
      <style:text-properties officeooo:rsid="0008175c"/>
    </style:style>
  </office:automatic-styles>
  <office:body>
    <office:text text:use-soft-page-breaks="true"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職能單元代碼</text:p>
          </table:table-cell>
          <table:table-cell table:style-name="表格1.B1" office:value-type="string">
            <text:p text:style-name="P4">KRM3R0809<text:span text:style-name="T3">v2</text:span></text:p>
          </table:table-cell>
        </table:table-row>
        <table:table-row table:style-name="表格1.1">
          <table:table-cell table:style-name="表格1.A1" office:value-type="string">
            <text:p text:style-name="P3">職能單元名稱</text:p>
          </table:table-cell>
          <table:table-cell table:style-name="表格1.B2" office:value-type="string">
            <text:p text:style-name="P4">包裝和展示肉類商品</text:p>
          </table:table-cell>
        </table:table-row>
        <table:table-row table:style-name="表格1.1">
          <table:table-cell table:style-name="表格1.A1" office:value-type="string">
            <text:p text:style-name="P3">領域類別</text:p>
          </table:table-cell>
          <table:table-cell table:style-name="表格1.B3" office:value-type="string">
            <text:p text:style-name="Standard">行銷與銷售/零售與通路管理</text:p>
          </table:table-cell>
        </table:table-row>
        <table:table-row table:style-name="表格1.1">
          <table:table-cell table:style-name="表格1.A1" office:value-type="string">
            <text:p text:style-name="P3">職能單元級別</text:p>
          </table:table-cell>
          <table:table-cell table:style-name="表格1.B4" office:value-type="string">
            <text:p text:style-name="P4">3</text:p>
          </table:table-cell>
        </table:table-row>
        <table:table-row table:style-name="表格1.1">
          <table:table-cell table:style-name="表格1.A1" office:value-type="string">
            <text:p text:style-name="P3">工作任務與行為指標</text:p>
          </table:table-cell>
          <table:table-cell table:style-name="表格1.B5" office:value-type="string">
            <text:list xml:id="list3339878798" text:style-name="WWNum9">
              <text:list-item>
                <text:p text:style-name="P41">準備肉製品</text:p>
              </text:list-item>
            </text:list>
            <text:list xml:id="list1757964513" text:style-name="WWNum13">
              <text:list-item>
                <text:p text:style-name="P10">根據商品和安全要求確定商品準備或切片工作</text:p>
              </text:list-item>
              <text:list-item>
                <text:p text:style-name="P10">安全使用肉製品切片設備，使用後將其關閉</text:p>
              </text:list-item>
              <text:list-item>
                <text:p text:style-name="P10">清潔和儲存肉製品切片設備</text:p>
              </text:list-item>
              <text:list-item>
                <text:p text:style-name="P10">將肉製品準備解凍的工作</text:p>
              </text:list-item>
            </text:list>
            <text:list xml:id="list172753569234406" text:continue-list="list3339878798" text:style-name="WWNum9">
              <text:list-item>
                <text:p text:style-name="P11">包裝和展示肉類商品</text:p>
              </text:list-item>
            </text:list>
            <text:list xml:id="list2378200070" text:style-name="WWNum14">
              <text:list-item>
                <text:p text:style-name="P12">利用托盤等用具包裝肉製品</text:p>
              </text:list-item>
              <text:list-item>
                <text:p text:style-name="P12">根據政策要求製定肉製品價格</text:p>
              </text:list-item>
              <text:list-item>
                <text:p text:style-name="P12">包裝商品時，根據法律要求和存儲過程防止變質或腐壞</text:p>
              </text:list-item>
              <text:list-item>
                <text:p text:style-name="P12">最後展示肉類商品銷售給客戶</text:p>
              </text:list-item>
            </text:list>
            <text:list xml:id="list172755058738598" text:continue-list="list172753569234406" text:style-name="WWNum9">
              <text:list-item>
                <text:p text:style-name="P11">陳列肉製商品</text:p>
              </text:list-item>
            </text:list>
            <text:list xml:id="list3187126405" text:style-name="WWNum15">
              <text:list-item>
                <text:p text:style-name="P13">打開包裝並根據存儲的程序和法律要求，使用冷卻器將肉類存貨商品退冰。</text:p>
              </text:list-item>
              <text:list-item>
                <text:p text:style-name="P13">依照展示櫃位在指定位置擺放肉品。</text:p>
              </text:list-item>
              <text:list-item>
                <text:p text:style-name="P13">安排肉製品補貨流程，以平衡陳列櫃外觀和促進銷售。</text:p>
              </text:list-item>
              <text:list-item>
                <text:p text:style-name="P13">依廣告和季節性促銷活動擺放商品。</text:p>
              </text:list-item>
              <text:list-item>
                <text:p text:style-name="P13">檢查肉類商品新鮮度、質量。</text:p>
              </text:list-item>
              <text:list-item>
                <text:p text:style-name="P13">按照存儲的程序和法規要求，確認損壞，變質或過期的存貨，並採取必要糾正措施</text:p>
              </text:list-item>
              <text:list-item>
                <text:p text:style-name="P13">單獨存儲肉製品避免交叉污染</text:p>
              </text:list-item>
              <text:list-item>
                <text:p text:style-name="P13">將肉類商品依品項、夾具、條碼、價格來陳列</text:p>
              </text:list-item>
              <text:list-item>
                <text:p text:style-name="P13">根據保存期限、日期，擺置肉類商品</text:p>
              </text:list-item>
              <text:list-item>
                <text:p text:style-name="P13">積極支持店內促銷要求</text:p>
              </text:list-item>
              <text:list-item>
                <text:p text:style-name="P13">確認店內促銷方案，並傳達給相關人員</text:p>
              </text:list-item>
            </text:list>
            <text:list xml:id="list172755254980574" text:continue-list="list172755058738598" text:style-name="WWNum9">
              <text:list-item>
                <text:p text:style-name="P11">準備條碼標籤</text:p>
              </text:list-item>
            </text:list>
            <text:list xml:id="list2024928526" text:style-name="WWNum35">
              <text:list-item>
                <text:p text:style-name="P14">根據法規準備展示食品商品標籤</text:p>
              </text:list-item>
              <text:list-item>
                <text:p text:style-name="P14">依規定標示存貨日期</text:p>
              </text:list-item>
              <text:list-item>
                <text:p text:style-name="P14">弄髒、損毀、字跡模糊或不正確的標籤採取糾正措施</text:p>
              </text:list-item>
              <text:list-item>
                <text:p text:style-name="P14">釐清食品標籤價格折扣檔期與方式</text:p>
              </text:list-item>
              <text:list-item>
                <text:p text:style-name="P14">標籤設備存放於安全位置</text:p>
              </text:list-item>
              <text:list-item>
                <text:p text:style-name="P14">確保條碼標籤貼於明顯位置</text:p>
              </text:list-item>
            </text:list>
            <text:list xml:id="list172754068019116" text:continue-list="list172755254980574" text:style-name="WWNum9">
              <text:list-item>
                <text:p text:style-name="P11">安排肉製品陳設空間</text:p>
              </text:list-item>
            </text:list>
            <text:list xml:id="list3547132736" text:style-name="WWNum17">
              <text:list-item>
                <text:p text:style-name="P15">設置特別促銷區</text:p>
              </text:list-item>
              <text:list-item>
                <text:p text:style-name="P15">選擇肉製品進行陳設</text:p>
              </text:list-item>
              <text:list-item>
                <text:p text:style-name="P15">根據展場承重規格，安排食品展示位置</text:p>
              </text:list-item>
              <text:list-item>
                <text:p text:style-name="P15">移除食品展示後的相關標示標籤</text:p>
              </text:list-item>
              <text:list-item>
                <text:p text:style-name="P15">補充肉製品庫存量，維持庫存水平</text:p>
              </text:list-item>
              <text:list-item>
                <text:p text:style-name="P42"><text:soft-page-break/><text:span text:style-name="T2">保持</text:span><text:bookmark text:name="_GoBack"/><text:span text:style-name="T2">乾淨整潔區域將肉製品從包裝中取出</text:span></text:p>
              </text:list-item>
            </text:list>
            <text:list xml:id="list172754582095201" text:continue-list="list172754068019116" text:style-name="WWNum9">
              <text:list-item>
                <text:p text:style-name="P11">維持肉製品新鮮度</text:p>
              </text:list-item>
            </text:list>
            <text:list xml:id="list842738795" text:style-name="WWNum36">
              <text:list-item>
                <text:p text:style-name="P16">依據肉製品特點，使用正確的處理儲備方式</text:p>
              </text:list-item>
              <text:list-item>
                <text:p text:style-name="P16">按照法律要求和存儲過程穿著防護服和準備相關設備</text:p>
              </text:list-item>
              <text:list-item>
                <text:p text:style-name="P16">使用和更換食品處理工具</text:p>
              </text:list-item>
              <text:list-item>
                <text:p text:style-name="P16">防止肉製品損壞或變質</text:p>
              </text:list-item>
              <text:list-item>
                <text:p text:style-name="P16">在正確的保存溫度下存放商品</text:p>
              </text:list-item>
              <text:list-item>
                <text:p text:style-name="P16">檢查並清理存放展示商品</text:p>
              </text:list-item>
              <text:list-item>
                <text:p text:style-name="P16">向有關人員舉報違規事項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">職能內涵</text:p>
            <text:p text:style-name="P3">(S=skills技能)</text:p>
          </table:table-cell>
          <table:table-cell table:style-name="表格1.B6" office:value-type="string">
            <text:list xml:id="list639989664" text:style-name="WWNum10">
              <text:list-item>
                <text:p text:style-name="P6">人際溝通技巧</text:p>
              </text:list-item>
              <text:list-item>
                <text:p text:style-name="P6">技術技能的使用和維護</text:p>
              </text:list-item>
              <text:list-item>
                <text:p text:style-name="P6">計劃和組織能力，以完成任務</text:p>
              </text:list-item>
              <text:list-item>
                <text:p text:style-name="P6">識字和算術技能</text:p>
              </text:list-item>
              <text:list-item>
                <text:p text:style-name="P6">機器或手工標籤製作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">職能內涵</text:p>
            <text:p text:style-name="P3">(K=knowledge知識)</text:p>
          </table:table-cell>
          <table:table-cell table:style-name="表格1.B7" office:value-type="string">
            <text:list xml:id="list1194177617" text:style-name="WWNum11">
              <text:list-item>
                <text:p text:style-name="P17">存儲策略和程序</text:p>
              </text:list-item>
              <text:list-item>
                <text:p text:style-name="P17">存儲肉製品程序</text:p>
              </text:list-item>
              <text:list-item>
                <text:p text:style-name="P17">定價程序，包括GST要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">評量設計參考</text:p>
          </table:table-cell>
          <table:table-cell table:style-name="表格1.B8" office:value-type="string">
            <text:list xml:id="list4094826089" text:style-name="WWNum7">
              <text:list-item>
                <text:p text:style-name="P18">評量之關鍵面向/職能證明之證據</text:p>
              </text:list-item>
            </text:list>
            <text:list xml:id="list3122282683" text:style-name="WWNum42">
              <text:list-item>
                <text:list>
                  <text:list-item>
                    <text:p text:style-name="P19">採用相關法規要求食品衛生安全措施</text:p>
                  </text:list-item>
                  <text:list-item>
                    <text:p text:style-name="P19">準備安排展示食品商品文稿，處理食品儲存過程</text:p>
                  </text:list-item>
                  <text:list-item>
                    <text:p text:style-name="P19">持續依照存儲策略和程序，展示、銷售、定價存貨</text:p>
                  </text:list-item>
                  <text:list-item>
                    <text:p text:style-name="P19">根據特殊手工處理技術和其他安全要求，確認展示區燈具，貨架安全性</text:p>
                  </text:list-item>
                  <text:list-item>
                    <text:p text:style-name="P19">準備好商品價格標籤</text:p>
                  </text:list-item>
                  <text:list-item>
                    <text:p text:style-name="P19">維護相關存儲設備：</text:p>
                  </text:list-item>
                </text:list>
              </text:list-item>
            </text:list>
            <text:list xml:id="list4131593894" text:style-name="WWNum41">
              <text:list-item>
                <text:list>
                  <text:list-item>
                    <text:p text:style-name="P20">存儲策略和程序</text:p>
                  </text:list-item>
                  <text:list-item>
                    <text:p text:style-name="P20">業界實務守則</text:p>
                  </text:list-item>
                  <text:list-item>
                    <text:p text:style-name="P20">製造商說明和設計規範</text:p>
                  </text:list-item>
                </text:list>
              </text:list-item>
            </text:list>
            <text:list xml:id="list1960169880" text:style-name="WWNum43">
              <text:list-item>
                <text:p text:style-name="P21">安排正確商品定價資訊</text:p>
              </text:list-item>
              <text:list-item>
                <text:p text:style-name="P21">標識破損，髒污或過期存貨採取糾正措施</text:p>
              </text:list-item>
              <text:list-item>
                <text:p text:style-name="P21">執行正確人工搬運存儲技術：</text:p>
              </text:list-item>
            </text:list>
            <text:list xml:id="list3966161864" text:style-name="WWNum40">
              <text:list-item>
                <text:list>
                  <text:list-item>
                    <text:p text:style-name="P22">存貨特點</text:p>
                  </text:list-item>
                  <text:list-item>
                    <text:p text:style-name="P22">業界實務守則</text:p>
                  </text:list-item>
                  <text:list-item>
                    <text:p text:style-name="P22">職場安全衛生法規</text:p>
                  </text:list-item>
                  <text:list-item>
                    <text:p text:style-name="P22">食品安全作法</text:p>
                  </text:list-item>
                </text:list>
              </text:list-item>
            </text:list>
            <text:list xml:id="list172755212351928" text:continue-list="list4094826089" text:style-name="WWNum7">
              <text:list-item>
                <text:p text:style-name="P18">評量所需情境與特定資源：</text:p>
              </text:list-item>
            </text:list>
            <text:list xml:id="list354529415" text:style-name="WWNum34">
              <text:list-item>
                <text:p text:style-name="P23">零售工作環境</text:p>
              </text:list-item>
              <text:list-item>
                <text:p text:style-name="P23">肉製品加工設備</text:p>
              </text:list-item>
              <text:list-item>
                <text:p text:style-name="P23">商品準備調度</text:p>
              </text:list-item>
              <text:list-item>
                <text:p text:style-name="P23">清潔設備和材料</text:p>
              </text:list-item>
              <text:list-item>
                <text:p text:style-name="P23">有關文件，如：</text:p>
              </text:list-item>
            </text:list>
            <text:list xml:id="list2341779059" text:style-name="WWNum44">
              <text:list-item>
                <text:list>
                  <text:list-item>
                    <text:p text:style-name="P24"><text:soft-page-break/>商店存儲策略和程序手冊</text:p>
                  </text:list-item>
                  <text:list-item>
                    <text:p text:style-name="P24">職業安全衛生法規</text:p>
                  </text:list-item>
                  <text:list-item>
                    <text:p text:style-name="P24">行業慣例和相關法律規範</text:p>
                  </text:list-item>
                  <text:list-item>
                    <text:p text:style-name="P24">製造商說明和操作手冊</text:p>
                  </text:list-item>
                </text:list>
              </text:list-item>
            </text:list>
            <text:list xml:id="list172754554165603" text:continue-list="list172755212351928" text:style-name="WWNum7">
              <text:list-item>
                <text:p text:style-name="P18">評量方法</text:p>
              </text:list-item>
            </text:list>
            <text:p text:style-name="P5">評量方法的範圍應被用來評量實際的技能和知識。</text:p>
            <text:list xml:id="list3186224685" text:style-name="WWNum19">
              <text:list-item>
                <text:p text:style-name="P25">在工作場域的觀察表現</text:p>
              </text:list-item>
              <text:list-item>
                <text:p text:style-name="P25">主管的第三方報告</text:p>
              </text:list-item>
              <text:list-item>
                <text:p text:style-name="P25">客戶回饋意見</text:p>
              </text:list-item>
              <text:list-item>
                <text:p text:style-name="P25">書面或口頭詢問，以評估認識和理解</text:p>
              </text:list-item>
            </text:list>
            <text:list xml:id="list172755106926362" text:continue-list="list172754554165603" text:style-name="WWNum7">
              <text:list-item>
                <text:p text:style-name="P18">評量輔助資訊</text:p>
              </text:list-item>
            </text:list>
            <text:list xml:id="list852798463" text:style-name="WWNum12">
              <text:list-item>
                <text:p text:style-name="P26">建議相關的行業部門，工作場域和工作職責等單位全面的評量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">說明與補充事項</text:p>
          </table:table-cell>
          <table:table-cell table:style-name="表格1.B9" office:value-type="string">
            <text:list xml:id="list3289109866" text:style-name="WWNum8">
              <text:list-item>
                <text:p text:style-name="P43">安全要求可能包括：</text:p>
              </text:list-item>
            </text:list>
            <text:list xml:id="list3407754629" text:style-name="WWNum20">
              <text:list-item>
                <text:p text:style-name="P27">職場安全衛生法規</text:p>
              </text:list-item>
              <text:list-item>
                <text:p text:style-name="P27">食品安全</text:p>
              </text:list-item>
            </text:list>
            <text:list xml:id="list172754003685035" text:continue-list="list3289109866" text:style-name="WWNum8">
              <text:list-item>
                <text:p text:style-name="P43">法律要求可能包括：</text:p>
              </text:list-item>
            </text:list>
            <text:list xml:id="list2575566141" text:style-name="WWNum21">
              <text:list-item>
                <text:p text:style-name="P28">職業安全衛生法規</text:p>
              </text:list-item>
              <text:list-item>
                <text:p text:style-name="P28">定價程序，包括GST要求</text:p>
              </text:list-item>
              <text:list-item>
                <text:p text:style-name="P28">手工處理</text:p>
              </text:list-item>
              <text:list-item>
                <text:p text:style-name="P28">消費者保護法</text:p>
              </text:list-item>
              <text:list-item>
                <text:p text:style-name="P28">廢物處理</text:p>
              </text:list-item>
              <text:list-item>
                <text:p text:style-name="P28">環保</text:p>
              </text:list-item>
              <text:list-item>
                <text:p text:style-name="P28">業界實務守則</text:p>
              </text:list-item>
              <text:list-item>
                <text:p text:style-name="P28">食品安全法規</text:p>
              </text:list-item>
            </text:list>
            <text:list xml:id="list172753585179431" text:continue-list="list172754003685035" text:style-name="WWNum8">
              <text:list-item>
                <text:p text:style-name="P44">存儲策略和程序方面：</text:p>
              </text:list-item>
            </text:list>
            <text:list xml:id="list3883793199" text:style-name="WWNum22">
              <text:list-item>
                <text:p text:style-name="P29">衛生習慣，準備安排展示文稿，處理和肉類商品存儲</text:p>
              </text:list-item>
              <text:list-item>
                <text:p text:style-name="P29">維修設備和工作區域的清潔</text:p>
              </text:list-item>
            </text:list>
            <text:list xml:id="list172754137830379" text:continue-list="list172753585179431" text:style-name="WWNum8">
              <text:list-item>
                <text:p text:style-name="P45">包裝肉可能包括：</text:p>
              </text:list-item>
            </text:list>
            <text:list xml:id="list215642363" text:style-name="WWNum23">
              <text:list-item>
                <text:p text:style-name="P30">聚苯乙烯托盤</text:p>
              </text:list-item>
              <text:list-item>
                <text:p text:style-name="P30">透雨墊</text:p>
              </text:list-item>
              <text:list-item>
                <text:p text:style-name="P30">透明塑料容器</text:p>
              </text:list-item>
              <text:list-item>
                <text:p text:style-name="P30">保鮮膜</text:p>
              </text:list-item>
              <text:list-item>
                <text:p text:style-name="P30">塑料袋</text:p>
              </text:list-item>
            </text:list>
            <text:list xml:id="list172754937833788" text:continue-list="list172754137830379" text:style-name="WWNum8">
              <text:list-item>
                <text:p text:style-name="P45">包裝可能包括：</text:p>
              </text:list-item>
            </text:list>
            <text:list xml:id="list4406156" text:style-name="WWNum24">
              <text:list-item>
                <text:p text:style-name="P31">預包裝</text:p>
              </text:list-item>
              <text:list-item>
                <text:p text:style-name="P31">分離項目防止交叉污染</text:p>
              </text:list-item>
              <text:list-item>
                <text:p text:style-name="P31">物品保護</text:p>
              </text:list-item>
              <text:list-item>
                <text:p text:style-name="P31">覆蓋以防止食品劣化</text:p>
              </text:list-item>
            </text:list>
            <text:list xml:id="list172753990669909" text:continue-list="list172754937833788" text:style-name="WWNum8">
              <text:list-item>
                <text:p text:style-name="P43">商品損壞可能包括：</text:p>
              </text:list-item>
            </text:list>
            <text:list xml:id="list608027214" text:style-name="WWNum25">
              <text:list-item>
                <text:p text:style-name="P32">污染</text:p>
              </text:list-item>
              <text:list-item>
                <text:p text:style-name="P32">商品壽命和使用期限</text:p>
              </text:list-item>
              <text:list-item>
                <text:p text:style-name="P32"><text:soft-page-break/>破碎</text:p>
              </text:list-item>
              <text:list-item>
                <text:p text:style-name="P32">乾燥</text:p>
              </text:list-item>
            </text:list>
            <text:list xml:id="list172755222343017" text:continue-list="list172753990669909" text:style-name="WWNum8">
              <text:list-item>
                <text:p text:style-name="P43">糾正措施可能包括：</text:p>
              </text:list-item>
            </text:list>
            <text:list xml:id="list257219982" text:style-name="WWNum26">
              <text:list-item>
                <text:p text:style-name="P33">退回供應商</text:p>
              </text:list-item>
              <text:list-item>
                <text:p text:style-name="P33">處置</text:p>
              </text:list-item>
              <text:list-item>
                <text:p text:style-name="P33">向主管和經理報告</text:p>
              </text:list-item>
            </text:list>
            <text:list xml:id="list172755207902085" text:continue-list="list172755222343017" text:style-name="WWNum8">
              <text:list-item>
                <text:p text:style-name="P43">可根據肉製品特徵準備和處理包括：</text:p>
              </text:list-item>
            </text:list>
            <text:list xml:id="list1271701031" text:style-name="WWNum27">
              <text:list-item>
                <text:p text:style-name="P34">易腐物品</text:p>
              </text:list-item>
              <text:list-item>
                <text:p text:style-name="P34">熟食和未煮熟項目</text:p>
              </text:list-item>
              <text:list-item>
                <text:p text:style-name="P34">需要解凍和凍結項目</text:p>
              </text:list-item>
              <text:list-item>
                <text:p text:style-name="P34">隔離項目防止交叉污染</text:p>
              </text:list-item>
              <text:list-item>
                <text:p text:style-name="P34">需要冷卻和加熱</text:p>
              </text:list-item>
              <text:list-item>
                <text:p text:style-name="P34">乾濕物品</text:p>
              </text:list-item>
            </text:list>
            <text:list xml:id="list172755121082369" text:continue-list="list172755207902085" text:style-name="WWNum8">
              <text:list-item>
                <text:p text:style-name="P46">標籤可以電子或手動產生包括：</text:p>
              </text:list-item>
            </text:list>
            <text:list xml:id="list3737202858" text:style-name="WWNum28">
              <text:list-item>
                <text:p text:style-name="P35">名稱和供應商的地址</text:p>
              </text:list-item>
              <text:list-item>
                <text:p text:style-name="P35">商品說明</text:p>
              </text:list-item>
              <text:list-item>
                <text:p text:style-name="P35">價格、成分、使用日期或保存期限和重量</text:p>
              </text:list-item>
              <text:list-item>
                <text:p text:style-name="P35">入庫手續</text:p>
              </text:list-item>
              <text:list-item>
                <text:p text:style-name="P35">用途</text:p>
              </text:list-item>
              <text:list-item>
                <text:p text:style-name="P35">營養成分</text:p>
              </text:list-item>
            </text:list>
            <text:list xml:id="list172754417050663" text:continue-list="list172755121082369" text:style-name="WWNum8">
              <text:list-item>
                <text:p text:style-name="P45">設備可能包括：</text:p>
              </text:list-item>
            </text:list>
            <text:list xml:id="list4098114351" text:style-name="WWNum29">
              <text:list-item>
                <text:p text:style-name="P36">定價槍</text:p>
              </text:list-item>
              <text:list-item>
                <text:p text:style-name="P36">貨架</text:p>
              </text:list-item>
              <text:list-item>
                <text:p text:style-name="P36">書面或電子方式製作的標籤</text:p>
              </text:list-item>
              <text:list-item>
                <text:p text:style-name="P36">條碼設備</text:p>
              </text:list-item>
            </text:list>
            <text:list xml:id="list172754055143847" text:continue-list="list172754417050663" text:style-name="WWNum8">
              <text:list-item>
                <text:p text:style-name="P45">承重能力可能包括：</text:p>
              </text:list-item>
            </text:list>
            <text:list xml:id="list383262546" text:style-name="WWNum30">
              <text:list-item>
                <text:p text:style-name="P37">負重能力</text:p>
              </text:list-item>
              <text:list-item>
                <text:p text:style-name="P37">溫度維持</text:p>
              </text:list-item>
            </text:list>
            <text:list xml:id="list172754327789530" text:continue-list="list172754055143847" text:style-name="WWNum8">
              <text:list-item>
                <text:p text:style-name="P45">設備處理包括：</text:p>
              </text:list-item>
            </text:list>
            <text:list xml:id="list1806926743" text:style-name="WWNum31">
              <text:list-item>
                <text:p text:style-name="P38">手套</text:p>
              </text:list-item>
              <text:list-item>
                <text:p text:style-name="P38">鉗</text:p>
              </text:list-item>
              <text:list-item>
                <text:p text:style-name="P38">刀</text:p>
              </text:list-item>
              <text:list-item>
                <text:p text:style-name="P38">切片機</text:p>
              </text:list-item>
            </text:list>
            <text:list xml:id="list172755599262889" text:continue-list="list172754327789530" text:style-name="WWNum8">
              <text:list-item>
                <text:p text:style-name="P45">商店肉製商品範圍可能包括：</text:p>
              </text:list-item>
            </text:list>
            <text:list xml:id="list3842335264" text:style-name="WWNum32">
              <text:list-item>
                <text:p text:style-name="P39">牛肉</text:p>
              </text:list-item>
              <text:list-item>
                <text:p text:style-name="P39">羊肉</text:p>
              </text:list-item>
              <text:list-item>
                <text:p text:style-name="P39">小牛肉</text:p>
              </text:list-item>
              <text:list-item>
                <text:p text:style-name="P39">豬肉</text:p>
              </text:list-item>
              <text:list-item>
                <text:p text:style-name="P39">雞</text:p>
              </text:list-item>
              <text:list-item>
                <text:p text:style-name="P39">鹿肉，袋鼠，鴯鶓和其他</text:p>
              </text:list-item>
              <text:list-item>
                <text:p text:style-name="P39">特殊切割</text:p>
              </text:list-item>
              <text:list-item>
                <text:p text:style-name="P39">熟肉</text:p>
              </text:list-item>
              <text:list-item>
                <text:p text:style-name="P39"><text:soft-page-break/>製成品</text:p>
              </text:list-item>
              <text:list-item>
                <text:p text:style-name="P39">加工食品，例如即刻烹調和醃製食品</text:p>
              </text:list-item>
              <text:list-item>
                <text:p text:style-name="P39">單人份食品</text:p>
              </text:list-item>
            </text:list>
            <text:list xml:id="list172754890000073" text:continue-list="list172755599262889" text:style-name="WWNum8">
              <text:list-item>
                <text:p text:style-name="P43">存儲和展示可以包括：</text:p>
              </text:list-item>
            </text:list>
            <text:list xml:id="list204321447" text:style-name="WWNum33">
              <text:list-item>
                <text:p text:style-name="P40">窗口</text:p>
              </text:list-item>
              <text:list-item>
                <text:p text:style-name="P40">冰櫃</text:p>
              </text:list-item>
              <text:list-item>
                <text:p text:style-name="P40">冷藏單位和室內陰涼處</text:p>
              </text:list-item>
              <text:list-item>
                <text:p text:style-name="P40">垃圾桶和櫥櫃</text:p>
              </text:list-item>
              <text:list-item>
                <text:p text:style-name="P40">自助服務</text:p>
              </text:list-item>
            </text:list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loext:contextual-spacing="true" fo:keep-together="always" fo:orphans="2" fo:widows="2" fo:keep-with-next="always" style:snap-to-layout-grid="true"/>
      <style:text-properties style:font-name="新細明體1" fo:font-family="新細明體" style:font-family-generic="roman" style:font-pitch="variable" style:letter-kerning="fals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next-style-name="Standard" style:class="text">
      <style:paragraph-properties fo:margin-left="0.85cm" fo:margin-right="0cm" fo:text-indent="-0.85cm" style:auto-text-indent="false"/>
    </style:style>
    <style:style style:name="Heading_20_2" style:display-name="Heading 2" style:family="paragraph" style:next-style-name="Standard" style:class="text">
      <style:paragraph-properties fo:margin-left="0cm" fo:margin-right="0cm" fo:text-indent="0cm" style:auto-text-indent="false"/>
    </style:style>
    <style:style style:name="Heading_20_3" style:display-name="Heading 3" style:family="paragraph" style:next-style-name="Standard" style:default-outline-level="1" style:class="text">
      <style:paragraph-properties fo:margin-left="0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loext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本文_20_字元" style:display-name="本文 字元" style:family="text" style:parent-style-name="Default_20_Paragraph_20_Font">
      <style:text-properties style:font-name="新細明體1" fo:font-family="新細明體" style:font-family-generic="roman" style:font-pitch="variable" style:letter-kerning="fals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9" style:display-name="ListLabel 9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0" style:display-name="ListLabel 10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1" style:display-name="ListLabel 11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0.84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5</text:page-number></text:span><text:span text:style-name="MT1">頁，共</text:span><text:span text:style-name="MT1"><text:page-count>5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職能基準單元資源</dc:title>
    <meta:initial-creator>iCAP職能發展應用平台</meta:initial-creator>
    <meta:editing-cycles>26</meta:editing-cycles>
    <meta:print-date>2015-08-03T07:53:00</meta:print-date>
    <meta:creation-date>2016-11-08T09:16:00</meta:creation-date>
    <dc:date>2019-12-23T17:27:52.983000000</dc:date>
    <meta:editing-duration>PT1H44M2S</meta:editing-duration>
    <meta:generator>LibreOffice/6.3.4.2$Windows_X86_64 LibreOffice_project/60da17e045e08f1793c57c00ba83cdfce946d0aa</meta:generator>
    <meta:document-statistic meta:table-count="1" meta:image-count="0" meta:object-count="0" meta:page-count="5" meta:paragraph-count="183" meta:word-count="1925" meta:character-count="2112" meta:non-whitespace-character-count="211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