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size-complex="12pt"/>
    </style:style>
    <style:style style:name="P34" style:parent-style-name="清單段落" style:family="paragraph">
      <style:text-properties style:font-size-complex="12pt"/>
    </style:style>
    <style:style style:name="P35" style:parent-style-name="清單段落" style:family="paragraph">
      <style:text-properties style:font-size-complex="12pt"/>
    </style:style>
    <style:style style:name="P36" style:parent-style-name="清單段落" style:family="paragraph">
      <style:text-properties style:font-size-complex="12pt"/>
    </style:style>
    <style:style style:name="P37" style:parent-style-name="清單段落" style:family="paragraph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P52" style:parent-style-name="清單段落" style:family="paragraph">
      <style:text-properties style:font-size-complex="12pt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P56" style:parent-style-name="清單段落" style:family="paragraph"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3R086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倉儲區域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行銷與銷售／行銷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2" text:continue-numbering="true">
              <text:list-item>
                <text:p text:style-name="P33">商品儲存和調度</text:p>
                <text:list text:continue-numbering="true">
                  <text:list-item>
                    <text:p text:style-name="P34">依組織程序，調度商品，確定物流成本效益，並有效實施儲存區域，以獲取儲存策略效益。</text:p>
                  </text:list-item>
                  <text:list-item>
                    <text:p text:style-name="P35">依職業安全衛生相關規範，完成設備維護及商品調度作業。</text:p>
                  </text:list-item>
                </text:list>
              </text:list-item>
              <text:list-item>
                <text:p text:style-name="P36">倉儲量能管控</text:p>
                <text:list text:continue-numbering="true">
                  <text:list-item>
                    <text:p text:style-name="P37">執行庫存補貨作業與配合調度商品，並提供正確的倉儲紀錄，以確保倉儲量能順暢。</text:p>
                  </text:list-item>
                  <text:list-item>
                    <text:p text:style-name="P38">依組織程序及商品特性，將商品儲存於適合的環境中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p text:style-name="P43">倉儲紀錄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職業安全與衛生相關規範</text:p>
              </text:list-item>
              <text:list-item>
                <text:p text:style-name="P50">倉儲與運營管理</text:p>
              </text:list-item>
              <text:list-item>
                <text:p text:style-name="P51">倉儲及存貨管理策略和程序</text:p>
              </text:list-item>
              <text:list-item>
                <text:p text:style-name="P52">操作移動設備的許可證要求相關知識</text:p>
              </text:list-item>
              <text:list-item>
                <text:p text:style-name="P53">企業永續相關概念</text:p>
              </text:list-item>
              <text:list-item>
                <text:p text:style-name="P54">存儲系統設備倉儲記錄和控制</text:p>
              </text:list-item>
              <text:list-item>
                <text:p text:style-name="P55">存儲安全知識</text:p>
              </text:list-item>
              <text:list-item>
                <text:p text:style-name="P56">相關法律和法定要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p text:style-name="P62">倉儲系統操作能力</text:p>
              </text:list-item>
              <text:list-item>
                <text:p text:style-name="P63">倉儲數據記錄與分析能力</text:p>
              </text:list-item>
              <text:list-item>
                <text:p text:style-name="P64">存貨控制規劃管理能力</text:p>
              </text:list-item>
              <text:list-item>
                <text:p text:style-name="P65">移動設備操作能力</text:p>
              </text:list-item>
              <text:list-item>
                <text:p text:style-name="P66">倉儲需求盤點能力</text:p>
              </text:list-item>
              <text:list-item>
                <text:p text:style-name="P67">資訊科技應用能力</text:p>
              </text:list-item>
              <text:list-item>
                <text:p text:style-name="P68">時間管理能力</text:p>
              </text:list-item>
              <text:list-item>
                <text:p text:style-name="P69">維護交貨及供貨業績能力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list text:style-name="LFO3" text:continue-numbering="true">
              <text:list-item>
                <text:p text:style-name="P74">倉儲與運營管理：如倉儲控制、系統和設備倉儲記錄和控制、倉儲和銷售之間的關係、營銷和倉儲管理之間的關係、預測會影響倉儲、影響特定業務操作或規劃週期特別活動、<text:soft-page-break/>法律，行政和業務供應需求、用於監測倉儲量的系統等。</text:p>
              </text:list-item>
              <text:list-item>
                <text:p text:style-name="P75">倉儲及存貨管理策略和程序：包含從供應商收到貨、貨物發貨、預防、廢棄物管制、安全控制、在適當環境安全存儲、移動貨物設備等。</text:p>
              </text:list-item>
            </text:list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1" style:display-name="WW_CharLFO21LVL1" style:family="text">
      <style:text-properties style:use-window-font-color="true"/>
    </style:style>
    <style:style style:name="WW_CharLFO38LVL1" style:display-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9LVL1" style:display-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0LVL1" style:display-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1LVL2" style:display-name="WW_CharLFO41LVL2" style:family="text">
      <style:text-properties style:font-name="Wingdings"/>
    </style:style>
    <style:style style:name="WW_CharLFO42LVL2" style:display-name="WW_CharLFO42LVL2" style:family="text">
      <style:text-properties style:font-name="Wingdings"/>
    </style:style>
    <style:style style:name="WW_CharLFO43LVL1" style:display-name="WW_CharLFO43LVL1" style:family="text">
      <style:text-properties style:font-name="Wingdings"/>
    </style:style>
    <style:style style:name="WW_CharLFO43LVL2" style:display-name="WW_CharLFO43LVL2" style:family="text">
      <style:text-properties style:font-name="Wingdings"/>
    </style:style>
    <style:style style:name="WW_CharLFO43LVL3" style:display-name="WW_CharLFO43LVL3" style:family="text">
      <style:text-properties style:font-name="Wingdings"/>
    </style:style>
    <style:style style:name="WW_CharLFO43LVL4" style:display-name="WW_CharLFO43LVL4" style:family="text">
      <style:text-properties style:font-name="Wingdings"/>
    </style:style>
    <style:style style:name="WW_CharLFO43LVL5" style:display-name="WW_CharLFO43LVL5" style:family="text">
      <style:text-properties style:font-name="Wingdings"/>
    </style:style>
    <style:style style:name="WW_CharLFO43LVL6" style:display-name="WW_CharLFO43LVL6" style:family="text">
      <style:text-properties style:font-name="Wingdings"/>
    </style:style>
    <style:style style:name="WW_CharLFO43LVL7" style:display-name="WW_CharLFO43LVL7" style:family="text">
      <style:text-properties style:font-name="Wingdings"/>
    </style:style>
    <style:style style:name="WW_CharLFO43LVL8" style:display-name="WW_CharLFO43LVL8" style:family="text">
      <style:text-properties style:font-name="Wingdings"/>
    </style:style>
    <style:style style:name="WW_CharLFO43LVL9" style:display-name="WW_CharLFO43LVL9" style:family="text">
      <style:text-properties style:font-name="Wingdings"/>
    </style:style>
    <style:style style:name="WW_CharOUTLINELVL3" style:display-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text:style-name="WW_CharOUTLINELVL3_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39:00Z</meta:creation-date>
    <dc:date>2025-05-28T03:3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0" meta:word-count="299" meta:character-count="573" meta:row-count="26" meta:non-whitespace-character-count="314"/>
  </office:meta>
</office:document-meta>
</file>