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text-properties style:font-size-complex="12pt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text-properties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P60" style:parent-style-name="清單段落" style:family="paragraph">
      <style:text-properties style:font-size-complex="12pt"/>
    </style:style>
    <style:style style:name="P61" style:parent-style-name="清單段落" style:family="paragraph"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text-properties style:font-size-complex="12pt"/>
    </style:style>
    <style:style style:name="P68" style:parent-style-name="清單段落" style:family="paragraph">
      <style:text-properties style:font-size-complex="12pt"/>
    </style:style>
    <style:style style:name="P69" style:parent-style-name="清單段落" style:family="paragraph">
      <style:text-properties style:font-size-complex="12pt"/>
    </style:style>
    <style:style style:name="P70" style:parent-style-name="清單段落" style:family="paragraph">
      <style:text-properties style:font-size-complex="12pt"/>
    </style:style>
    <style:style style:name="P71" style:parent-style-name="清單段落" style:family="paragraph"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text-properties style:font-size-complex="12pt"/>
    </style:style>
    <style:style style:name="P77" style:parent-style-name="清單段落" style:family="paragraph">
      <style:text-properties style:font-size-complex="12pt"/>
    </style:style>
    <style:style style:name="P78" style:parent-style-name="清單段落" style:family="paragraph">
      <style:text-properties style:font-size-complex="12pt"/>
    </style:style>
    <style:style style:name="P79" style:parent-style-name="清單段落" style:family="paragraph">
      <style:text-properties style:font-size-complex="12pt"/>
    </style:style>
    <style:style style:name="P80" style:parent-style-name="清單段落" style:family="paragraph">
      <style:text-properties style:font-size-complex="12pt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P89" style:parent-style-name="清單段落" style:family="paragraph"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P91" style:parent-style-name="清單段落" style:family="paragraph">
      <style:text-properties style:font-size-complex="12pt"/>
    </style:style>
    <style:style style:name="P92" style:parent-style-name="清單段落" style:family="paragraph">
      <style:text-properties style:font-size-complex="12pt"/>
    </style:style>
    <style:style style:name="P93" style:parent-style-name="清單段落" style:family="paragraph"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清單段落" style:family="paragraph">
      <style:text-properties style:font-size-complex="12pt"/>
    </style:style>
    <style:style style:name="P139" style:parent-style-name="清單段落" style:family="paragraph">
      <style:text-properties style:font-size-complex="12pt"/>
    </style:style>
    <style:style style:name="P140" style:parent-style-name="清單段落" style:family="paragraph"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text-properties style:font-size-complex="12pt"/>
    </style:style>
    <style:style style:name="P143" style:parent-style-name="清單段落" style:family="paragraph">
      <style:text-properties style:font-size-complex="12pt"/>
    </style:style>
    <style:style style:name="P144" style:parent-style-name="清單段落" style:family="paragraph">
      <style:text-properties style:font-size-complex="12pt"/>
    </style:style>
    <style:style style:name="P145" style:parent-style-name="清單段落" style:family="paragraph">
      <style:text-properties style:font-size-complex="12pt"/>
    </style:style>
    <style:style style:name="P146" style:parent-style-name="清單段落" style:family="paragraph">
      <style:text-properties style:font-size-complex="12pt"/>
    </style:style>
    <style:style style:name="P147" style:parent-style-name="清單段落" style:family="paragraph">
      <style:text-properties style:font-size-complex="12pt"/>
    </style:style>
    <style:style style:name="P148" style:parent-style-name="清單段落" style:family="paragraph">
      <style:text-properties style:font-size-complex="12pt"/>
    </style:style>
    <style:style style:name="P149" style:parent-style-name="清單段落" style:family="paragraph">
      <style:text-properties style:font-size-complex="12pt"/>
    </style:style>
    <style:style style:name="P150" style:parent-style-name="清單段落" style:family="paragraph">
      <style:text-properties style:font-size-complex="12pt"/>
    </style:style>
    <style:style style:name="P151" style:parent-style-name="清單段落" style:family="paragraph">
      <style:text-properties style:font-size-complex="12pt"/>
    </style:style>
    <style:style style:name="P152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RM4R0864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保持企業客戶間良好的商務關係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Standard">行銷與銷售/零售與通路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9">
              <text:list-item text:start-value="1">
                <text:p text:style-name="P34">與企業客戶保持密切聯繫</text:p>
              </text:list-item>
            </text:list>
            <text:list text:style-name="WWNum13">
              <text:list-item text:start-value="1">
                <text:p text:style-name="P35">確認每個企業客戶的關鍵聯繫人員</text:p>
              </text:list-item>
              <text:list-item>
                <text:p text:style-name="P36">與團隊為企業客戶服務共同努力並做出貢獻</text:p>
              </text:list-item>
              <text:list-item>
                <text:p text:style-name="P37">建立外部關係，提高供應鏈效率</text:p>
              </text:list-item>
              <text:list-item>
                <text:p text:style-name="P38">確保企業客戶的聯繫符合公司業務政策和程序</text:p>
              </text:list-item>
            </text:list>
            <text:list text:style-name="WWNum9" text:continue-numbering="true">
              <text:list-item>
                <text:p text:style-name="P39">確定企業客戶的需求</text:p>
              </text:list-item>
            </text:list>
            <text:list text:style-name="WWNum26">
              <text:list-item text:start-value="1">
                <text:p text:style-name="P40">確認業務客戶需求的方法</text:p>
              </text:list-item>
              <text:list-item>
                <text:p text:style-name="P41">諮詢相關客戶聯繫窗口，以檢視業務需求</text:p>
              </text:list-item>
              <text:list-item>
                <text:p text:style-name="P42">分析當前的業務和宣傳活動，並確定未來的方向</text:p>
              </text:list-item>
              <text:list-item>
                <text:p text:style-name="P43">概述並確認特定客戶的交易條款</text:p>
              </text:list-item>
              <text:list-item>
                <text:p text:style-name="P44">確認定價政策和程序</text:p>
              </text:list-item>
              <text:list-item>
                <text:p text:style-name="P45">運用對當前和未來趨勢的最新預測，來檢視業務發展</text:p>
              </text:list-item>
            </text:list>
            <text:list text:style-name="WWNum9" text:continue-numbering="true">
              <text:list-item>
                <text:p text:style-name="P46">提高企業客戶的效益和業務關係</text:p>
              </text:list-item>
            </text:list>
            <text:list text:style-name="WWNum27">
              <text:list-item text:start-value="1">
                <text:p text:style-name="P47">報告、促進和倡議企業客戶和組織終端消費者的需求</text:p>
              </text:list-item>
              <text:list-item>
                <text:p text:style-name="P48">制定並使用品質保證和合法程序，來質化和量化業務客戶的需求</text:p>
              </text:list-item>
              <text:list-item>
                <text:p text:style-name="P49">判斷用以滿足商業客戶服務需求和期望所需的品質標準</text:p>
              </text:list-item>
              <text:list-item>
                <text:p text:style-name="P50">預期未來的企業客戶需求和因素，並納入管理活動</text:p>
              </text:list-item>
              <text:list-item>
                <text:p text:style-name="P51">定期針對所提供的服務，向企業客戶提供有效和目標導向的回饋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S=skills技能)</text:p>
          </table:table-cell>
          <table:table-cell table:style-name="TableCell56">
            <text:list text:style-name="WWNum10">
              <text:list-item text:start-value="1">
                <text:p text:style-name="P57">溝通和人際互動技巧</text:p>
              </text:list-item>
              <text:list-item>
                <text:p text:style-name="P58">讀寫能力</text:p>
              </text:list-item>
              <text:list-item>
                <text:p text:style-name="P59">計劃和組織的技能</text:p>
              </text:list-item>
              <text:list-item>
                <text:p text:style-name="P60">解決問題的技能，以預測未來企業客戶的需求</text:p>
              </text:list-item>
              <text:list-item>
                <text:p text:style-name="P61">自我管理技能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K=knowledge知識)</text:p>
          </table:table-cell>
          <table:table-cell table:style-name="TableCell66">
            <text:list text:style-name="WWNum12">
              <text:list-item text:start-value="1">
                <text:p text:style-name="P67">與企業客戶建立關係的相關業務政策和程序</text:p>
              </text:list-item>
              <text:list-item>
                <text:p text:style-name="P68">為客戶提供產品和供應源的資訊來源</text:p>
              </text:list-item>
              <text:list-item>
                <text:p text:style-name="P69">相關法律和法定要求，包括職業健康與安全（WHS）</text:p>
              </text:list-item>
              <text:list-item>
                <text:p text:style-name="P70">定價政策</text:p>
              </text:list-item>
              <text:list-item>
                <text:p text:style-name="P71">交易條件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評量設計參考</text:p>
          </table:table-cell>
          <table:table-cell table:style-name="TableCell75">
            <text:list text:style-name="WWNum7">
              <text:list-item text:start-value="1">
                <text:p text:style-name="P76">評量之關鍵面向/職能證明之證據</text:p>
              </text:list-item>
            </text:list>
            <text:list text:style-name="WWNum16">
              <text:list-item text:start-value="1">
                <text:p text:style-name="P77">與企業客戶建立可持續的關係，提供議定的業務成果</text:p>
              </text:list-item>
              <text:list-item>
                <text:p text:style-name="P78">在給定的區域或企業客戶內，識別關鍵的聯繫人員</text:p>
              </text:list-item>
              <text:list-item>
                <text:p text:style-name="P79">描述和使用各種手法，來識別企業客戶的具體需求</text:p>
              </text:list-item>
              <text:list-item>
                <text:p text:style-name="P80">根據業務政策和程序，確認客戶的交易條款</text:p>
              </text:list-item>
            </text:list>
            <text:list text:style-name="WWNum7" text:continue-numbering="true">
              <text:list-item>
                <text:p text:style-name="P81">評量之情境與評量所需之特定資源</text:p>
              </text:list-item>
            </text:list>
            <text:list text:style-name="WWNum17">
              <text:list-item text:start-value="1">
                <text:p text:style-name="P82">一個真實或模擬的銷售工作環境</text:p>
              </text:list-item>
              <text:list-item>
                <text:p text:style-name="P83">產品資訊的相關來源</text:p>
              </text:list-item>
              <text:list-item>
                <text:p text:style-name="P84">有關文件，如政策和程序手冊</text:p>
              </text:list-item>
              <text:list-item>
                <text:p text:style-name="P85">預測當前和未來市場的發展趨勢</text:p>
              </text:list-item>
              <text:list-item>
                <text:p text:style-name="P86">具有不同要求的各類客戶</text:p>
              </text:list-item>
              <text:list-item>
                <text:p text:style-name="P87">適當範圍的產品或服務</text:p>
              </text:list-item>
              <text:list-item>
                <text:p text:style-name="P88">客戶資訊</text:p>
              </text:list-item>
            </text:list>
            <text:list text:style-name="WWNum7" text:continue-numbering="true">
              <text:list-item>
                <text:p text:style-name="P89">評量方法</text:p>
              </text:list-item>
            </text:list>
            <text:list text:style-name="WWNum18">
              <text:list-item text:start-value="1">
                <text:p text:style-name="P90">在工作場所中的表現觀察</text:p>
              </text:list-item>
              <text:list-item>
                <text:p text:style-name="P91">主管的第三方報告</text:p>
              </text:list-item>
              <text:list-item>
                <text:p text:style-name="P92">客戶的回饋意見</text:p>
              </text:list-item>
              <text:list-item>
                <text:p text:style-name="P93">書面或口頭詢問，以評估其認識和了解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說明與補充事項</text:p>
          </table:table-cell>
          <table:table-cell table:style-name="TableCell97">
            <text:list text:style-name="WWNum8">
              <text:list-item text:start-value="1">
                <text:p text:style-name="P98">關鍵聯繫人員可能包括：</text:p>
              </text:list-item>
            </text:list>
            <text:list text:style-name="WWNum19">
              <text:list-item text:start-value="1">
                <text:p text:style-name="P99">內部和外部人員</text:p>
              </text:list-item>
              <text:list-item>
                <text:p text:style-name="P100">新成員或既有成員</text:p>
              </text:list-item>
              <text:list-item>
                <text:p text:style-name="P101">來自不同社會，文化和種族背景的人</text:p>
              </text:list-item>
              <text:list-item>
                <text:p text:style-name="P102">具不同的生理和心理能力的人</text:p>
              </text:list-item>
            </text:list>
            <text:list text:style-name="WWNum8" text:continue-numbering="true">
              <text:list-item>
                <text:p text:style-name="P103">團隊成員可能包括：</text:p>
              </text:list-item>
            </text:list>
            <text:list text:style-name="WWNum20">
              <text:list-item text:start-value="1">
                <text:p text:style-name="P104">全職人員、兼職人員、臨時人員或承包商</text:p>
              </text:list-item>
              <text:list-item>
                <text:p text:style-name="P105">來自不同社會，文化和種族背景的人</text:p>
              </text:list-item>
              <text:list-item>
                <text:p text:style-name="P106">不同職責和職務的人</text:p>
              </text:list-item>
              <text:list-item>
                <text:p text:style-name="P107">不同語言和閱讀水準的人</text:p>
              </text:list-item>
            </text:list>
            <text:list text:style-name="WWNum8" text:continue-numbering="true">
              <text:list-item>
                <text:p text:style-name="P108">供應鏈效率可能受到各種因素的影響，包括：</text:p>
              </text:list-item>
            </text:list>
            <text:list text:style-name="WWNum21">
              <text:list-item text:start-value="1">
                <text:p text:style-name="P109">帳戶管理</text:p>
              </text:list-item>
              <text:list-item>
                <text:p text:style-name="P110">產品或服務供應的有效性和及時性</text:p>
              </text:list-item>
              <text:list-item>
                <text:p text:style-name="P111">供應安排和分配系統的效力</text:p>
              </text:list-item>
              <text:list-item>
                <text:p text:style-name="P112">產品管理</text:p>
              </text:list-item>
              <text:list-item>
                <text:p text:style-name="P113">訊息提供和溝通的品質、準確性和及時性</text:p>
              </text:list-item>
            </text:list>
            <text:list text:style-name="WWNum8" text:continue-numbering="true">
              <text:list-item>
                <text:p text:style-name="P114">可能涉及的業務政策和程序包括：</text:p>
              </text:list-item>
            </text:list>
            <text:list text:style-name="WWNum22">
              <text:list-item text:start-value="1">
                <text:p text:style-name="P115">客戶關係管理</text:p>
              </text:list-item>
              <text:list-item>
                <text:p text:style-name="P116">與客戶互動</text:p>
              </text:list-item>
              <text:list-item>
                <text:p text:style-name="P117">定價安排</text:p>
              </text:list-item>
              <text:list-item>
                <text:p text:style-name="P118">銷售及分銷產品和服務</text:p>
              </text:list-item>
              <text:list-item>
                <text:p text:style-name="P119">交易條件</text:p>
              </text:list-item>
            </text:list>
            <text:list text:style-name="WWNum8" text:continue-numbering="true">
              <text:list-item>
                <text:p text:style-name="P120">識別業務客戶需求的方法可能包括：</text:p>
              </text:list-item>
            </text:list>
            <text:list text:style-name="WWNum23">
              <text:list-item text:start-value="1">
                <text:p text:style-name="P121">適當的提問和積極傾聽</text:p>
              </text:list-item>
              <text:list-item>
                <text:p text:style-name="P122">觀察</text:p>
              </text:list-item>
              <text:list-item>
                <text:p text:style-name="P123">檢視銷售記錄</text:p>
              </text:list-item>
              <text:list-item>
                <text:p text:style-name="P124">與下列的口頭或用非語言的交流：</text:p>
              </text:list-item>
            </text:list>
            <text:list text:style-name="WWNum29" text:continue-numbering="true">
              <text:list-item>
                <text:list>
                  <text:list-item>
                    <text:p text:style-name="P125">客戶聯繫人</text:p>
                  </text:list-item>
                  <text:list-item>
                    <text:p text:style-name="P126">工作人員</text:p>
                  </text:list-item>
                  <text:list-item>
                    <text:p text:style-name="P127">督導和管理層</text:p>
                  </text:list-item>
                  <text:list-item>
                    <text:p text:style-name="P128">供應商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129">宣傳活動可能包括：</text:p>
              </text:list-item>
            </text:list>
            <text:list text:style-name="WWNum24">
              <text:list-item text:start-value="1">
                <text:p text:style-name="P130">廣告</text:p>
              </text:list-item>
              <text:list-item>
                <text:p text:style-name="P131">目錄</text:p>
              </text:list-item>
              <text:list-item>
                <text:p text:style-name="P132">企業或地方活動</text:p>
              </text:list-item>
              <text:list-item>
                <text:p text:style-name="P133">與廣告代理商和顧問合作</text:p>
              </text:list-item>
              <text:list-item>
                <text:p text:style-name="P134">內部和外部的活動</text:p>
              </text:list-item>
              <text:list-item>
                <text:p text:style-name="P135">網路</text:p>
              </text:list-item>
              <text:list-item>
                <text:p text:style-name="P136">報紙</text:p>
              </text:list-item>
              <text:list-item>
                <text:p text:style-name="P137">海報</text:p>
              </text:list-item>
              <text:list-item>
                <text:p text:style-name="P138">廣播或電視</text:p>
              </text:list-item>
              <text:list-item>
                <text:p text:style-name="P139">供應商</text:p>
              </text:list-item>
              <text:list-item>
                <text:p text:style-name="P140">網站</text:p>
              </text:list-item>
            </text:list>
            <text:list text:style-name="WWNum8" text:continue-numbering="true">
              <text:list-item>
                <text:p text:style-name="P141">交易條款可能會受到下列因素影響：</text:p>
              </text:list-item>
            </text:list>
            <text:list text:style-name="WWNum25">
              <text:list-item text:start-value="1">
                <text:p text:style-name="P142">持續改善</text:p>
              </text:list-item>
              <text:list-item>
                <text:p text:style-name="P143">盡職調查的要求</text:p>
              </text:list-item>
              <text:list-item>
                <text:p text:style-name="P144">基礎設施和資本支出的要求</text:p>
              </text:list-item>
              <text:list-item>
                <text:p text:style-name="P145">知識產權和技術權利</text:p>
              </text:list-item>
              <text:list-item>
                <text:p text:style-name="P146">市場地位</text:p>
              </text:list-item>
              <text:list-item>
                <text:p text:style-name="P147">組織系統的整合性和兼容性</text:p>
              </text:list-item>
              <text:list-item>
                <text:p text:style-name="P148">計劃週期和時間安排</text:p>
              </text:list-item>
              <text:list-item>
                <text:p text:style-name="P149">風險分擔</text:p>
              </text:list-item>
              <text:list-item>
                <text:p text:style-name="P150">供應鏈管理</text:p>
              </text:list-item>
              <text:list-item>
                <text:p text:style-name="P151">議定的條款和條件</text:p>
              </text:list-item>
            </text:list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2" style:display-name="WWNum12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1LVL2" style:family="text">
      <style:text-properties style:font-name="Wingdings"/>
    </style: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16T03:14:00Z</meta:creation-date>
    <dc:date>2019-12-24T07:17:00Z</dc:date>
    <meta:print-date>2015-08-03T07:53:00Z</meta:print-date>
    <meta:template xlink:href="Normal.dotm" xlink:type="simple"/>
    <meta:editing-cycles>10</meta:editing-cycles>
    <meta:editing-duration>PT4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363" meta:row-count="9" meta:non-whitespace-character-count="1162"/>
  </office:meta>
</office:document-meta>
</file>