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20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Times New Roma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P40" style:parent-style-name="清單段落" style:family="paragraph"/>
    <style:style style:name="P41" style:parent-style-name="清單段落" style:family="paragraph"/>
    <style:style style:name="P42" style:parent-style-name="清單段落" style:family="paragraph"/>
    <style:style style:name="P43" style:parent-style-name="清單段落" style:family="paragraph"/>
    <style:style style:name="P44" style:parent-style-name="清單段落" style:family="paragraph"/>
    <style:style style:name="P45" style:parent-style-name="清單段落" style:family="paragraph"/>
    <style:style style:name="P46" style:parent-style-name="清單段落" style:family="paragraph"/>
    <style:style style:name="P47" style:parent-style-name="清單段落" style:family="paragraph"/>
    <style:style style:name="P48" style:parent-style-name="清單段落" style:family="paragraph"/>
    <style:style style:name="P49" style:parent-style-name="清單段落" style:family="paragraph"/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3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/>
    <style:style style:name="P56" style:parent-style-name="清單段落" style:family="paragraph"/>
    <style:style style:name="P57" style:parent-style-name="清單段落" style:family="paragraph"/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61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family="paragraph"/>
    <style:style style:name="P64" style:parent-style-name="清單段落" style:family="paragraph"/>
    <style:style style:name="P65" style:parent-style-name="清單段落" style:family="paragraph"/>
    <style:style style:name="P66" style:parent-style-name="清單段落" style:family="paragraph"/>
    <style:style style:name="P67" style:parent-style-name="清單段落" style:family="paragraph"/>
    <style:style style:name="P68" style:parent-style-name="清單段落" style:family="paragraph"/>
    <style:style style:name="P69" style:parent-style-name="清單段落" style:family="paragraph"/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/>
    <style:style style:name="P75" style:parent-style-name="清單段落" style:family="paragraph"/>
    <style:style style:name="P76" style:parent-style-name="清單段落" style:family="paragraph"/>
    <style:style style:name="P77" style:parent-style-name="清單段落" style:family="paragraph"/>
    <style:style style:name="P78" style:parent-style-name="清單段落" style:family="paragraph"/>
    <style:style style:name="P79" style:parent-style-name="清單段落" style:family="paragraph"/>
    <style:style style:name="P80" style:parent-style-name="清單段落" style:family="paragraph"/>
    <style:style style:name="P81" style:parent-style-name="清單段落" style:family="paragraph"/>
    <style:style style:name="P82" style:parent-style-name="清單段落" style:family="paragraph"/>
    <style:style style:name="P83" style:parent-style-name="清單段落" style:family="paragraph"/>
    <style:style style:name="P84" style:parent-style-name="清單段落" style:family="paragraph"/>
    <style:style style:name="P85" style:parent-style-name="清單段落" style:family="paragraph"/>
    <style:style style:name="P86" style:parent-style-name="清單段落" style:family="paragraph"/>
    <style:style style:name="P87" style:parent-style-name="清單段落" style:family="paragraph"/>
    <style:style style:name="P88" style:parent-style-name="清單段落" style:family="paragraph"/>
    <style:style style:name="P89" style:parent-style-name="清單段落" style:family="paragraph"/>
    <style:style style:name="P90" style:parent-style-name="清單段落" style:family="paragraph"/>
    <style:style style:name="P91" style:parent-style-name="清單段落" style:family="paragraph"/>
    <style:style style:name="P92" style:parent-style-name="清單段落" style:family="paragraph"/>
    <style:style style:name="P93" style:parent-style-name="清單段落" style:family="paragraph"/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/>
    <style:style style:name="P99" style:parent-style-name="清單段落" style:family="paragraph"/>
    <style:style style:name="P100" style:parent-style-name="清單段落" style:family="paragraph"/>
    <style:style style:name="P101" style:parent-style-name="清單段落" style:family="paragraph"/>
    <style:style style:name="P102" style:parent-style-name="清單段落" style:family="paragraph"/>
    <style:style style:name="P103" style:parent-style-name="清單段落" style:family="paragraph"/>
    <style:style style:name="P104" style:parent-style-name="清單段落" style:family="paragraph"/>
    <style:style style:name="P105" style:parent-style-name="清單段落" style:family="paragraph"/>
    <style:style style:name="P106" style:parent-style-name="清單段落" style:family="paragraph"/>
    <style:style style:name="P107" style:parent-style-name="清單段落" style:family="paragraph"/>
    <style:style style:name="P108" style:parent-style-name="清單段落" style:family="paragraph"/>
    <style:style style:name="P109" style:parent-style-name="清單段落" style:family="paragraph"/>
    <style:style style:name="P110" style:parent-style-name="清單段落" style:family="paragraph"/>
    <style:style style:name="P111" style:parent-style-name="清單段落" style:family="paragraph"/>
    <style:style style:name="P112" style:parent-style-name="清單段落" style:family="paragraph"/>
    <style:style style:name="P113" style:parent-style-name="清單段落" style:family="paragraph"/>
    <style:style style:name="P114" style:parent-style-name="清單段落" style:family="paragraph"/>
    <style:style style:name="P115" style:parent-style-name="清單段落" style:family="paragraph"/>
    <style:style style:name="P116" style:parent-style-name="清單段落" style:family="paragraph"/>
    <style:style style:name="P117" style:parent-style-name="清單段落" style:family="paragraph"/>
    <style:style style:name="P118" style:parent-style-name="清單段落" style:family="paragraph"/>
    <style:style style:name="P119" style:parent-style-name="清單段落" style:family="paragraph"/>
    <style:style style:name="P120" style:parent-style-name="清單段落" style:family="paragraph"/>
    <style:style style:name="P121" style:parent-style-name="清單段落" style:family="paragraph"/>
    <style:style style:name="P122" style:parent-style-name="清單段落" style:family="paragraph"/>
    <style:style style:name="P123" style:parent-style-name="清單段落" style:family="paragraph"/>
    <style:style style:name="P124" style:parent-style-name="清單段落" style:family="paragraph"/>
    <style:style style:name="P125" style:parent-style-name="清單段落" style:family="paragraph"/>
    <style:style style:name="P126" style:parent-style-name="清單段落" style:family="paragraph"/>
    <style:style style:name="P127" style:parent-style-name="清單段落" style:family="paragraph"/>
    <style:style style:name="P128" style:parent-style-name="清單段落" style:family="paragraph"/>
    <style:style style:name="P129" style:parent-style-name="清單段落" style:family="paragraph"/>
    <style:style style:name="P130" style:parent-style-name="清單段落" style:family="paragraph"/>
    <style:style style:name="P131" style:parent-style-name="清單段落" style:family="paragraph"/>
    <style:style style:name="P132" style:parent-style-name="清單段落" style:family="paragraph"/>
    <style:style style:name="P133" style:parent-style-name="清單段落" style:family="paragraph"/>
    <style:style style:name="P134" style:parent-style-name="清單段落" style:family="paragraph"/>
    <style:style style:name="P135" style:parent-style-name="清單段落" style:family="paragraph"/>
    <style:style style:name="P136" style:parent-style-name="清單段落" style:family="paragraph"/>
    <style:style style:name="P137" style:parent-style-name="清單段落" style:family="paragraph"/>
    <style:style style:name="P138" style:parent-style-name="清單段落" style:family="paragraph"/>
    <style:style style:name="P139" style:parent-style-name="清單段落" style:family="paragraph"/>
    <style:style style:name="P140" style:parent-style-name="清單段落" style:family="paragraph"/>
    <style:style style:name="P141" style:parent-style-name="清單段落" style:family="paragraph"/>
    <style:style style:name="P142" style:parent-style-name="清單段落" style:family="paragraph"/>
    <style:style style:name="P143" style:parent-style-name="清單段落" style:family="paragraph"/>
    <style:style style:name="P144" style:parent-style-name="清單段落" style:family="paragraph"/>
    <style:style style:name="P145" style:parent-style-name="清單段落" style:family="paragraph"/>
    <style:style style:name="P146" style:parent-style-name="清單段落" style:family="paragraph"/>
    <style:style style:name="P147" style:parent-style-name="清單段落" style:family="paragraph"/>
    <style:style style:name="P148" style:parent-style-name="清單段落" style:family="paragraph"/>
    <style:style style:name="P149" style:parent-style-name="清單段落" style:family="paragraph"/>
    <style:style style:name="P150" style:parent-style-name="清單段落" style:family="paragraph"/>
    <style:style style:name="P151" style:parent-style-name="清單段落" style:family="paragraph"/>
    <style:style style:name="P152" style:parent-style-name="清單段落" style:family="paragraph"/>
    <style:style style:name="P153" style:parent-style-name="清單段落" style:family="paragraph"/>
    <style:style style:name="P154" style:parent-style-name="清單段落" style:family="paragraph"/>
    <style:style style:name="P155" style:parent-style-name="清單段落" style:family="paragraph"/>
    <style:style style:name="P156" style:parent-style-name="清單段落" style:family="paragraph"/>
    <style:style style:name="P157" style:parent-style-name="清單段落" style:family="paragraph"/>
    <style:style style:name="P158" style:parent-style-name="清單段落" style:family="paragraph"/>
    <style:style style:name="P159" style:parent-style-name="清單段落" style:family="paragraph"/>
    <style:style style:name="P160" style:parent-style-name="清單段落" style:family="paragraph"/>
    <style:style style:name="P161" style:parent-style-name="清單段落" style:family="paragraph"/>
    <style:style style:name="P162" style:parent-style-name="清單段落" style:family="paragraph"/>
    <style:style style:name="P163" style:parent-style-name="清單段落" style:family="paragraph"/>
    <style:style style:name="P164" style:parent-style-name="清單段落" style:family="paragraph"/>
    <style:style style:name="P165" style:parent-style-name="清單段落" style:family="paragraph"/>
    <style:style style:name="P166" style:parent-style-name="清單段落" style:family="paragraph"/>
    <style:style style:name="P167" style:parent-style-name="清單段落" style:family="paragraph"/>
    <style:style style:name="P168" style:parent-style-name="清單段落" style:family="paragraph"/>
    <style:style style:name="P169" style:parent-style-name="清單段落" style:family="paragraph"/>
    <style:style style:name="P170" style:parent-style-name="清單段落" style:family="paragraph"/>
    <style:style style:name="P171" style:parent-style-name="清單段落" style:family="paragraph"/>
    <style:style style:name="P172" style:parent-style-name="清單段落" style:family="paragraph"/>
    <style:style style:name="P173" style:parent-style-name="清單段落" style:family="paragraph"/>
    <style:style style:name="P174" style:parent-style-name="清單段落" style:family="paragraph"/>
    <style:style style:name="P175" style:parent-style-name="清單段落" style:family="paragraph"/>
    <style:style style:name="P176" style:parent-style-name="清單段落" style:family="paragraph"/>
    <style:style style:name="P177" style:parent-style-name="清單段落" style:family="paragraph"/>
    <style:style style:name="P178" style:parent-style-name="清單段落" style:family="paragraph"/>
    <style:style style:name="P179" style:parent-style-name="清單段落" style:family="paragraph"/>
    <style:style style:name="P180" style:parent-style-name="清單段落" style:family="paragraph"/>
    <style:style style:name="P181" style:parent-style-name="清單段落" style:family="paragraph"/>
    <style:style style:name="P182" style:parent-style-name="清單段落" style:family="paragraph"/>
    <style:style style:name="P183" style:parent-style-name="清單段落" style:family="paragraph"/>
    <style:style style:name="P184" style:parent-style-name="清單段落" style:family="paragraph"/>
    <style:style style:name="P185" style:parent-style-name="清單段落" style:family="paragraph"/>
    <style:style style:name="P186" style:parent-style-name="清單段落" style:family="paragraph"/>
    <style:style style:name="P187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4">
            <text:p text:style-name="Standard">KRM3R0851<text:span text:style-name="T15">v2</text:span></text:p>
          </table:table-cell>
        </table:table-row>
        <table:table-row table:style-name="TableRow16">
          <table:table-cell table:style-name="TableCell17">
            <text:p text:style-name="P18">職能單元名稱</text:p>
          </table:table-cell>
          <table:table-cell table:style-name="TableCell19">
            <text:p text:style-name="Standard">使用銷售資訊管理系統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Standard">行銷與銷售/零售與通路管理</text:p>
          </table:table-cell>
        </table:table-row>
        <table:table-row table:style-name="TableRow24">
          <table:table-cell table:style-name="TableCell25">
            <text:p text:style-name="P26">職能單元級別</text:p>
          </table:table-cell>
          <table:table-cell table:style-name="TableCell27">
            <text:p text:style-name="Standard">3</text:p>
          </table:table-cell>
        </table:table-row>
        <table:table-row table:style-name="TableRow28">
          <table:table-cell table:style-name="TableCell29">
            <text:p text:style-name="P30">工作任務與行為指標</text:p>
          </table:table-cell>
          <table:table-cell table:style-name="TableCell31">
            <text:list text:style-name="WWNum11">
              <text:list-item text:start-value="1">
                <text:p text:style-name="P32">使用銷售資訊管理系統</text:p>
              </text:list-item>
            </text:list>
            <text:list text:style-name="WWNum12" text:continue-numbering="true">
              <text:list-item>
                <text:list>
                  <text:list-item>
                    <text:p text:style-name="P33">必要時，根據店內政策和程序，向工作人員展示銷售資訊管理系統的運作</text:p>
                  </text:list-item>
                  <text:list-item>
                    <text:p text:style-name="P34">根據原廠說明、店內政策和程序，操作硬體和軟體</text:p>
                  </text:list-item>
                  <text:list-item>
                    <text:p text:style-name="P35">理解銷售資訊系統的用途和使用方式</text:p>
                  </text:list-item>
                  <text:list-item>
                    <text:p text:style-name="P36">根據電子數據交換（EDI）程序發送數據</text:p>
                  </text:list-item>
                  <text:list-item>
                    <text:p text:style-name="P37">熟悉鍵盤輸入技巧，準確輸入訊息</text:p>
                  </text:list-item>
                  <text:list-item>
                    <text:p text:style-name="P38">依據規定，定期執行備份程序</text:p>
                  </text:list-item>
                </text:list>
              </text:list-item>
            </text:list>
            <text:list text:style-name="WWNum11" text:continue-numbering="true">
              <text:list-item>
                <text:p text:style-name="P39">編輯和更新資訊</text:p>
              </text:list-item>
            </text:list>
            <text:list text:style-name="WWNum15">
              <text:list-item text:start-value="1">
                <text:p text:style-name="P40">根據規定程序，找出要編輯和更新的資訊</text:p>
              </text:list-item>
              <text:list-item>
                <text:p text:style-name="P41">根據店內政策和程序，編輯和更新系統上的資訊</text:p>
              </text:list-item>
              <text:list-item>
                <text:p text:style-name="P42">根據需要，將價格更動輸入系統</text:p>
              </text:list-item>
              <text:list-item>
                <text:p text:style-name="P43">確保貨架上的數據和價格，與電腦記錄是一致的</text:p>
              </text:list-item>
            </text:list>
            <text:list text:style-name="WWNum11" text:continue-numbering="true">
              <text:list-item>
                <text:p text:style-name="P44">解決系統問題</text:p>
              </text:list-item>
            </text:list>
            <text:list text:style-name="WWNum16">
              <text:list-item text:start-value="1">
                <text:p text:style-name="P45">即時的識別設備，硬體和軟體故障，修正可能的原因或尋求專家協助</text:p>
              </text:list-item>
              <text:list-item>
                <text:p text:style-name="P46">根據原廠規格和店內程序，監控、執行硬體和軟體系統的維護計劃</text:p>
              </text:list-item>
              <text:list-item>
                <text:p text:style-name="P47">使用合適的解決問題技巧處理一般問題，並根據需要諮詢相關人員</text:p>
              </text:list-item>
              <text:list-item>
                <text:p text:style-name="P48">根據店內程序和相關法令，評估和解決銷售點產生的問題</text:p>
              </text:list-item>
              <text:list-item>
                <text:p text:style-name="P49">在出現問題時，積極主動地向工作人員提供援助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S=skills技能)</text:p>
          </table:table-cell>
          <table:table-cell table:style-name="TableCell54">
            <text:list text:style-name="WWNum17">
              <text:list-item text:start-value="1">
                <text:p text:style-name="P55">溝通和人際互動的技能</text:p>
              </text:list-item>
            </text:list>
            <text:list text:style-name="WWNum19">
              <text:list-item text:start-value="1">
                <text:p text:style-name="P56">識字和計算技能，以處理和紀錄信息</text:p>
              </text:list-item>
              <text:list-item>
                <text:p text:style-name="P57">技術技能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職能內涵</text:p>
            <text:p text:style-name="P61">(K=knowledge知識)</text:p>
          </table:table-cell>
          <table:table-cell table:style-name="TableCell62">
            <text:list text:style-name="WWNum18">
              <text:list-item text:start-value="1">
                <text:p text:style-name="P63">原廠有關硬體和軟體操作的規範</text:p>
              </text:list-item>
              <text:list-item>
                <text:p text:style-name="P64">解決問題的技巧</text:p>
              </text:list-item>
              <text:list-item>
                <text:p text:style-name="P65">相關行業行為準則</text:p>
              </text:list-item>
              <text:list-item>
                <text:p text:style-name="P66">相關法律和法規要求</text:p>
              </text:list-item>
              <text:list-item>
                <text:p text:style-name="P67">軟體許可規範</text:p>
              </text:list-item>
              <text:list-item>
                <text:p text:style-name="P68">關於銷售資訊管理系統使用和操作的政策和程序</text:p>
              </text:list-item>
              <text:list-item>
                <text:p text:style-name="P69">店內產品和服務範圍，包括訂價結構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評量設計參考</text:p>
          </table:table-cell>
          <table:table-cell table:style-name="TableCell73">
            <text:list text:style-name="WWNum7">
              <text:list-item text:start-value="1">
                <text:p text:style-name="P74">評量之關鍵面向/能力證明之證據</text:p>
              </text:list-item>
            </text:list>
            <text:list text:style-name="WWNum13">
              <text:list-item text:start-value="1">
                <text:p text:style-name="P75">遵循下列方面的相關店內政策和程序，包括：</text:p>
              </text:list-item>
            </text:list>
            <text:list text:style-name="WWNum24" text:continue-numbering="true">
              <text:list-item>
                <text:list>
                  <text:list-item>
                    <text:p text:style-name="P76">解決系統故障</text:p>
                  </text:list-item>
                  <text:list-item>
                    <text:p text:style-name="P77">使用商店的刷卡機(EFTPOS)</text:p>
                  </text:list-item>
                  <text:list-item>
                    <text:p text:style-name="P78">在系統上檢查並輸入資訊</text:p>
                  </text:list-item>
                </text:list>
              </text:list-item>
            </text:list>
            <text:list text:style-name="WWNum13" text:continue-numbering="true">
              <text:list-item>
                <text:p text:style-name="P79">遵循相關法律和法定要求，包括消費者保護法和信貸程序的要求</text:p>
              </text:list-item>
            </text:list>
            <text:list text:style-name="WWNum7" text:continue-numbering="true">
              <text:list-item>
                <text:p text:style-name="P80">評量所需情境與特定資源</text:p>
              </text:list-item>
            </text:list>
            <text:list text:style-name="WWNum14">
              <text:list-item text:start-value="1">
                <text:p text:style-name="P81">一個真實或模擬的零售工作環境</text:p>
              </text:list-item>
              <text:list-item>
                <text:p text:style-name="P82">硬體和軟體使用說明書</text:p>
              </text:list-item>
              <text:list-item>
                <text:p text:style-name="P83">銷售資訊管理系統</text:p>
              </text:list-item>
              <text:list-item>
                <text:p text:style-name="P84">有關文件，如：</text:p>
              </text:list-item>
            </text:list>
            <text:list text:style-name="WWNum28" text:continue-numbering="true">
              <text:list-item>
                <text:list>
                  <text:list-item>
                    <text:p text:style-name="P85">有關銷售資訊管理系統的存取或抽樣的規定</text:p>
                  </text:list-item>
                  <text:list-item>
                    <text:p text:style-name="P86">法規和法定要求</text:p>
                  </text:list-item>
                  <text:list-item>
                    <text:p text:style-name="P87">工作健康和安全的要求</text:p>
                  </text:list-item>
                  <text:list-item>
                    <text:p text:style-name="P88">行業規範</text:p>
                  </text:list-item>
                </text:list>
              </text:list-item>
            </text:list>
            <text:list text:style-name="WWNum7" text:continue-numbering="true">
              <text:list-item>
                <text:p text:style-name="P89">評量方法</text:p>
              </text:list-item>
            </text:list>
            <text:list text:style-name="WWNum8">
              <text:list-item text:start-value="1">
                <text:p text:style-name="P90">在工作場所的表現觀察</text:p>
              </text:list-item>
              <text:list-item>
                <text:p text:style-name="P91">角色扮演</text:p>
              </text:list-item>
              <text:list-item>
                <text:p text:style-name="P92">回答有關具體的技能和知識的問題</text:p>
              </text:list-item>
              <text:list-item>
                <text:p text:style-name="P93">員工個人資料、過去經歷、在職績效證明，和第三方的工作績效報告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說明與補充事項</text:p>
          </table:table-cell>
          <table:table-cell table:style-name="TableCell97">
            <text:list text:style-name="WWNum9">
              <text:list-item text:start-value="1">
                <text:p text:style-name="P98">銷售資訊管理系統的型態可能是：</text:p>
              </text:list-item>
            </text:list>
            <text:list text:style-name="WWNum10">
              <text:list-item>
                <text:p text:style-name="P99">集中式</text:p>
              </text:list-item>
              <text:list-item>
                <text:p text:style-name="P100">分散式</text:p>
              </text:list-item>
              <text:list-item>
                <text:p text:style-name="P101">聯網式</text:p>
              </text:list-item>
            </text:list>
            <text:list text:style-name="WWNum9" text:continue-numbering="true">
              <text:list-item>
                <text:p text:style-name="P102">工作人員可能是：</text:p>
              </text:list-item>
            </text:list>
            <text:list text:style-name="WWNum10" text:continue-numbering="true">
              <text:list-item>
                <text:p text:style-name="P103">全職，兼職或臨時工</text:p>
              </text:list-item>
              <text:list-item>
                <text:p text:style-name="P104">派遣</text:p>
              </text:list-item>
              <text:list-item>
                <text:p text:style-name="P105">不同程度語言理解和識字的人</text:p>
              </text:list-item>
              <text:list-item>
                <text:p text:style-name="P106">不同文化、社會背景和種族的人</text:p>
              </text:list-item>
              <text:list-item>
                <text:p text:style-name="P107">不同職責和職務的人</text:p>
              </text:list-item>
            </text:list>
            <text:list text:style-name="WWNum9" text:continue-numbering="true">
              <text:list-item>
                <text:p text:style-name="P108">店內政策與程序可能包括：</text:p>
              </text:list-item>
            </text:list>
            <text:list text:style-name="WWNum10" text:continue-numbering="true">
              <text:list-item>
                <text:p text:style-name="P109">高效和持續地利用資源</text:p>
              </text:list-item>
              <text:list-item>
                <text:p text:style-name="P110">銷售資訊管理系統</text:p>
              </text:list-item>
              <text:list-item>
                <text:p text:style-name="P111">工作健康和安全</text:p>
              </text:list-item>
              <text:list-item>
                <text:p text:style-name="P112">處理銷售訂單</text:p>
              </text:list-item>
            </text:list>
            <text:list text:style-name="WWNum9" text:continue-numbering="true">
              <text:list-item>
                <text:p text:style-name="P113">硬體可能包括：</text:p>
              </text:list-item>
            </text:list>
            <text:list text:style-name="WWNum10" text:continue-numbering="true">
              <text:list-item>
                <text:p text:style-name="P114">條碼</text:p>
              </text:list-item>
              <text:list-item>
                <text:p text:style-name="P115">手持式設備</text:p>
              </text:list-item>
              <text:list-item>
                <text:p text:style-name="P116">個人電腦或終端機（單機或聯網）</text:p>
              </text:list-item>
              <text:list-item>
                <text:p text:style-name="P117">POS機</text:p>
              </text:list-item>
              <text:list-item>
                <text:p text:style-name="P118">掃描設備</text:p>
              </text:list-item>
            </text:list>
            <text:list text:style-name="WWNum9" text:continue-numbering="true">
              <text:list-item>
                <text:p text:style-name="P119">軟體可能包括：</text:p>
              </text:list-item>
            </text:list>
            <text:list text:style-name="WWNum10" text:continue-numbering="true">
              <text:list-item>
                <text:p text:style-name="P120">數據庫</text:p>
              </text:list-item>
              <text:list-item>
                <text:p text:style-name="P121">EDI</text:p>
              </text:list-item>
              <text:list-item>
                <text:p text:style-name="P122">財務</text:p>
              </text:list-item>
              <text:list-item>
                <text:p text:style-name="P123">試算表</text:p>
              </text:list-item>
              <text:list-item>
                <text:p text:style-name="P124">文書處理</text:p>
              </text:list-item>
            </text:list>
            <text:list text:style-name="WWNum9" text:continue-numbering="true">
              <text:list-item>
                <text:p text:style-name="P125">用途和使用方式可能包括：</text:p>
              </text:list-item>
            </text:list>
            <text:list text:style-name="WWNum10" text:continue-numbering="true">
              <text:list-item>
                <text:p text:style-name="P126">通過第三方的刷卡信用資訊</text:p>
              </text:list-item>
              <text:list-item>
                <text:p text:style-name="P127">授予信貸或貸款的信用檢查</text:p>
              </text:list-item>
              <text:list-item>
                <text:p text:style-name="P128">客戶記錄</text:p>
              </text:list-item>
              <text:list-item>
                <text:p text:style-name="P129">電子目錄</text:p>
              </text:list-item>
              <text:list-item>
                <text:p text:style-name="P130">財務管理</text:p>
              </text:list-item>
              <text:list-item>
                <text:p text:style-name="P131">個人，部門或項目的銷售業績分析</text:p>
              </text:list-item>
              <text:list-item>
                <text:p text:style-name="P132">庫存控制</text:p>
              </text:list-item>
              <text:list-item>
                <text:p text:style-name="P133">POS機的操作，包括：</text:p>
                <text:list text:continue-numbering="true">
                  <text:list-item>
                    <text:p text:style-name="P134">信用卡</text:p>
                  </text:list-item>
                  <text:list-item>
                    <text:p text:style-name="P135">EFTPOS</text:p>
                  </text:list-item>
                  <text:list-item>
                    <text:p text:style-name="P136">會員卡</text:p>
                  </text:list-item>
                  <text:list-item>
                    <text:p text:style-name="P137">線上銷售</text:p>
                  </text:list-item>
                  <text:list-item>
                    <text:p text:style-name="P138">智慧卡</text:p>
                  </text:list-item>
                </text:list>
              </text:list-item>
              <text:list-item>
                <text:p text:style-name="P139">定價和價格變動</text:p>
              </text:list-item>
              <text:list-item>
                <text:p text:style-name="P140">員工薪資、登入和登出信息</text:p>
              </text:list-item>
              <text:list-item>
                <text:p text:style-name="P141">工作人員名冊</text:p>
              </text:list-item>
              <text:list-item>
                <text:p text:style-name="P142">庫存轉移和交付</text:p>
              </text:list-item>
              <text:list-item>
                <text:p text:style-name="P143">利用網路設施</text:p>
              </text:list-item>
              <text:list-item>
                <text:p text:style-name="P144">多媒體的使用</text:p>
              </text:list-item>
            </text:list>
            <text:list text:style-name="WWNum9" text:continue-numbering="true">
              <text:list-item>
                <text:p text:style-name="P145">訊息可能包括：</text:p>
              </text:list-item>
            </text:list>
            <text:list text:style-name="WWNum10" text:continue-numbering="true">
              <text:list-item>
                <text:p text:style-name="P146">客戶的詳細資訊或記錄，包括：</text:p>
              </text:list-item>
              <text:list-item>
                <text:p text:style-name="P147">姓名</text:p>
              </text:list-item>
              <text:list-item>
                <text:p text:style-name="P148">聯繫方式</text:p>
              </text:list-item>
              <text:list-item>
                <text:p text:style-name="P149">消費者資料或簡檔</text:p>
              </text:list-item>
              <text:list-item>
                <text:p text:style-name="P150">採購單</text:p>
              </text:list-item>
              <text:list-item>
                <text:p text:style-name="P151">價格變化</text:p>
              </text:list-item>
              <text:list-item>
                <text:p text:style-name="P152">人事訊息</text:p>
              </text:list-item>
              <text:list-item>
                <text:p text:style-name="P153">庫存記錄</text:p>
              </text:list-item>
              <text:list-item>
                <text:p text:style-name="P154">庫存轉移</text:p>
              </text:list-item>
            </text:list>
            <text:list text:style-name="WWNum9" text:continue-numbering="true">
              <text:list-item>
                <text:p text:style-name="P155">備份程序可能包括：</text:p>
              </text:list-item>
            </text:list>
            <text:list text:style-name="WWNum10" text:continue-numbering="true">
              <text:list-item>
                <text:p text:style-name="P156">CD片</text:p>
              </text:list-item>
              <text:list-item>
                <text:p text:style-name="P157">數位磁帶</text:p>
              </text:list-item>
              <text:list-item>
                <text:p text:style-name="P158">DVD</text:p>
              </text:list-item>
              <text:list-item>
                <text:p text:style-name="P159">外部硬碟</text:p>
              </text:list-item>
              <text:list-item>
                <text:p text:style-name="P160">異地數據存儲</text:p>
              </text:list-item>
              <text:list-item>
                <text:p text:style-name="P161">Zip壓縮</text:p>
              </text:list-item>
            </text:list>
            <text:list text:style-name="WWNum9" text:continue-numbering="true">
              <text:list-item>
                <text:p text:style-name="P162">故障可能包括：</text:p>
              </text:list-item>
            </text:list>
            <text:list text:style-name="WWNum20">
              <text:list-item>
                <text:p text:style-name="P163">硬體失效或故障</text:p>
              </text:list-item>
              <text:list-item>
                <text:p text:style-name="P164">POS機功能問題，如：</text:p>
                <text:list text:continue-numbering="true">
                  <text:list-item>
                    <text:p text:style-name="P165">支票交換</text:p>
                  </text:list-item>
                  <text:list-item>
                    <text:p text:style-name="P166">信貸服務</text:p>
                  </text:list-item>
                  <text:list-item>
                    <text:p text:style-name="P167">EFTPOS</text:p>
                  </text:list-item>
                </text:list>
              </text:list-item>
              <text:list-item>
                <text:p text:style-name="P168">定價變化</text:p>
              </text:list-item>
              <text:list-item>
                <text:p text:style-name="P169">軟體功能問題</text:p>
              </text:list-item>
              <text:list-item>
                <text:p text:style-name="P170">工作人員錯誤或缺乏訓練</text:p>
              </text:list-item>
            </text:list>
            <text:list text:style-name="WWNum9" text:continue-numbering="true">
              <text:list-item>
                <text:p text:style-name="P171">解決問題技巧可能包括：</text:p>
              </text:list-item>
            </text:list>
            <text:list text:style-name="WWNum21">
              <text:list-item>
                <text:p text:style-name="P172">遵循常規程序或原廠建議</text:p>
              </text:list-item>
              <text:list-item>
                <text:p text:style-name="P173">橫向思考</text:p>
              </text:list-item>
              <text:list-item>
                <text:p text:style-name="P174">轉介給：</text:p>
                <text:list text:continue-numbering="true">
                  <text:list-item>
                    <text:p text:style-name="P175">操作員</text:p>
                  </text:list-item>
                  <text:list-item>
                    <text:p text:style-name="P176">經理</text:p>
                  </text:list-item>
                  <text:list-item>
                    <text:p text:style-name="P177">專家</text:p>
                  </text:list-item>
                </text:list>
              </text:list-item>
            </text:list>
            <text:list text:style-name="WWNum9" text:continue-numbering="true">
              <text:list-item>
                <text:p text:style-name="P178">相關人員可能包括：</text:p>
              </text:list-item>
            </text:list>
            <text:list text:style-name="WWNum22">
              <text:list-item>
                <text:p text:style-name="P179">經理</text:p>
              </text:list-item>
              <text:list-item>
                <text:p text:style-name="P180">主管</text:p>
              </text:list-item>
              <text:list-item>
                <text:p text:style-name="P181">團隊領導人</text:p>
              </text:list-item>
              <text:list-item>
                <text:p text:style-name="P182">技術專家</text:p>
              </text:list-item>
            </text:list>
            <text:list text:style-name="WWNum9" text:continue-numbering="true">
              <text:list-item>
                <text:p text:style-name="P183">相關法令可能包括：</text:p>
              </text:list-item>
            </text:list>
            <text:list text:style-name="WWNum23">
              <text:list-item>
                <text:p text:style-name="P184">消費者保護</text:p>
              </text:list-item>
              <text:list-item>
                <text:p text:style-name="P185">信貸程序</text:p>
              </text:list-item>
              <text:list-item>
                <text:p text:style-name="P186">工作健康和安全</text:p>
              </text:list-item>
            </text:list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Standard" style:default-outline-level="1">
      <style:paragraph-properties fo:margin-left="0.3347in" fo:text-indent="-0.3347in">
        <style:tab-stops/>
      </style:paragraph-properties>
      <style:text-properties fo:hyphenate="false"/>
    </style:style>
    <style:style style:name="標題2" style:display-name="標題 2" style:family="paragraph" style:next-style-name="Standard" style:default-outline-level="2">
      <style:text-properties fo:hyphenate="false"/>
    </style:style>
    <style:style style:name="標題3" style:display-name="標題 3" style:family="paragraph" style:next-style-name="Standard" style:default-outline-level="3">
      <style:text-properties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 style:text-underline-color="font-color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8" style:display-name="ListLabel 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style:style style:name="ListLabel9" style:display-name="ListLabel 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ListLabel10" style:display-name="ListLabel 1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Wingdings"/>
    </style:style>
    <text:list-style style:name="WWNum2" style:display-name="WWNum2">
      <text:list-level-style-bullet text:level="1" text:style-name="WW_CharLFO4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5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text:list-style style:name="WWNum10" style:display-name="WWNum10">
      <text:list-level-style-bullet text:level="1" text:style-name="WW_CharLFO1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7" style:display-name="WWNum17">
      <text:list-level-style-number text:level="1" text:style-name="WW_CharLFO1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text:list-style style:name="WWNum18" style:display-name="WWNum18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list-style style:name="WWNum19" style:display-name="WWNum19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text:list-style style:name="WWNum20" style:display-name="WWNum20">
      <text:list-level-style-bullet text:level="1" text:style-name="WW_CharLFO2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text:list-style style:name="WWNum22" style:display-name="WWNum22">
      <text:list-level-style-bullet text:level="1" text:style-name="WW_CharLFO2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Symbol"/>
    </style:style>
    <text:list-style style:name="WWNum24" style:display-name="WWNum2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6LVL2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2" style:family="text">
      <style:text-properties style:font-name="Symbol"/>
    </style:style>
    <text:list-style style:name="WWNum25" style:display-name="WWNum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27LVL2" text:bullet-char="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28LVL2" style:family="text">
      <style:text-properties style:font-name="Symbol"/>
    </style:style>
    <text:list-style style:name="WWNum26" style:display-name="WWNum26">
      <text:list-level-style-number text:level="1" text:style-name="WW_CharLFO2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 fo:language="en" fo:country="US"/>
    </style:style>
    <style:style style:name="WW_CharLFO29LVL2" style:family="text">
      <style:text-properties style:font-name="Symbol"/>
    </style:style>
    <text:list-style style:name="WWNum27" style:display-name="WWNum27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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underline-color="font-color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首" style:family="paragraph">
      <style:text-properties fo:font-weight="bold" style:font-weight-asian="bold" fo:font-size="12pt" style:font-size-asian="12pt" style:font-size-complex="12pt"/>
    </style:style>
    <style:style style:name="P8" style:parent-style-name="頁尾" style:family="paragraph">
      <style:paragraph-properties fo:text-align="center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  <style:style style:name="T13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7">iCAP職能發展應用平台&gt;職能資源專區&gt;職能單元資源查詢</text:p>
      </style:header>
      <style:footer>
        <text:p text:style-name="P8"><text:span text:style-name="T9">第</text:span><text:span text:style-name="T10"><text:page-number text:fixed="false">5</text:page-number></text:span><text:span text:style-name="T11">頁，共</text:span><text:span text:style-name="T12"><text:page-count>5</text:page-count></text:span><text:span text:style-name="T13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單元資源</dc:title>
    <meta:initial-creator>iCAP職能發展應用平台</meta:initial-creator>
    <dc:creator>Nancy Chen</dc:creator>
    <meta:creation-date>2016-11-16T23:14:00Z</meta:creation-date>
    <dc:date>2019-12-24T06:59:00Z</dc:date>
    <meta:print-date>2015-08-03T07:53:00Z</meta:print-date>
    <meta:template xlink:href="Normal.dotm" xlink:type="simple"/>
    <meta:editing-cycles>13</meta:editing-cycles>
    <meta:editing-duration>PT15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29" meta:character-count="1535" meta:row-count="10" meta:non-whitespace-character-count="1309"/>
  </office:meta>
</office:document-meta>
</file>