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4" style:family="paragraph" style:parent-style-name="List_20_Paragraph" style:list-style-name="WWNum28"/>
    <style:style style:name="P5" style:family="paragraph" style:parent-style-name="List_20_Paragraph" style:list-style-name="WWNum39"/>
    <style:style style:name="P6" style:family="paragraph" style:parent-style-name="List_20_Paragraph" style:list-style-name="WWNum41"/>
    <style:style style:name="P7" style:family="paragraph" style:parent-style-name="List_20_Paragraph" style:list-style-name="WWNum42"/>
    <style:style style:name="P8" style:family="paragraph" style:parent-style-name="List_20_Paragraph" style:list-style-name="WWNum40"/>
    <style:style style:name="P9" style:family="paragraph" style:parent-style-name="List_20_Paragraph" style:list-style-name="WWNum11"/>
    <style:style style:name="P10" style:family="paragraph" style:parent-style-name="List_20_Paragraph" style:list-style-name="WWNum12"/>
    <style:style style:name="P11" style:family="paragraph" style:parent-style-name="List_20_Paragraph" style:list-style-name="WWNum46"/>
    <style:style style:name="P12" style:family="paragraph" style:parent-style-name="List_20_Paragraph" style:list-style-name="WWNum24"/>
    <style:style style:name="P13" style:family="paragraph" style:parent-style-name="List_20_Paragraph" style:list-style-name="WWNum25"/>
    <style:style style:name="P14" style:family="paragraph" style:parent-style-name="List_20_Paragraph" style:list-style-name="WWNum26"/>
    <style:style style:name="P15" style:family="paragraph" style:parent-style-name="List_20_Paragraph" style:list-style-name="WWNum27"/>
    <style:style style:name="P16" style:family="paragraph" style:parent-style-name="List_20_Paragraph" style:list-style-name="WWNum34"/>
    <style:style style:name="P17" style:family="paragraph" style:parent-style-name="List_20_Paragraph" style:list-style-name="WWNum7"/>
    <style:style style:name="P18" style:family="paragraph" style:parent-style-name="List_20_Paragraph" style:list-style-name="WWNum19"/>
    <style:style style:name="P19" style:family="paragraph" style:parent-style-name="List_20_Paragraph" style:list-style-name="WWNum20">
      <style:text-properties style:language-complex="zh" style:country-complex="TW"/>
    </style:style>
    <style:style style:name="P20" style:family="paragraph" style:parent-style-name="List_20_Paragraph" style:list-style-name="WWNum47">
      <style:text-properties style:language-complex="zh" style:country-complex="TW"/>
    </style:style>
    <style:style style:name="P21" style:family="paragraph" style:parent-style-name="List_20_Paragraph" style:list-style-name="WWNum8"/>
    <style:style style:name="P22" style:family="paragraph" style:parent-style-name="List_20_Paragraph" style:list-style-name="WWNum9"/>
    <style:style style:name="P23" style:family="paragraph" style:parent-style-name="List_20_Paragraph" style:list-style-name="WWNum10"/>
    <style:style style:name="P24" style:family="paragraph" style:parent-style-name="Standard">
      <style:text-properties officeooo:rsid="000160ac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language="en" fo:country="AU"/>
    </style:style>
    <style:style style:name="T3" style:family="text">
      <style:text-properties officeooo:rsid="000160ac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職能單元代碼</text:p>
          </table:table-cell>
          <table:table-cell table:style-name="表格1.B1" office:value-type="string">
            <text:p text:style-name="Standard">KMM5R0880<text:span text:style-name="T3">v2</text:span></text:p>
          </table:table-cell>
        </table:table-row>
        <table:table-row table:style-name="表格1.1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Standard">零售市場產品行銷</text:p>
          </table:table-cell>
        </table:table-row>
        <table:table-row table:style-name="表格1.1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Standard">行銷與銷售/行銷管理</text:p>
          </table:table-cell>
        </table:table-row>
        <table:table-row table:style-name="表格1.1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24">4</text:p>
          </table:table-cell>
        </table:table-row>
        <table:table-row table:style-name="表格1.1">
          <table:table-cell table:style-name="表格1.A1" office:value-type="string">
            <text:p text:style-name="P3">工作任務與行為指標</text:p>
          </table:table-cell>
          <table:table-cell table:style-name="表格1.B5" office:value-type="string">
            <text:list xml:id="list2977404429" text:style-name="WWNum11">
              <text:list-item>
                <text:p text:style-name="P9">建立經銷客戶需求</text:p>
              </text:list-item>
            </text:list>
            <text:list xml:id="list1016588693" text:style-name="WWNum12">
              <text:list-item>
                <text:list>
                  <text:list-item>
                    <text:p text:style-name="P10">研究現有及潛在客戶建立其需求</text:p>
                  </text:list-item>
                  <text:list-item>
                    <text:p text:style-name="P10">為客戶確認交易及比較需求</text:p>
                  </text:list-item>
                  <text:list-item>
                    <text:p text:style-name="P10">設計及導入系統以收到回應及處理客戶回饋</text:p>
                  </text:list-item>
                  <text:list-item>
                    <text:p text:style-name="P10">評估行銷研究資訊來對照確保商業計劃的目標</text:p>
                  </text:list-item>
                </text:list>
              </text:list-item>
            </text:list>
            <text:list xml:id="list3740923120" text:style-name="WWNum46">
              <text:list-item>
                <text:p text:style-name="P11">紀錄客戶和產品、服務及和行銷要素有關的需求及偏好</text:p>
              </text:list-item>
            </text:list>
            <text:list xml:id="list170747337383602" text:continue-list="list2977404429" text:style-name="WWNum11">
              <text:list-item>
                <text:p text:style-name="P9">發展行銷策略</text:p>
              </text:list-item>
            </text:list>
            <text:list xml:id="list2804362032" text:style-name="WWNum24">
              <text:list-item>
                <text:p text:style-name="P12">根據商業計劃、客戶需求、商業夥伴、市場定位與物流的承載能力和相關交易及預測，來設計行銷策略以最佳化銷售與利潤</text:p>
              </text:list-item>
              <text:list-item>
                <text:p text:style-name="P12">準確地完成產品市場區隔，確認銷售對象及定位</text:p>
              </text:list-item>
              <text:list-item>
                <text:p text:style-name="P12">確定執行行銷計劃的資源需求</text:p>
              </text:list-item>
              <text:list-item>
                <text:p text:style-name="P12">準確地設定促銷活動的成本以接觸被認定的潛在客戶</text:p>
              </text:list-item>
              <text:list-item>
                <text:p text:style-name="P12">準確地確定行銷組合</text:p>
              </text:list-item>
              <text:list-item>
                <text:p text:style-name="P12">確定促銷及分配方式以達成認定的行銷區隔</text:p>
              </text:list-item>
            </text:list>
            <text:list xml:id="list170746305070656" text:continue-list="list170747337383602" text:style-name="WWNum11">
              <text:list-item>
                <text:p text:style-name="P9">實施行銷策略</text:p>
              </text:list-item>
            </text:list>
            <text:list xml:id="list2152770508" text:style-name="WWNum25">
              <text:list-item>
                <text:p text:style-name="P13">針對經銷客戶的競爭地位實施行銷策略</text:p>
              </text:list-item>
              <text:list-item>
                <text:p text:style-name="P13">依需求有效地執行行銷策略以分配商業資源</text:p>
              </text:list-item>
              <text:list-item>
                <text:p text:style-name="P13">和內部及外部員工溝通以實施行銷策略</text:p>
              </text:list-item>
            </text:list>
            <text:list xml:id="list170746499723134" text:continue-list="list170746305070656" text:style-name="WWNum11">
              <text:list-item>
                <text:p text:style-name="P9">監控行銷策略</text:p>
              </text:list-item>
            </text:list>
            <text:list xml:id="list2346822619" text:style-name="WWNum26">
              <text:list-item>
                <text:p text:style-name="P14">建立系統以定期監控行銷活動及評估行銷策略</text:p>
              </text:list-item>
              <text:list-item>
                <text:p text:style-name="P14">完成行銷策略的分析以確定新興的或改變中的商機</text:p>
              </text:list-item>
              <text:list-item>
                <text:p text:style-name="P14">為行銷計劃監控績效目標的達成</text:p>
              </text:list-item>
              <text:list-item>
                <text:p text:style-name="P14">確認及處理障礙以達成行銷策略的成果</text:p>
              </text:list-item>
            </text:list>
            <text:list xml:id="list170748348450680" text:continue-list="list170746499723134" text:style-name="WWNum11">
              <text:list-item>
                <text:p text:style-name="P9">評估行銷策略及客戶滿意度</text:p>
              </text:list-item>
            </text:list>
            <text:list xml:id="list1373612182" text:style-name="WWNum27">
              <text:list-item>
                <text:p text:style-name="P15">確保客戶對營銷組合各個方面的反應，指導未來的營銷活動</text:p>
              </text:list-item>
              <text:list-item>
                <text:p text:style-name="P15">評估銷售和服務水平，以確定改變機會，並改進對企業或直接客戶的營銷活動</text:p>
              </text:list-item>
              <text:list-item>
                <text:p text:style-name="P15">評估銷售和營銷成果，指導未來產品和服務開發、變革和改進</text:p>
              </text:list-item>
              <text:list-item>
                <text:p text:style-name="P15">對於與員工和商業客戶的具體營銷工作相關績效改進建議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6" office:value-type="string">
            <text:list xml:id="list2046493591" text:style-name="WWNum28">
              <text:list-item>
                <text:p text:style-name="P4">溝通協調能力</text:p>
              </text:list-item>
              <text:list-item>
                <text:p text:style-name="P4">讀寫技能</text:p>
              </text:list-item>
              <text:list-item>
                <text:p text:style-name="P4">研究能力，參閱過去行銷活動和歷史資料</text:p>
              </text:list-item>
            </text:list>
            <text:list xml:id="list1752118208" text:style-name="WWNum41">
              <text:list-item>
                <text:p text:style-name="P6"/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3">職能內涵</text:p>
            <text:p text:style-name="P3">(K=knowledge知識)</text:p>
          </table:table-cell>
          <table:table-cell table:style-name="表格1.B7" office:value-type="string">
            <text:list xml:id="list2409296840" text:style-name="WWNum34">
              <text:list-item>
                <text:p text:style-name="P16">研究方法</text:p>
              </text:list-item>
              <text:list-item>
                <text:p text:style-name="P16">行銷的原則及執行</text:p>
              </text:list-item>
              <text:list-item>
                <text:p text:style-name="P16">商業政策和程序</text:p>
              </text:list-item>
              <text:list-item>
                <text:p text:style-name="P16">相關法規對行銷活動的影響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評量設計參考</text:p>
          </table:table-cell>
          <table:table-cell table:style-name="表格1.B8" office:value-type="string">
            <text:list xml:id="list1446107140" text:style-name="WWNum7">
              <text:list-item>
                <text:p text:style-name="P17">評量之關鍵面向/能力證明之證據</text:p>
              </text:list-item>
            </text:list>
            <text:list xml:id="list1920452015" text:style-name="WWNum19">
              <text:list-item>
                <text:p text:style-name="P18">營銷策略如何影響採購、庫存管理、物流、分銷以及產品和服務的銷售</text:p>
              </text:list-item>
              <text:list-item>
                <text:p text:style-name="P18">根據產品及服務完成準確客戶資料</text:p>
              </text:list-item>
              <text:list-item>
                <text:p text:style-name="P18">根據現在數據，制定有效的行銷策略</text:p>
              </text:list-item>
              <text:list-item>
                <text:p text:style-name="P18">準確決定市場組合</text:p>
              </text:list-item>
              <text:list-item>
                <text:p text:style-name="P18">實施行銷策略以達成目標</text:p>
              </text:list-item>
              <text:list-item>
                <text:p text:style-name="P18">與內外部人員溝通及瞭解以實行行銷策略</text:p>
              </text:list-item>
              <text:list-item>
                <text:p text:style-name="P18">維持客戶滿意度</text:p>
              </text:list-item>
              <text:list-item>
                <text:p text:style-name="P18">評估及檢視行銷策略以改進特定商品或服務市場佔有率及獲利率</text:p>
              </text:list-item>
            </text:list>
            <text:list xml:id="list170748110641734" text:continue-list="list1446107140" text:style-name="WWNum7">
              <text:list-item>
                <text:p text:style-name="P17">評量所需情境與特定資源</text:p>
              </text:list-item>
            </text:list>
            <text:list xml:id="list4065597734" text:style-name="WWNum20">
              <text:list-item>
                <text:p text:style-name="P19">一個真實或模擬的環境</text:p>
              </text:list-item>
              <text:list-item>
                <text:p text:style-name="P19">相關的文件，例如：</text:p>
              </text:list-item>
            </text:list>
            <text:list xml:id="list2520754601" text:style-name="WWNum47">
              <text:list-item>
                <text:p text:style-name="P20"><text:bookmark-start text:name="_GoBack"/>商業政策及程序手冊</text:p>
              </text:list-item>
              <text:list-item>
                <text:p text:style-name="P20">產品及服務資訊</text:p>
              </text:list-item>
              <text:list-item>
                <text:p text:style-name="P20">市場<text:bookmark-end text:name="_GoBack"/></text:p>
              </text:list-item>
            </text:list>
            <text:list xml:id="list170746619039178" text:continue-list="list170748110641734" text:style-name="WWNum7">
              <text:list-item>
                <text:p text:style-name="P17">評量方法</text:p>
              </text:list-item>
            </text:list>
            <text:list xml:id="list2598299829" text:style-name="WWNum8">
              <text:list-item>
                <text:p text:style-name="P21">在工作場域中觀察</text:p>
              </text:list-item>
              <text:list-item>
                <text:p text:style-name="P21">第三方的主管報告</text:p>
              </text:list-item>
              <text:list-item>
                <text:p text:style-name="P21">詳細案例研究</text:p>
              </text:list-item>
              <text:list-item>
                <text:p text:style-name="P21">書面或口頭的詢問以獲取及了解知識</text:p>
              </text:list-item>
              <text:list-item>
                <text:p text:style-name="P21">檢視第三方工作績效報告及相關證據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說明與補充事項</text:p>
          </table:table-cell>
          <table:table-cell table:style-name="表格1.B9" office:value-type="string">
            <text:list xml:id="list2864557305" text:style-name="WWNum9">
              <text:list-item>
                <text:p text:style-name="P22"><text:span text:style-name="T2">客戶包含</text:span>：</text:p>
              </text:list-item>
            </text:list>
            <text:list xml:id="list1572524393" text:style-name="WWNum10">
              <text:list-item>
                <text:p text:style-name="P23">新的和現有客戶</text:p>
              </text:list-item>
              <text:list-item>
                <text:p text:style-name="P23">商業客戶</text:p>
              </text:list-item>
              <text:list-item>
                <text:p text:style-name="P23">最終顧客</text:p>
              </text:list-item>
              <text:list-item>
                <text:p text:style-name="P23">外部或內部客戶</text:p>
              </text:list-item>
              <text:list-item>
                <text:p text:style-name="P23">不同社會、文化及種族背景以及不同生理及心理能力的人</text:p>
              </text:list-item>
              <text:list-item>
                <text:p text:style-name="P23">有固定及特別需求的客戶</text:p>
              </text:list-item>
            </text:list>
            <text:list xml:id="list170746581607579" text:continue-list="list2864557305" text:style-name="WWNum9">
              <text:list-item>
                <text:p text:style-name="P22">市場研究資訊可能是：</text:p>
              </text:list-item>
            </text:list>
            <text:list xml:id="list170746637408216" text:continue-list="list1572524393" text:style-name="WWNum10">
              <text:list-item>
                <text:p text:style-name="P23">電子化資料庫、網際網路、虛擬私人網絡、額外網絡、網路搜尋</text:p>
              </text:list-item>
              <text:list-item>
                <text:p text:style-name="P23">視覺媒體，影響力及電視新聞</text:p>
              </text:list-item>
            </text:list>
            <text:list xml:id="list170748005520171" text:continue-list="list170746581607579" text:style-name="WWNum9">
              <text:list-item>
                <text:p text:style-name="P22">商業計劃的要素可能包含：</text:p>
              </text:list-item>
            </text:list>
            <text:list xml:id="list170746741090382" text:continue-list="list170746637408216" text:style-name="WWNum10">
              <text:list-item>
                <text:p text:style-name="P23">銷售</text:p>
              </text:list-item>
              <text:list-item>
                <text:p text:style-name="P23">行銷</text:p>
              </text:list-item>
              <text:list-item>
                <text:p text:style-name="P23"><text:soft-page-break/>購買及採購</text:p>
              </text:list-item>
              <text:list-item>
                <text:p text:style-name="P23">出售</text:p>
              </text:list-item>
              <text:list-item>
                <text:p text:style-name="P23">人資</text:p>
              </text:list-item>
              <text:list-item>
                <text:p text:style-name="P23">公關</text:p>
              </text:list-item>
              <text:list-item>
                <text:p text:style-name="P23">偶發性</text:p>
              </text:list-item>
              <text:list-item>
                <text:p text:style-name="P23">風險管理</text:p>
              </text:list-item>
              <text:list-item>
                <text:p text:style-name="P23">環境</text:p>
              </text:list-item>
            </text:list>
            <text:list xml:id="list170747734552334" text:continue-list="list170748005520171" text:style-name="WWNum9">
              <text:list-item>
                <text:p text:style-name="P22">行銷策略可能有不同依據：</text:p>
              </text:list-item>
            </text:list>
            <text:list xml:id="list170746629623542" text:continue-list="list170746741090382" text:style-name="WWNum10">
              <text:list-item>
                <text:p text:style-name="P23">產品或服務</text:p>
              </text:list-item>
              <text:list-item>
                <text:p text:style-name="P23">商業關係</text:p>
              </text:list-item>
              <text:list-item>
                <text:p text:style-name="P23">策略性需要</text:p>
              </text:list-item>
              <text:list-item>
                <text:p text:style-name="P23">銷售策略</text:p>
              </text:list-item>
              <text:list-item>
                <text:p text:style-name="P23">促銷策略和期間、循環、涵蓋範圍，和產品及人口策略的服務</text:p>
              </text:list-item>
              <text:list-item>
                <text:p text:style-name="P23">經濟</text:p>
              </text:list-item>
              <text:list-item>
                <text:p text:style-name="P23">競爭</text:p>
              </text:list-item>
              <text:list-item>
                <text:p text:style-name="P23">社會及文化因素</text:p>
              </text:list-item>
              <text:list-item>
                <text:p text:style-name="P23">政治影響</text:p>
              </text:list-item>
              <text:list-item>
                <text:p text:style-name="P23">法令因素</text:p>
              </text:list-item>
              <text:list-item>
                <text:p text:style-name="P23">天然因素</text:p>
              </text:list-item>
              <text:list-item>
                <text:p text:style-name="P23">科技</text:p>
              </text:list-item>
            </text:list>
            <text:list xml:id="list170747949461784" text:continue-list="list170747734552334" text:style-name="WWNum9">
              <text:list-item>
                <text:p text:style-name="P22">資源要求可能包含：</text:p>
              </text:list-item>
            </text:list>
            <text:list xml:id="list170746340396307" text:continue-list="list170746629623542" text:style-name="WWNum10">
              <text:list-item>
                <text:p text:style-name="P23">人</text:p>
              </text:list-item>
              <text:list-item>
                <text:p text:style-name="P23">材料</text:p>
              </text:list-item>
              <text:list-item>
                <text:p text:style-name="P23">設備及技術</text:p>
              </text:list-item>
              <text:list-item>
                <text:p text:style-name="P23">時間</text:p>
              </text:list-item>
            </text:list>
            <text:list xml:id="list170747961352642" text:continue-list="list170747949461784" text:style-name="WWNum9">
              <text:list-item>
                <text:p text:style-name="P22">行銷組合可能包含：</text:p>
              </text:list-item>
            </text:list>
            <text:list xml:id="list170747653195246" text:continue-list="list170746340396307" text:style-name="WWNum10">
              <text:list-item>
                <text:p text:style-name="P23">促銷</text:p>
              </text:list-item>
              <text:list-item>
                <text:p text:style-name="P23">產品</text:p>
              </text:list-item>
              <text:list-item>
                <text:p text:style-name="P23">價格</text:p>
              </text:list-item>
            </text:list>
            <text:list xml:id="list170747256022624" text:continue-list="list170747961352642" text:style-name="WWNum9">
              <text:list-item>
                <text:p text:style-name="P22">監控行銷活動可能包商：</text:p>
              </text:list-item>
            </text:list>
            <text:list xml:id="list170748390942534" text:continue-list="list170747653195246" text:style-name="WWNum10">
              <text:list-item>
                <text:p text:style-name="P23">市場控制</text:p>
              </text:list-item>
              <text:list-item>
                <text:p text:style-name="P23">市場資訊</text:p>
              </text:list-item>
              <text:list-item>
                <text:p text:style-name="P23">市場計劃</text:p>
              </text:list-item>
              <text:list-item>
                <text:p text:style-name="P23">市場架構</text:p>
              </text:list-item>
              <text:list-item>
                <text:p text:style-name="P23">市場佔有</text:p>
              </text:list-item>
            </text:list>
            <text:list xml:id="list170746425924989" text:continue-list="list170747256022624" text:style-name="WWNum9">
              <text:list-item>
                <text:p text:style-name="P22">評估行銷策略可能包含：</text:p>
              </text:list-item>
            </text:list>
            <text:list xml:id="list170747227359661" text:continue-list="list170748390942534" text:style-name="WWNum10">
              <text:list-item>
                <text:p text:style-name="P23">場所</text:p>
              </text:list-item>
              <text:list-item>
                <text:p text:style-name="P23">產品及服務組合</text:p>
              </text:list-item>
              <text:list-item>
                <text:p text:style-name="P23">配套組合及發表</text:p>
              </text:list-item>
              <text:list-item>
                <text:p text:style-name="P23">品質因素</text:p>
              </text:list-item>
              <text:list-item>
                <text:p text:style-name="P23">持續性</text:p>
              </text:list-item>
            </text:list>
            <text:list xml:id="list170746893349123" text:continue-list="list170746425924989" text:style-name="WWNum9">
              <text:list-item>
                <text:p text:style-name="P22"><text:soft-page-break/>行銷成果可能安排或衡量根據：</text:p>
              </text:list-item>
            </text:list>
            <text:list xml:id="list170747461366853" text:continue-list="list170747227359661" text:style-name="WWNum10">
              <text:list-item>
                <text:p text:style-name="P23">主要績效指標</text:p>
              </text:list-item>
              <text:list-item>
                <text:p text:style-name="P23">策略目標</text:p>
              </text:list-item>
              <text:list-item>
                <text:p text:style-name="P23">市場佔有</text:p>
              </text:list-item>
              <text:list-item>
                <text:p text:style-name="P23">價格</text:p>
              </text:list-item>
              <text:list-item>
                <text:p text:style-name="P23">市場和銷售指標</text:p>
              </text:list-item>
              <text:list-item>
                <text:p text:style-name="P23">品牌價值</text:p>
              </text:list-item>
              <text:list-item>
                <text:p text:style-name="P23">品質標準及條件</text:p>
              </text:list-item>
              <text:list-item>
                <text:p text:style-name="P23">績效標竿</text:p>
              </text:list-item>
              <text:list-item>
                <text:p text:style-name="P23">里程碑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next-style-name="Standard" style:class="text">
      <style:paragraph-properties fo:margin-left="0cm" fo:margin-right="0cm" fo:text-indent="0cm" style:auto-text-indent="false"/>
    </style:style>
    <style:style style:name="Heading_20_3" style:display-name="Heading 3" style:family="paragraph" style:next-style-name="Standard" style:class="text">
      <style:paragraph-properties fo:margin-left="0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職能基準單元資源</dc:title>
    <meta:initial-creator>iCAP職能發展應用平台</meta:initial-creator>
    <meta:editing-cycles>11</meta:editing-cycles>
    <meta:print-date>2015-08-03T07:53:00</meta:print-date>
    <meta:creation-date>2016-11-11T08:51:00</meta:creation-date>
    <dc:date>2019-12-23T17:07:45.857000000</dc:date>
    <meta:editing-duration>PT5H5M12S</meta:editing-duration>
    <meta:generator>LibreOffice/6.3.4.2$Windows_X86_64 LibreOffice_project/60da17e045e08f1793c57c00ba83cdfce946d0aa</meta:generator>
    <meta:document-statistic meta:table-count="1" meta:image-count="0" meta:object-count="0" meta:page-count="4" meta:paragraph-count="136" meta:word-count="1453" meta:character-count="1526" meta:non-whitespace-character-count="15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