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4" style:family="paragraph" style:parent-style-name="List_20_Paragraph" style:list-style-name="WWNum28"/>
    <style:style style:name="P5" style:family="paragraph" style:parent-style-name="List_20_Paragraph" style:list-style-name="WWNum39"/>
    <style:style style:name="P6" style:family="paragraph" style:parent-style-name="List_20_Paragraph" style:list-style-name="WWNum41"/>
    <style:style style:name="P7" style:family="paragraph" style:parent-style-name="List_20_Paragraph" style:list-style-name="WWNum11"/>
    <style:style style:name="P8" style:family="paragraph" style:parent-style-name="List_20_Paragraph" style:list-style-name="WWNum12"/>
    <style:style style:name="P9" style:family="paragraph" style:parent-style-name="List_20_Paragraph" style:list-style-name="WWNum23"/>
    <style:style style:name="P10" style:family="paragraph" style:parent-style-name="List_20_Paragraph" style:list-style-name="WWNum24"/>
    <style:style style:name="P11" style:family="paragraph" style:parent-style-name="List_20_Paragraph" style:list-style-name="WWNum25"/>
    <style:style style:name="P12" style:family="paragraph" style:parent-style-name="List_20_Paragraph" style:list-style-name="WWNum34"/>
    <style:style style:name="P13" style:family="paragraph" style:parent-style-name="List_20_Paragraph" style:list-style-name="WWNum7"/>
    <style:style style:name="P14" style:family="paragraph" style:parent-style-name="List_20_Paragraph" style:list-style-name="WWNum19"/>
    <style:style style:name="P15" style:family="paragraph" style:parent-style-name="List_20_Paragraph" style:list-style-name="WWNum20">
      <style:text-properties style:language-complex="zh" style:country-complex="TW"/>
    </style:style>
    <style:style style:name="P16" style:family="paragraph" style:parent-style-name="List_20_Paragraph" style:list-style-name="WWNum44">
      <style:text-properties style:language-complex="zh" style:country-complex="TW"/>
    </style:style>
    <style:style style:name="P17" style:family="paragraph" style:parent-style-name="List_20_Paragraph" style:list-style-name="WWNum45">
      <style:text-properties style:language-complex="zh" style:country-complex="TW"/>
    </style:style>
    <style:style style:name="P18" style:family="paragraph" style:parent-style-name="List_20_Paragraph" style:list-style-name="WWNum8"/>
    <style:style style:name="P19" style:family="paragraph" style:parent-style-name="List_20_Paragraph" style:list-style-name="WWNum9"/>
    <style:style style:name="P20" style:family="paragraph" style:parent-style-name="List_20_Paragraph" style:list-style-name="WWNum10"/>
    <style:style style:name="P21" style:family="paragraph" style:parent-style-name="Standard">
      <style:text-properties officeooo:rsid="00187d47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officeooo:rsid="00187d47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Standard">KMM6R0873<text:span text:style-name="T2">v2</text:span>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Standard">選擇電子商務模式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Standard">行銷與銷售/行銷管理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21">4</text:p>
          </table:table-cell>
        </table:table-row>
        <table:table-row table:style-name="表格1.1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list xml:id="list2066975904" text:style-name="WWNum11">
              <text:list-item>
                <text:p text:style-name="P7">評估新興電子商務能力和銷售服務體系相關性</text:p>
              </text:list-item>
            </text:list>
            <text:list xml:id="list1724901429" text:style-name="WWNum12">
              <text:list-item>
                <text:list>
                  <text:list-item>
                    <text:p text:style-name="P8">識別網路技術和應用程序提供新功能</text:p>
                  </text:list-item>
                  <text:list-item>
                    <text:p text:style-name="P8">確定相關電子商業解決方案優勢、劣勢、機會和威脅(SWOT)</text:p>
                  </text:list-item>
                  <text:list-item>
                    <text:p text:style-name="P8">預估目前市場關鍵因素與電子商務啟用的影響</text:p>
                  </text:list-item>
                  <text:list-item>
                    <text:p text:style-name="P8">確定業務優勢與電子商務能力關係</text:p>
                  </text:list-item>
                </text:list>
              </text:list-item>
            </text:list>
            <text:list xml:id="list170718682705424" text:continue-list="list2066975904" text:style-name="WWNum11">
              <text:list-item>
                <text:p text:style-name="P7">確認企業商業模式與零售業務上的影響</text:p>
              </text:list-item>
            </text:list>
            <text:list xml:id="list1170710257" text:style-name="WWNum23">
              <text:list-item>
                <text:p text:style-name="P9">確認企業對零售業務發展趨勢的影響</text:p>
              </text:list-item>
              <text:list-item>
                <text:p text:style-name="P9">評估企業對企業解決方案，以提加強當前零售戰略</text:p>
              </text:list-item>
              <text:list-item>
                <text:p text:style-name="P9">比較並確認功能和不同商業模式業務優勢</text:p>
              </text:list-item>
            </text:list>
            <text:list xml:id="list170718854824116" text:continue-list="list170718682705424" text:style-name="WWNum11">
              <text:list-item>
                <text:p text:style-name="P7">確認消費者的零售業務對企業影響</text:p>
              </text:list-item>
            </text:list>
            <text:list xml:id="list533447727" text:style-name="WWNum24">
              <text:list-item>
                <text:p text:style-name="P10">建立企業對消費者趨勢及對零售業務的影響</text:p>
              </text:list-item>
              <text:list-item>
                <text:p text:style-name="P10">評估企業對消費者解決方案，以提高目前零售業務績效</text:p>
              </text:list-item>
              <text:list-item>
                <text:p text:style-name="P10">以消費類型比較並確認不同業務優勢</text:p>
              </text:list-item>
            </text:list>
            <text:list xml:id="list170718591232420" text:continue-list="list170718854824116" text:style-name="WWNum11">
              <text:list-item>
                <text:p text:style-name="P7">評估和測試電子商務流程和模式</text:p>
              </text:list-item>
            </text:list>
            <text:list xml:id="list3469997646" text:style-name="WWNum25">
              <text:list-item>
                <text:p text:style-name="P11">比較不同電子商業模式功能優劣</text:p>
              </text:list-item>
              <text:list-item>
                <text:p text:style-name="P11">評估每個模型與當前零售和服務戰略相關性</text:p>
              </text:list-item>
              <text:list-item>
                <text:p text:style-name="P11">選擇電子商務流程和模式</text:p>
              </text:list-item>
              <text:list-item>
                <text:p text:style-name="P11">電子商務業務流程模式設置要求</text:p>
              </text:list-item>
              <text:list-item>
                <text:p text:style-name="P11">試用電子商務流程和模式</text:p>
              </text:list-item>
              <text:list-item>
                <text:p text:style-name="P11">評估從電子商務試驗中收集數據報告</text:p>
              </text:list-item>
              <text:list-item>
                <text:p text:style-name="P11">選擇採用電子商務商業模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6" office:value-type="string">
            <text:list xml:id="list3395953955" text:style-name="WWNum28">
              <text:list-item>
                <text:p text:style-name="P4">人際交往的技能</text:p>
              </text:list-item>
              <text:list-item>
                <text:p text:style-name="P4">讀寫技能</text:p>
              </text:list-item>
              <text:list-item>
                <text:p text:style-name="P4">分析和決策的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3">(K=knowledge知識)</text:p>
          </table:table-cell>
          <table:table-cell table:style-name="表格1.B7" office:value-type="string">
            <text:list xml:id="list129650539" text:style-name="WWNum34">
              <text:list-item>
                <text:p text:style-name="P12">電子商務商業模式如何影響電子商務方法</text:p>
              </text:list-item>
              <text:list-item>
                <text:p text:style-name="P12">電子商務關係，B to B對消費者業務類型</text:p>
              </text:list-item>
              <text:list-item>
                <text:p text:style-name="P12">數據處理需求</text:p>
              </text:list-item>
              <text:list-item>
                <text:p text:style-name="P12">電子交易和過程理解</text:p>
              </text:list-item>
              <text:list-item>
                <text:p text:style-name="P12">在不同B to B對消費者解決方案的業務影響</text:p>
              </text:list-item>
              <text:list-item>
                <text:p text:style-name="P12">有關的法律和立法要求</text:p>
              </text:list-item>
              <text:list-item>
                <text:p text:style-name="P12">人際交往原理和技術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list xml:id="list1226426164" text:style-name="WWNum7">
              <text:list-item>
                <text:p text:style-name="P13">評量之關鍵面向/能力證明之證據</text:p>
              </text:list-item>
            </text:list>
            <text:list xml:id="list2673325697" text:style-name="WWNum19">
              <text:list-item>
                <text:p text:style-name="P14">識別和利用電子商務和電子商務工具和功能研究</text:p>
              </text:list-item>
              <text:list-item>
                <text:p text:style-name="P14">規劃、協調和實施與評估電子商務模式對業務運作影響</text:p>
              </text:list-item>
              <text:list-item>
                <text:p text:style-name="P14">評估和報告電子商務模式和流程有效性</text:p>
              </text:list-item>
              <text:list-item>
                <text:p text:style-name="P14">諮詢和聯繫業務合作夥伴以評估電子商務解決方案適用<text:soft-page-break/>性</text:p>
              </text:list-item>
              <text:list-item>
                <text:p text:style-name="P14">電子商務解決方案與業務優勢和戰略目標或目標相整合</text:p>
              </text:list-item>
              <text:list-item>
                <text:p text:style-name="P14">開發管理和監控電子商務方法系統</text:p>
              </text:list-item>
              <text:list-item>
                <text:p text:style-name="P14">認識電子商務變化將如何影響商業關係</text:p>
              </text:list-item>
            </text:list>
            <text:list xml:id="list170717911923608" text:continue-list="list1226426164" text:style-name="WWNum7">
              <text:list-item>
                <text:p text:style-name="P13">評量所需情境與特定資源</text:p>
              </text:list-item>
            </text:list>
            <text:list xml:id="list24871142" text:style-name="WWNum20">
              <text:list-item>
                <text:p text:style-name="P15">一個真實或模擬工作環境</text:p>
              </text:list-item>
              <text:list-item>
                <text:p text:style-name="P15">有關文件，如：</text:p>
              </text:list-item>
            </text:list>
            <text:list xml:id="list328636744" text:style-name="WWNum44">
              <text:list-item>
                <text:p text:style-name="P16">法規和法定要求</text:p>
              </text:list-item>
              <text:list-item>
                <text:p text:style-name="P16">工作場域衛生與安全（WHS）的要求</text:p>
              </text:list-item>
              <text:list-item>
                <text:p text:style-name="P16">業界實務守則</text:p>
              </text:list-item>
              <text:list-item>
                <text:p text:style-name="P16">對現有商業模式和IT基礎設施資訊數據</text:p>
              </text:list-item>
            </text:list>
            <text:list xml:id="list170717515634761" text:continue-list="list24871142" text:style-name="WWNum20">
              <text:list-item>
                <text:p text:style-name="P15">訊息：</text:p>
              </text:list-item>
            </text:list>
            <text:list xml:id="list441359092" text:style-name="WWNum45">
              <text:list-item>
                <text:p text:style-name="P17">市場</text:p>
              </text:list-item>
              <text:list-item>
                <text:p text:style-name="P17">競爭對手</text:p>
              </text:list-item>
              <text:list-item>
                <text:p text:style-name="P17">產品和服務</text:p>
              </text:list-item>
              <text:list-item>
                <text:p text:style-name="P17">供應商</text:p>
              </text:list-item>
              <text:list-item>
                <text:p text:style-name="P17">新技術<text:bookmark text:name="_GoBack"/></text:p>
              </text:list-item>
            </text:list>
            <text:list xml:id="list170718512001468" text:continue-list="list170717911923608" text:style-name="WWNum7">
              <text:list-item>
                <text:p text:style-name="P13">評量方法</text:p>
              </text:list-item>
            </text:list>
            <text:list xml:id="list1105776838" text:style-name="WWNum8">
              <text:list-item>
                <text:p text:style-name="P18">在工作場所的表現觀察</text:p>
              </text:list-item>
              <text:list-item>
                <text:p text:style-name="P18">從主管的第三方報告</text:p>
              </text:list-item>
              <text:list-item>
                <text:p text:style-name="P18">客戶反饋意見</text:p>
              </text:list-item>
              <text:list-item>
                <text:p text:style-name="P18">書面或口頭詢問，以評估認識和理解</text:p>
              </text:list-item>
              <text:list-item>
                <text:p text:style-name="P18">在職業績證明材料和第三方職場報告審查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list xml:id="list615877839" text:style-name="WWNum9">
              <text:list-item>
                <text:p text:style-name="P19">在線技術和應用可能包括：</text:p>
              </text:list-item>
            </text:list>
            <text:list xml:id="list1114376192" text:style-name="WWNum10">
              <text:list-item>
                <text:p text:style-name="P20">廣泛硬體、包括路由器、伺服器、PC、驅動器、交換器、印表機、集線器、個人管理器、防火牆</text:p>
              </text:list-item>
              <text:list-item>
                <text:p text:style-name="P20">廣泛軟體、包括網絡操作系統、支付軟體、PC操作系統、數據庫軟體、加密協議、會計軟體、網頁瀏覽器軟體、網站架設軟體和電子表格軟體</text:p>
              </text:list-item>
            </text:list>
            <text:list xml:id="list170717405151481" text:continue-list="list615877839" text:style-name="WWNum9">
              <text:list-item>
                <text:p text:style-name="P19">電子商務解決方案可能包括：</text:p>
              </text:list-item>
            </text:list>
            <text:list xml:id="list170718875124679" text:continue-list="list1114376192" text:style-name="WWNum10">
              <text:list-item>
                <text:p text:style-name="P20">新解決方案與現有IT基礎架構和業務流程</text:p>
              </text:list-item>
              <text:list-item>
                <text:p text:style-name="P20">基本電子商務解決方案，包括根據最終要求的不同業務模式整合</text:p>
              </text:list-item>
              <text:list-item>
                <text:p text:style-name="P20">跨業務整合不同層次電子商務的發展</text:p>
              </text:list-item>
            </text:list>
            <text:list xml:id="list170718419929964" text:continue-list="list170717405151481" text:style-name="WWNum9">
              <text:list-item>
                <text:p text:style-name="P19">關鍵市場因素可能包括：</text:p>
              </text:list-item>
            </text:list>
            <text:list xml:id="list170719096863899" text:continue-list="list170718875124679" text:style-name="WWNum10">
              <text:list-item>
                <text:p text:style-name="P20">時間</text:p>
              </text:list-item>
              <text:list-item>
                <text:p text:style-name="P20">可擴展性</text:p>
              </text:list-item>
              <text:list-item>
                <text:p text:style-name="P20">交通</text:p>
              </text:list-item>
              <text:list-item>
                <text:p text:style-name="P20">數據收集和管理</text:p>
              </text:list-item>
              <text:list-item>
                <text:p text:style-name="P20">安全</text:p>
              </text:list-item>
              <text:list-item>
                <text:p text:style-name="P20">客戶統計</text:p>
              </text:list-item>
              <text:list-item>
                <text:p text:style-name="P20">客戶信心</text:p>
              </text:list-item>
              <text:list-item>
                <text:p text:style-name="P20"><text:soft-page-break/>客戶期望</text:p>
              </text:list-item>
            </text:list>
            <text:list xml:id="list170719416485665" text:continue-list="list170718419929964" text:style-name="WWNum9">
              <text:list-item>
                <text:p text:style-name="P19">業務優勢可能包括：</text:p>
              </text:list-item>
            </text:list>
            <text:list xml:id="list170719071429874" text:continue-list="list170719096863899" text:style-name="WWNum10">
              <text:list-item>
                <text:p text:style-name="P20">盈利能力</text:p>
              </text:list-item>
              <text:list-item>
                <text:p text:style-name="P20">客戶關係</text:p>
              </text:list-item>
              <text:list-item>
                <text:p text:style-name="P20">商業管理</text:p>
              </text:list-item>
              <text:list-item>
                <text:p text:style-name="P20">供應商關係</text:p>
              </text:list-item>
              <text:list-item>
                <text:p text:style-name="P20">數據管理</text:p>
              </text:list-item>
              <text:list-item>
                <text:p text:style-name="P20">協作和合作關係</text:p>
              </text:list-item>
            </text:list>
            <text:list xml:id="list170717478168640" text:continue-list="list170719416485665" text:style-name="WWNum9">
              <text:list-item>
                <text:p text:style-name="P19">零售戰略必須包括：</text:p>
              </text:list-item>
            </text:list>
            <text:list xml:id="list170719146363189" text:continue-list="list170719071429874" text:style-name="WWNum10">
              <text:list-item>
                <text:p text:style-name="P20">降低成本</text:p>
              </text:list-item>
              <text:list-item>
                <text:p text:style-name="P20">提高生產率</text:p>
              </text:list-item>
              <text:list-item>
                <text:p text:style-name="P20">增加收入</text:p>
              </text:list-item>
              <text:list-item>
                <text:p text:style-name="P20">供應商能力</text:p>
              </text:list-item>
              <text:list-item>
                <text:p text:style-name="P20">市場份額</text:p>
              </text:list-item>
              <text:list-item>
                <text:p text:style-name="P20">增值</text:p>
              </text:list-item>
              <text:list-item>
                <text:p text:style-name="P20">企業競爭力</text:p>
              </text:list-item>
              <text:list-item>
                <text:p text:style-name="P20">客戶關係</text:p>
              </text:list-item>
              <text:list-item>
                <text:p text:style-name="P20">供應商關係</text:p>
              </text:list-item>
              <text:list-item>
                <text:p text:style-name="P20">收入增長和流動</text:p>
              </text:list-item>
            </text:list>
            <text:list xml:id="list170717886021115" text:continue-list="list170717478168640" text:style-name="WWNum9">
              <text:list-item>
                <text:p text:style-name="P19">電子商務模式：</text:p>
              </text:list-item>
            </text:list>
            <text:list xml:id="list170717478735425" text:continue-list="list170719146363189" text:style-name="WWNum10">
              <text:list-item>
                <text:p text:style-name="P20">企業產品和服務</text:p>
              </text:list-item>
              <text:list-item>
                <text:p text:style-name="P20">訪問</text:p>
              </text:list-item>
              <text:list-item>
                <text:p text:style-name="P20">內容（產品、數據）</text:p>
              </text:list-item>
              <text:list-item>
                <text:p text:style-name="P20">貿易公司商業建立</text:p>
              </text:list-item>
              <text:list-item>
                <text:p text:style-name="P20">應用程序</text:p>
              </text:list-item>
              <text:list-item>
                <text:p text:style-name="P20">基礎設施</text:p>
              </text:list-item>
              <text:list-item>
                <text:p text:style-name="P20">軟體</text:p>
              </text:list-item>
              <text:list-item>
                <text:p text:style-name="P20">服務</text:p>
              </text:list-item>
              <text:list-item>
                <text:p text:style-name="P20">供應安排</text:p>
              </text:list-item>
              <text:list-item>
                <text:p text:style-name="P20">支付方式。</text:p>
              </text:list-item>
            </text:list>
            <text:list xml:id="list170718371474308" text:continue-list="list170717886021115" text:style-name="WWNum9">
              <text:list-item>
                <text:p text:style-name="P19">評價可以包括：</text:p>
              </text:list-item>
            </text:list>
            <text:list xml:id="list170718251724705" text:continue-list="list170717478735425" text:style-name="WWNum10">
              <text:list-item>
                <text:p text:style-name="P20">利益相關方磋商</text:p>
              </text:list-item>
              <text:list-item>
                <text:p text:style-name="P20">確認採購過程是必要的</text:p>
              </text:list-item>
              <text:list-item>
                <text:p text:style-name="P20">業務案例開發</text:p>
              </text:list-item>
              <text:list-item>
                <text:p text:style-name="P20">內部與外包的規定比較</text:p>
              </text:list-item>
              <text:list-item>
                <text:p text:style-name="P20">是否購買解決方案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next-style-name="Standard" style:class="text">
      <style:paragraph-properties fo:margin-left="0cm" fo:margin-right="0cm" fo:text-indent="0cm" style:auto-text-indent="false"/>
    </style:style>
    <style:style style:name="Heading_20_3" style:display-name="Heading 3" style:family="paragraph" style:next-style-name="Standard" style:class="text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職能基準單元資源</dc:title>
    <meta:initial-creator>iCAP職能發展應用平台</meta:initial-creator>
    <meta:editing-cycles>14</meta:editing-cycles>
    <meta:print-date>2015-08-03T07:53:00</meta:print-date>
    <meta:creation-date>2016-11-08T09:17:00</meta:creation-date>
    <dc:date>2019-12-23T17:07:16.868000000</dc:date>
    <meta:editing-duration>PT41M15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125" meta:word-count="1434" meta:character-count="1530" meta:non-whitespace-character-count="15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