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P31" style:parent-style-name="內文" style:family="paragraph">
      <style:paragraph-properties fo:text-align="justify" fo:line-height="0.2777in"/>
    </style:style>
    <style:style style:name="P32" style:parent-style-name="內文" style:family="paragraph">
      <style:paragraph-properties fo:text-align="justify" fo:line-height="0.2777in"/>
    </style:style>
    <style:style style:name="P33" style:parent-style-name="內文" style:family="paragraph">
      <style:paragraph-properties fo:text-align="justify" fo:line-height="0.2777in"/>
    </style:style>
    <style:style style:name="P34" style:parent-style-name="內文" style:family="paragraph">
      <style:paragraph-properties fo:text-align="justify" fo:line-height="0.2777in"/>
    </style:style>
    <style:style style:name="P35" style:parent-style-name="內文" style:family="paragraph">
      <style:paragraph-properties fo:text-align="justify" fo:line-height="0.2777in"/>
    </style:style>
    <style:style style:name="P36" style:parent-style-name="內文" style:family="paragraph">
      <style:paragraph-properties fo:text-align="justify" fo:line-height="0.2777in"/>
    </style:style>
    <style:style style:name="P37" style:parent-style-name="內文" style:family="paragraph">
      <style:paragraph-properties fo:text-align="justify" fo:line-height="0.2777in"/>
    </style:style>
    <style:style style:name="P38" style:parent-style-name="內文" style:family="paragraph">
      <style:paragraph-properties fo:text-align="justify" fo:line-height="0.2777in"/>
    </style:style>
    <style:style style:name="P39" style:parent-style-name="內文" style:family="paragraph">
      <style:paragraph-properties fo:text-align="justify" fo:line-height="0.2777in"/>
    </style:style>
    <style:style style:name="P40" style:parent-style-name="內文" style:family="paragraph">
      <style:paragraph-properties fo:text-align="justify" fo:line-height="0.2777in"/>
    </style:style>
    <style:style style:name="P41" style:parent-style-name="內文" style:family="paragraph">
      <style:paragraph-properties fo:text-align="justify" fo:line-height="0.2777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48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</style:style>
    <style:style style:name="T49" style:parent-style-name="預設段落字型" style:family="text"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6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7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8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9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0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1" style:parent-style-name="內文" style:family="paragraph">
      <style:paragraph-properties style:snap-to-layout-grid="true" style:vertical-align="auto" fo:margin-left="0.2506in" fo:text-indent="-0.1972in">
        <style:tab-stops/>
      </style:paragraph-properties>
      <style:text-properties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8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9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0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1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2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3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4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5" style:parent-style-name="內文" style:family="paragraph">
      <style:paragraph-properties style:snap-to-layout-grid="true" style:vertical-align="auto" fo:margin-left="0.2506in" fo:text-indent="-0.1972in">
        <style:tab-stops/>
      </style:paragraph-properties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MM4R1140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進行紡織品行銷活動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/行銷管理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4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2" text:continue-numbering="true">
              <text:list-item>
                <text:p text:style-name="P30">規劃行銷活動</text:p>
                <text:list text:continue-numbering="true">
                  <text:list-item>
                    <text:p text:style-name="P31">識別行銷活動需求，評估所需資源。</text:p>
                  </text:list-item>
                  <text:list-item>
                    <text:p text:style-name="P32">依據行銷計畫，規劃活動程序及內容。</text:p>
                  </text:list-item>
                  <text:list-item>
                    <text:p text:style-name="P33">評估行銷活動之預期成果。</text:p>
                  </text:list-item>
                  <text:list-item>
                    <text:p text:style-name="P34">向相關單位取得活動許可及行銷資源。</text:p>
                  </text:list-item>
                </text:list>
              </text:list-item>
              <text:list-item>
                <text:p text:style-name="P35">執行與管理行銷活動</text:p>
                <text:list text:continue-numbering="true">
                  <text:list-item>
                    <text:p text:style-name="P36">依據行銷活動計畫，對行銷活動人員分派任務並告知負責活動內容。</text:p>
                  </text:list-item>
                  <text:list-item>
                    <text:p text:style-name="P37">監控行銷活動，必要時，進行活動調整並修改活動計畫。</text:p>
                  </text:list-item>
                </text:list>
              </text:list-item>
              <text:list-item>
                <text:p text:style-name="P38">檢討行銷活動指標</text:p>
                <text:list text:continue-numbering="true">
                  <text:list-item>
                    <text:p text:style-name="P39">記錄行銷活動相關數據及活動成果。</text:p>
                  </text:list-item>
                  <text:list-item>
                    <text:p text:style-name="P40">根據行銷活動計畫，進行活動檢討，紀錄須改善事項。</text:p>
                  </text:list-item>
                  <text:list-item>
                    <text:p text:style-name="P41">製作行銷活動結案報告，向相關部門進行活動成果報告，並追蹤客戶下單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工作產出</text:span></text:p>
          </table:table-cell>
          <table:table-cell table:style-name="TableCell46">
            <text:list text:style-name="LFO3" text:continue-numbering="true">
              <text:list-item>
                <text:p text:style-name="P47">行銷活動計畫</text:p>
              </text:list-item>
              <text:list-item>
                <text:p text:style-name="P48"><text:span text:style-name="T49">行銷活動結案報告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3" text:continue-numbering="true">
              <text:list-item>
                <text:p text:style-name="P55">產品相關知識</text:p>
              </text:list-item>
              <text:list-item>
                <text:p text:style-name="P56">行銷相關知識</text:p>
              </text:list-item>
              <text:list-item>
                <text:p text:style-name="P57">行銷策略、計畫與規範</text:p>
              </text:list-item>
              <text:list-item>
                <text:p text:style-name="P58">國際貿易相關法規</text:p>
              </text:list-item>
              <text:list-item>
                <text:p text:style-name="P59">組織策略和作業程序</text:p>
              </text:list-item>
              <text:list-item>
                <text:p text:style-name="P60">採購程序</text:p>
              </text:list-item>
              <text:list-item>
                <text:p text:style-name="P61">職業安全衛生相關規範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3" text:continue-numbering="true">
              <text:list-item>
                <text:p text:style-name="P67">溝通協調能力</text:p>
              </text:list-item>
              <text:list-item>
                <text:p text:style-name="P68">資訊應用能力</text:p>
              </text:list-item>
              <text:list-item>
                <text:p text:style-name="P69">閱讀與說明能力</text:p>
              </text:list-item>
              <text:list-item>
                <text:p text:style-name="P70">文書處理能力</text:p>
              </text:list-item>
              <text:list-item>
                <text:p text:style-name="P71">標準作業程序執行能力</text:p>
              </text:list-item>
              <text:list-item>
                <text:p text:style-name="P72">檢核評估能力</text:p>
              </text:list-item>
              <text:list-item>
                <text:p text:style-name="P73">促銷策略執行能力</text:p>
              </text:list-item>
              <text:list-item>
                <text:p text:style-name="P74">規劃能力</text:p>
              </text:list-item>
              <text:list-item>
                <text:p text:style-name="P75">異常狀況處理能力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p text:style-name="內文">無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parent-style-name="內文" style:next-style-name="內文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user" style:display-name="標題 2 (user)" style:family="paragraph" style:next-style-name="內文" style:default-outline-level="2">
      <style:paragraph-properties fo:widows="0" fo:orphans="0"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 style:language-asian="en" style:country-asian="US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新細明體" style:font-name-complex="Times New Roman" style:letter-kerning="false" style:font-size-complex="12pt" style:language-asian="en" style:country-asian="US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Calibri"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underline-color="font-color" style:text-emphasize="none"/>
    </style:style>
    <text:outline-style style:name="WW_OutlineListStyle_1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style style:name="WW_CharLFO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12T08:23:00Z</meta:creation-date>
    <dc:date>2025-05-27T02:45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5" meta:character-count="505" meta:row-count="3" meta:non-whitespace-character-count="431"/>
  </office:meta>
</office:document-meta>
</file>