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993in"/>
    </style:style>
    <style:style style:name="TableColumn3" style:family="table-column">
      <style:table-column-properties style:column-width="4.064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微軟正黑體" style:font-name-asian="微軟正黑體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/>
    </style:style>
    <style:style style:name="P54" style:parent-style-name="內文" style:family="paragraph">
      <style:text-properties style:font-name="微軟正黑體" style:font-name-asian="微軟正黑體"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6" style:family="table-row">
      <style:table-row-properties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微軟正黑體" style:font-name-asian="微軟正黑體"/>
    </style:style>
    <style:style style:name="P69" style:parent-style-name="內文" style:family="paragraph">
      <style:text-properties style:font-name="微軟正黑體" style:font-name-asian="微軟正黑體"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9" style:family="table-row">
      <style:table-row-properties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微軟正黑體" style:font-name-asian="微軟正黑體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KMM5R0875v3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規劃零售電子商務行銷方案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資訊支援與服務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規劃品牌行銷方案</text:p>
                <text:list text:continue-numbering="true">
                  <text:list-item>
                    <text:p text:style-name="P35">依據行銷策略，蒐集市場競爭對手之商品資訊及行銷活動，透過分析確定品牌的優勢、劣勢、機會和威脅。</text:p>
                  </text:list-item>
                  <text:list-item>
                    <text:p text:style-name="P36">規劃合適行銷通路（如電商平臺、社群媒體、搜尋引擎、即時通訊軟體等）投放廣告，並進行搜尋引擎優化（SEO）。</text:p>
                  </text:list-item>
                  <text:list-item>
                    <text:p text:style-name="P37">強化品牌識別，將品牌元素及概念融於官方網站、顧客服務、促銷活動等環節，提升顧客對品牌識別度。</text:p>
                  </text:list-item>
                  <text:list-item>
                    <text:p text:style-name="P38">掌握零售市場重要購物檔期（週年慶、節慶活動），分析銷售數據及網站流量，瞭解市場波動及消費者行為轉變重要情報。</text:p>
                  </text:list-item>
                  <text:list-item>
                    <text:p text:style-name="P39">分析現有顧客消費行為或數位軌跡，規劃再銷售方案。</text:p>
                  </text:list-item>
                </text:list>
              </text:list-item>
              <text:list-item>
                <text:p text:style-name="P40">提出電子商務改善方案</text:p>
                <text:list text:continue-numbering="true">
                  <text:list-item>
                    <text:p text:style-name="P41">分析導入電子商務系統，對網站流量、銷售額與顧客滿意度提升程度。</text:p>
                  </text:list-item>
                  <text:list-item>
                    <text:p text:style-name="P42">透過分析網站流量及顧客購物行為，提出系統改善方案。</text:p>
                  </text:list-item>
                  <text:list-item>
                    <text:p text:style-name="P43">蒐集市場行銷工具及系統資訊技術，評估是否導入新技術及應用新型態行銷工具。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6" text:continue-numbering="true">
              <text:list-item>
                <text:p text:style-name="P48">零售業務分析文件</text:p>
              </text:list-item>
              <text:list-item>
                <text:p text:style-name="P49">品牌行銷方案</text:p>
              </text:list-item>
              <text:list-item>
                <text:p text:style-name="P50">電子商務改進方案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e知識)</text:p>
          </table:table-cell>
          <table:table-cell table:style-name="TableCell55">
            <text:list text:style-name="LFO6" text:continue-numbering="true">
              <text:list-item>
                <text:p text:style-name="P56">電子商務運作流程</text:p>
              </text:list-item>
              <text:list-item>
                <text:p text:style-name="P57">零售業銷售與客戶服務流程</text:p>
              </text:list-item>
              <text:list-item>
                <text:p text:style-name="P58">品牌行銷</text:p>
              </text:list-item>
              <text:list-item>
                <text:p text:style-name="P59">網路行銷管道</text:p>
              </text:list-item>
              <text:list-item>
                <text:p text:style-name="P60">電子商務及網路資訊相關法規</text:p>
              </text:list-item>
              <text:list-item>
                <text:p text:style-name="P61">統計分析</text:p>
              </text:list-item>
              <text:list-item>
                <text:p text:style-name="P62">網路應用技術知識</text:p>
              </text:list-item>
              <text:list-item>
                <text:p text:style-name="P63">資訊安全</text:p>
              </text:list-item>
              <text:list-item>
                <text:p text:style-name="P64">成本估算</text:p>
              </text:list-item>
              <text:list-item>
                <text:p text:style-name="P65">網站流量分析及關鍵字分析</text:p>
              </text:list-item>
            </text:list>
          </table:table-cell>
        </table:table-row>
        <text:soft-page-break/>
        <table:table-row table:style-name="TableRow66">
          <table:table-cell table:style-name="TableCell67">
            <text:p text:style-name="P68">職能內涵</text:p>
            <text:p text:style-name="P69">(S=skills技能)</text:p>
          </table:table-cell>
          <table:table-cell table:style-name="TableCell70">
            <text:list text:style-name="LFO6" text:continue-numbering="true">
              <text:list-item>
                <text:p text:style-name="P71">規劃與組織能力</text:p>
              </text:list-item>
              <text:list-item>
                <text:p text:style-name="P72">溝通與協調能力</text:p>
              </text:list-item>
              <text:list-item>
                <text:p text:style-name="P73">撰寫報告能力</text:p>
              </text:list-item>
              <text:list-item>
                <text:p text:style-name="P74">策略規劃能力</text:p>
              </text:list-item>
              <text:list-item>
                <text:p text:style-name="P75">網站流量分析能力</text:p>
              </text:list-item>
              <text:list-item>
                <text:p text:style-name="P76">分析資料能力</text:p>
              </text:list-item>
              <text:list-item>
                <text:p text:style-name="P77">蒐集資訊能力</text:p>
              </text:list-item>
              <text:list-item>
                <text:p text:style-name="P78">網頁排版能力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說明與補充事項</text:p>
          </table:table-cell>
          <table:table-cell table:style-name="TableCell82">
            <text:p text:style-name="P83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微軟正黑體" style:font-name-complex="Calibr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微軟正黑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19T01:32:00Z</meta:creation-date>
    <dc:date>2025-05-23T12:04:00Z</dc:date>
    <meta:print-date>2025-05-23T12:04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97" meta:character-count="652" meta:row-count="4" meta:non-whitespace-character-count="556"/>
  </office:meta>
</office:document-meta>
</file>