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新細明體" style:font-weight-complex="bold" fo:color="#000000" style:font-size-complex="12pt" fo:language="zh" fo:country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37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38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39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0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1" style:parent-style-name="清單段落" style:list-style-name="LFO2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6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7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8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9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0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1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2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3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4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5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6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7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4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6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7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8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9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0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1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3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89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4R014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行銷策略規劃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<text:span text:style-name="T35">規劃行銷目標及計畫</text:span></text:p>
                <text:list text:continue-numbering="true">
                  <text:list-item>
                    <text:p text:style-name="P36">依組織政策與優勢標的物之市場定位及客戶需求，訂定行銷目標。</text:p>
                  </text:list-item>
                  <text:list-item>
                    <text:p text:style-name="P37">依行銷目標，盤點及分析組織內外部可用資源，確認資源分配的優先順序。</text:p>
                  </text:list-item>
                  <text:list-item>
                    <text:p text:style-name="P38">依行銷目標，編列行銷預算，並遵守行銷相關法令規範，規劃行銷計畫（含預算）。</text:p>
                  </text:list-item>
                </text:list>
              </text:list-item>
              <text:list-item>
                <text:p text:style-name="P39">發展行銷方案</text:p>
                <text:list text:continue-numbering="true">
                  <text:list-item>
                    <text:p text:style-name="P40">依可用資源及行銷計畫，發展行銷策略，並選定符合行銷目標之行銷工具。</text:p>
                  </text:list-item>
                  <text:list-item>
                    <text:p text:style-name="P41"><text:span text:style-name="T42">協調組織相關人員，運用策略分析方法，整合相關人員的創意與回饋，規劃行銷方案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5" text:continue-numbering="true">
              <text:list-item>
                <text:p text:style-name="P47">行銷計畫</text:p>
              </text:list-item>
              <text:list-item>
                <text:p text:style-name="P48">行銷策略</text:p>
              </text:list-item>
              <text:list-item>
                <text:p text:style-name="P49">行銷方案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5" text:continue-numbering="true">
              <text:list-item>
                <text:p text:style-name="P55">政治、經濟、社會與文化概論</text:p>
              </text:list-item>
              <text:list-item>
                <text:p text:style-name="P56">市場分析方法</text:p>
              </text:list-item>
              <text:list-item>
                <text:p text:style-name="P57">行銷相關法令規範</text:p>
              </text:list-item>
              <text:list-item>
                <text:p text:style-name="P58">行銷管理</text:p>
              </text:list-item>
              <text:list-item>
                <text:p text:style-name="P59">組織政策及流程</text:p>
              </text:list-item>
              <text:list-item>
                <text:p text:style-name="P60">統計方法</text:p>
              </text:list-item>
              <text:list-item>
                <text:p text:style-name="P61">競品分析</text:p>
              </text:list-item>
              <text:list-item>
                <text:p text:style-name="P62">消費者行為</text:p>
              </text:list-item>
              <text:list-item>
                <text:p text:style-name="P63">SDGs與企業永續發展概念</text:p>
              </text:list-item>
              <text:list-item>
                <text:p text:style-name="P64">策略分析方法</text:p>
              </text:list-item>
              <text:list-item>
                <text:p text:style-name="P65">行銷工具</text:p>
              </text:list-item>
              <text:list-item>
                <text:p text:style-name="P66">國內相關法令規範</text:p>
              </text:list-item>
              <text:list-item>
                <text:p text:style-name="P67">成本概念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15" text:continue-numbering="true">
              <text:list-item>
                <text:p text:style-name="P73">內外溝通協調</text:p>
              </text:list-item>
              <text:list-item>
                <text:p text:style-name="P74">行銷資訊科技運用能力</text:p>
              </text:list-item>
              <text:list-item>
                <text:p text:style-name="P75">跨文化溝通協商</text:p>
              </text:list-item>
              <text:list-item>
                <text:p text:style-name="P76">市場分析</text:p>
              </text:list-item>
              <text:list-item>
                <text:p text:style-name="P77">行銷計畫撰寫</text:p>
              </text:list-item>
              <text:list-item>
                <text:p text:style-name="P78">資源盤點及分析</text:p>
              </text:list-item>
              <text:list-item>
                <text:p text:style-name="P79">預算規劃</text:p>
              </text:list-item>
              <text:list-item>
                <text:p text:style-name="P80">協力單位評估徵選能力</text:p>
              </text:list-item>
              <text:list-item>
                <text:p text:style-name="P81">市場資料分析</text:p>
              </text:list-item>
              <text:list-item>
                <text:p text:style-name="P82">行銷策略規劃</text:p>
              </text:list-item>
              <text:list-item>
                <text:p text:style-name="P83">行銷方案規劃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15" text:continue-numbering="true">
              <text:list-item>
                <text:p text:style-name="P88">行銷相關法令規範：如公平交易法、廣告物管理辦法、消費者保護法、個人資料保護法、反歧視相關法規（如身心障礙者權益保障法）、智慧財產權（如著作權法、商標法、專利法、營業秘密法等）等。</text:p>
              </text:list-item>
              <text:list-item>
                <text:p text:style-name="P89">SDGs：聯合國於2015發佈之17項「2030年永續發展目標」。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17:00Z</meta:creation-date>
    <dc:date>2025-05-28T03:17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9" meta:word-count="309" meta:character-count="594" meta:row-count="33" meta:non-whitespace-character-count="334"/>
  </office:meta>
</office:document-meta>
</file>