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bullet text:level="1" text:style-name="WW_CharLFO1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微軟正黑體" style:font-name-asian="微軟正黑體" style:font-name-complex="新細明體" style:font-weight-complex="bold" fo:color="#000000" style:font-size-complex="12pt" fo:language="zh" fo:country="TW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list-style-name="LFO2" style:family="paragraph">
      <style:paragraph-properties fo:line-height="0.2777in"/>
    </style:style>
    <style:style style:name="T35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P36" style:parent-style-name="清單段落" style:list-style-name="LFO2" style:family="paragraph">
      <style:paragraph-properties fo:line-height="0.2777in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line-height="0.2777in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line-height="0.2777in"/>
      <style:text-properties style:font-name="微軟正黑體" style:font-name-asian="微軟正黑體" style:font-size-complex="12pt"/>
    </style:style>
    <style:style style:name="P39" style:parent-style-name="清單段落" style:list-style-name="LFO2" style:family="paragraph">
      <style:paragraph-properties fo:line-height="0.2777in"/>
      <style:text-properties style:font-name="微軟正黑體" style:font-name-asian="微軟正黑體" style:font-size-complex="12pt"/>
    </style:style>
    <style:style style:name="P40" style:parent-style-name="清單段落" style:list-style-name="LFO2" style:family="paragraph">
      <style:paragraph-properties fo:line-height="0.2777in"/>
    </style:style>
    <style:style style:name="T41" style:parent-style-name="預設段落字型" style:family="text">
      <style:text-properties style:font-name="微軟正黑體" style:font-name-asian="微軟正黑體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list-style-name="LFO14" style:family="paragraph">
      <style:paragraph-properties fo:line-height="0.2777in"/>
      <style:text-properties style:font-name="微軟正黑體" style:font-name-asian="微軟正黑體" style:font-name-complex="新細明體" style:font-size-complex="12pt"/>
    </style:style>
    <style:style style:name="P47" style:parent-style-name="清單段落" style:list-style-name="LFO14" style:family="paragraph">
      <style:paragraph-properties fo:line-height="0.2777in"/>
      <style:text-properties style:font-name="微軟正黑體" style:font-name-asian="微軟正黑體" style:font-name-complex="新細明體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P51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list-style-name="LFO14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P54" style:parent-style-name="清單段落" style:list-style-name="LFO14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P55" style:parent-style-name="清單段落" style:list-style-name="LFO14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P56" style:parent-style-name="清單段落" style:list-style-name="LFO14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P57" style:parent-style-name="清單段落" style:list-style-name="LFO14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P58" style:parent-style-name="清單段落" style:list-style-name="LFO14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P59" style:parent-style-name="清單段落" style:list-style-name="LFO14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P60" style:parent-style-name="清單段落" style:list-style-name="LFO14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P61" style:parent-style-name="清單段落" style:list-style-name="LFO14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P62" style:parent-style-name="清單段落" style:list-style-name="LFO14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P63" style:parent-style-name="清單段落" style:list-style-name="LFO14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P64" style:parent-style-name="清單段落" style:list-style-name="LFO14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P65" style:parent-style-name="清單段落" style:list-style-name="LFO14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P6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list-style-name="LFO14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P72" style:parent-style-name="清單段落" style:list-style-name="LFO14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P73" style:parent-style-name="清單段落" style:list-style-name="LFO14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P74" style:parent-style-name="清單段落" style:list-style-name="LFO14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P75" style:parent-style-name="清單段落" style:list-style-name="LFO14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P76" style:parent-style-name="清單段落" style:list-style-name="LFO14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P77" style:parent-style-name="清單段落" style:list-style-name="LFO14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P78" style:parent-style-name="清單段落" style:list-style-name="LFO14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P79" style:parent-style-name="清單段落" style:list-style-name="LFO14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P80" style:parent-style-name="清單段落" style:list-style-name="LFO14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P81" style:parent-style-name="清單段落" style:list-style-name="LFO14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微軟正黑體" style:font-name-asian="微軟正黑體" style:font-name-complex="新細明體" style:font-weight-complex="bold" fo:color="#000000" style:font-size-complex="12pt" fo:language="zh" fo:country="TW"/>
    </style:style>
    <style:style style:name="P88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KMM4R0145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行銷流程及績效管理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行銷與銷售/行銷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2" text:continue-numbering="true">
              <text:list-item>
                <text:p text:style-name="P34"><text:span text:style-name="T35">管理行銷流程</text:span></text:p>
                <text:list text:continue-numbering="true">
                  <text:list-item>
                    <text:p text:style-name="P36">依組織規劃行銷方案，管理人員及財務等內外資源。</text:p>
                  </text:list-item>
                  <text:list-item>
                    <text:p text:style-name="P37">依組織規劃行銷方案，督導相關人員執行，以確保達成行銷目標、品質及期程等要求。</text:p>
                  </text:list-item>
                </text:list>
              </text:list-item>
              <text:list-item>
                <text:p text:style-name="P38">分析行銷績效</text:p>
                <text:list text:continue-numbering="true">
                  <text:list-item>
                    <text:p text:style-name="P39">運用行銷分析工具，記錄及彙整相關數據。</text:p>
                  </text:list-item>
                  <text:list-item>
                    <text:p text:style-name="P40"><text:span text:style-name="T41">分析行銷成果，並比對與行銷績效目標差異，向相關人員報告績效簡報及提出檢討改善策略。</text:span></text:p>
                  </text:list-item>
                </text:list>
              </text:list-item>
            </text:list>
          </table:table-cell>
        </table:table-row>
        <table:table-row table:style-name="TableRow42">
          <table:table-cell table:style-name="TableCell43">
            <text:p text:style-name="P44">工作產出</text:p>
          </table:table-cell>
          <table:table-cell table:style-name="TableCell45">
            <text:list text:style-name="LFO14" text:continue-numbering="true">
              <text:list-item>
                <text:p text:style-name="P46">行銷績效報告</text:p>
              </text:list-item>
              <text:list-item>
                <text:p text:style-name="P47">行銷檢討改善策略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職能內涵</text:p>
            <text:p text:style-name="P51">(K=knowledge知識)</text:p>
          </table:table-cell>
          <table:table-cell table:style-name="TableCell52">
            <text:list text:style-name="LFO14" text:continue-numbering="true">
              <text:list-item>
                <text:p text:style-name="P53">政治、經濟、社會與文化概論</text:p>
              </text:list-item>
              <text:list-item>
                <text:p text:style-name="P54">市場分析方法</text:p>
              </text:list-item>
              <text:list-item>
                <text:p text:style-name="P55">行銷管理</text:p>
              </text:list-item>
              <text:list-item>
                <text:p text:style-name="P56">組織政策及流程</text:p>
              </text:list-item>
              <text:list-item>
                <text:p text:style-name="P57">統計方法</text:p>
              </text:list-item>
              <text:list-item>
                <text:p text:style-name="P58">競品分析</text:p>
              </text:list-item>
              <text:list-item>
                <text:p text:style-name="P59">消費者行為</text:p>
              </text:list-item>
              <text:list-item>
                <text:p text:style-name="P60">成本概念</text:p>
              </text:list-item>
              <text:list-item>
                <text:p text:style-name="P61">人力資源管理</text:p>
              </text:list-item>
              <text:list-item>
                <text:p text:style-name="P62">績效管理</text:p>
              </text:list-item>
              <text:list-item>
                <text:p text:style-name="P63">品質管理</text:p>
              </text:list-item>
              <text:list-item>
                <text:p text:style-name="P64">財務報表概念</text:p>
              </text:list-item>
              <text:list-item>
                <text:p text:style-name="P65">大數據資訊概念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職能內涵</text:p>
            <text:p text:style-name="P69">(S=skills技能)</text:p>
          </table:table-cell>
          <table:table-cell table:style-name="TableCell70">
            <text:list text:style-name="LFO14" text:continue-numbering="true">
              <text:list-item>
                <text:p text:style-name="P71">內外溝通協調</text:p>
              </text:list-item>
              <text:list-item>
                <text:p text:style-name="P72">行銷資訊科技運用能力</text:p>
              </text:list-item>
              <text:list-item>
                <text:p text:style-name="P73">市場資料分析</text:p>
              </text:list-item>
              <text:list-item>
                <text:p text:style-name="P74">跨文化溝通協商</text:p>
              </text:list-item>
              <text:list-item>
                <text:p text:style-name="P75">資源分配及管理</text:p>
              </text:list-item>
              <text:list-item>
                <text:p text:style-name="P76">領導能力</text:p>
              </text:list-item>
              <text:list-item>
                <text:p text:style-name="P77">數據統計及分析</text:p>
              </text:list-item>
              <text:list-item>
                <text:p text:style-name="P78">跨文化溝通協商</text:p>
              </text:list-item>
              <text:list-item>
                <text:p text:style-name="P79">外語簡報</text:p>
              </text:list-item>
              <text:list-item>
                <text:p text:style-name="P80">行銷問題解決改善</text:p>
              </text:list-item>
              <text:list-item>
                <text:p text:style-name="P81">行銷績效報告撰寫</text:p>
              </text:list-item>
            </text:list>
          </table:table-cell>
        </table:table-row>
        <text:soft-page-break/>
        <table:table-row table:style-name="TableRow82">
          <table:table-cell table:style-name="TableCell83">
            <text:p text:style-name="P84">說明與補充事項</text:p>
          </table:table-cell>
          <table:table-cell table:style-name="TableCell85">
            <text:p text:style-name="P86"><text:span text:style-name="T87">無</text:span>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/>
    <style:style style:name="SpecialBold" style:display-name="Special Bold" style:family="text">
      <style:text-properties fo:font-weight="bold" style:font-weight-asian="bold" fo:letter-spacing="normal"/>
    </style:style>
    <style:style style:name="st1" style:display-name="st1" style:family="text" style:parent-style-name="預設段落字型"/>
    <style:style style:name="清單段落字元" style:display-name="清單段落 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 style:next-style-name="本文">
      <style:paragraph-properties fo:keep-with-next="always" fo:keep-together="always" fo:widows="2" fo:orphans="2" style:contextual-spacing="true" fo:margin-top="0.0416in" fo:margin-bottom="0.0416in" fo:margin-left="0.2361in" fo:text-indent="-0.236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margin-top="0.0277in" fo:margin-bottom="0.0277in" fo:margin-left="0.6666in" fo:text-indent="-0.3333in">
        <style:tab-stops/>
      </style:paragraph-properties>
      <style:text-properties fo:hyphenate="false"/>
    </style:style>
    <style:style style:name="ListBullet31" style:display-name="List Bullet 31" style:family="paragraph" style:parent-style-name="項目符號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3" style:display-name="項目符號 3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ListBullet21" style:display-name="List Bullet 21" style:family="paragraph" style:parent-style-name="內文">
      <style:paragraph-properties style:contextual-spacing="true"/>
      <style:text-properties fo:hyphenate="false"/>
    </style:style>
    <style:style style:name="清單號碼3" style:display-name="清單號碼 3" style:family="paragraph" style:parent-style-name="項目符號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TableListBullet" style:display-name="Table List Bullet" style:family="paragraph" style:parent-style-name="項目符號">
      <style:text-properties fo:hyphenate="false"/>
    </style:style>
    <style:style style:name="清單號碼2" style:display-name="清單號碼 2" style:family="paragraph" style:parent-style-name="項目符號2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號碼5" style:display-name="清單號碼 5" style:family="paragraph" style:parent-style-name="項目符號5">
      <style:paragraph-properties fo:keep-with-next="always" fo:keep-together="always" fo:widows="2" fo:orphans="2" fo:margin-top="0.0416in" fo:margin-bottom="0.0416in" fo:margin-left="0.6666in" fo:text-indent="-0.3333in">
        <style:tab-stops>
          <style:tab-stop style:type="left" style:position="0.514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5" style:display-name="項目符號 5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ListAlpha" style:display-name="List Alpha" style:family="paragraph" style:parent-style-name="清單">
      <style:text-properties fo:hyphenate="false"/>
    </style:style>
    <style:style style:name="ListAlpha2" style:display-name="List Alpha 2" style:family="paragraph" style:parent-style-name="項目符號2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號碼4" style:display-name="清單號碼 4" style:family="paragraph" style:parent-style-name="項目符號4">
      <style:paragraph-properties fo:keep-with-next="always" fo:keep-together="always" fo:widows="2" fo:orphans="2" fo:margin-top="0.0416in" fo:margin-bottom="0.0416in" fo:margin-left="0.6666in" fo:text-indent="-0.3333in">
        <style:tab-stops>
          <style:tab-stop style:type="left" style:position="0.2784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項目符號4" style:display-name="項目符號 4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修訂" style:display-name="修訂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bullet text:level="1" text:style-name="WW_CharLFO1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28T03:16:00Z</meta:creation-date>
    <dc:date>2025-05-28T03:16:00Z</dc:date>
    <meta:template xlink:href="Normal.dotm" xlink:type="simple"/>
    <meta:editing-cycles>2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6" meta:word-count="222" meta:character-count="416" meta:row-count="30" meta:non-whitespace-character-count="240"/>
  </office:meta>
</office:document-meta>
</file>