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/>
    </style:style>
    <style:style style:name="P36" style:parent-style-name="清單段落" style:list-style-name="WWNum15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清單段落" style:list-style-name="WWNum15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清單段落" style:list-style-name="WWNum15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清單段落" style:list-style-name="WWNum16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WWNum16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清單段落" style:list-style-name="WWNum16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清單段落" style:list-style-name="WWNum16" style:family="paragraph">
      <style:paragraph-properties fo:text-align="justify" fo:line-height="0.2777in"/>
      <style:text-properties style:font-name="微軟正黑體" style:font-name-asian="微軟正黑體"/>
    </style:style>
    <style:style style:name="P44" style:parent-style-name="清單段落" style:list-style-name="WWNum16" style:family="paragraph">
      <style:paragraph-properties fo:text-align="justify" fo:line-height="0.2777in"/>
      <style:text-properties style:font-name="微軟正黑體" style:font-name-asian="微軟正黑體"/>
    </style:style>
    <style:style style:name="P45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新細明體"/>
    </style:style>
    <style:style style:name="P46" style:parent-style-name="清單段落" style:list-style-name="WWNum17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WWNum17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新細明體"/>
    </style:style>
    <style:style style:name="P49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18" style:family="paragraph">
      <style:paragraph-properties fo:text-align="justify" fo:line-height="0.2777in"/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1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2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3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4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P65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/>
    </style:style>
    <style:style style:name="P72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8" style:parent-style-name="清單段落" style:list-style-name="WWNum1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9" style:parent-style-name="清單段落" style:list-style-name="WWNum1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0" style:parent-style-name="清單段落" style:list-style-name="WWNum1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1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2" style:parent-style-name="清單段落" style:list-style-name="WWNum2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3" style:parent-style-name="清單段落" style:list-style-name="WWNum2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4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5" style:parent-style-name="清單段落" style:list-style-name="WWNum2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6" style:parent-style-name="清單段落" style:list-style-name="WWNum2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7" style:parent-style-name="清單段落" style:list-style-name="WWNum2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8" style:parent-style-name="清單段落" style:list-style-name="WWNum2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8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2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8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8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2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2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8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8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2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M3R010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行銷微型企業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行銷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7">
              <text:list-item text:start-value="1">
                <text:p text:style-name="P35">發展行銷策略</text:p>
              </text:list-item>
            </text:list>
            <text:list text:style-name="WWNum15">
              <text:list-item text:start-value="1">
                <text:p text:style-name="P36">按照企業計畫的目標，分析關鍵產品或服務，以決定行銷活動的重點</text:p>
              </text:list-item>
              <text:list-item>
                <text:p text:style-name="P37">評估消費群和目標市場作為小型企業【註1】行銷目標和策略【註2】之基礎</text:p>
              </text:list-item>
              <text:list-item>
                <text:p text:style-name="P38">按照事業計畫與相關人員【註3】諮詢，決定符合道德與文化的適當行銷目標和策略</text:p>
              </text:list-item>
            </text:list>
            <text:list text:style-name="WWNum7" text:continue-numbering="true">
              <text:list-item>
                <text:p text:style-name="P39">決定企業的行銷組合</text:p>
              </text:list-item>
            </text:list>
            <text:list text:style-name="WWNum16">
              <text:list-item text:start-value="1">
                <text:p text:style-name="P40">權衡最佳銷售和利潤的產品組合、數量和價格</text:p>
              </text:list-item>
              <text:list-item>
                <text:p text:style-name="P41">評估使用不同銷售通路【註4】或提供不同客戶服務水準【註5】的成本和效益，並考量決定行銷組合【註6】的結果</text:p>
              </text:list-item>
              <text:list-item>
                <text:p text:style-name="P42">決定適合目標市場的宣傳活動</text:p>
              </text:list-item>
              <text:list-item>
                <text:p text:style-name="P43">考量客戶需求和偏好以決定行銷組合</text:p>
              </text:list-item>
              <text:list-item>
                <text:p text:style-name="P44">根據市場和企業需求，決定行銷組合</text:p>
              </text:list-item>
            </text:list>
            <text:list text:style-name="WWNum7" text:continue-numbering="true">
              <text:list-item>
                <text:p text:style-name="P45">執行行銷策略</text:p>
              </text:list-item>
            </text:list>
            <text:list text:style-name="WWNum17">
              <text:list-item text:start-value="1">
                <text:p text:style-name="P46">向參與行銷事務的人員簡介其角色和責任，以確保行銷策略的成功</text:p>
              </text:list-item>
              <text:list-item>
                <text:p text:style-name="P47">按照行銷目標和預算要求，規劃和執行促銷活動【註7】</text:p>
              </text:list-item>
            </text:list>
            <text:list text:style-name="WWNum7" text:continue-numbering="true">
              <text:list-item>
                <text:p text:style-name="P48">監測並改善行銷績效</text:p>
              </text:list-item>
            </text:list>
            <text:list text:style-name="WWNum18">
              <text:list-item text:start-value="1">
                <text:p text:style-name="P49">根據事業計畫之目標，監測行銷活動並評估企業績效</text:p>
              </text:list-item>
              <text:list-item>
                <text:p text:style-name="P50">分析績效差距【註8】並採取改正行動或設定新目標</text:p>
              </text:list-item>
              <text:list-item>
                <text:p text:style-name="P51">鼓勵所有相關人員提出改善行銷績效的方法</text:p>
              </text:list-item>
              <text:list-item>
                <text:p text:style-name="P52">使用文化上適合的流程，尋求並分析行銷組合所有面向的客戶反應【註9】，以改善目標和結果</text:p>
              </text:list-item>
              <text:list-item>
                <text:p text:style-name="P53">進行客戶需求的持續研究以確認改革和改善的機會</text:p>
              </text:list-item>
              <text:list-item>
                <text:p text:style-name="P54">監控並調查市場變化的新機會以幫助企業發展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WWNum14">
              <text:list-item text:start-value="1">
                <text:p text:style-name="P60">產業市場趨勢</text:p>
              </text:list-item>
              <text:list-item>
                <text:p text:style-name="P61">分析行銷策略成本和收益的方法</text:p>
              </text:list-item>
              <text:list-item>
                <text:p text:style-name="P62">發展行銷目標和行銷組合的方法</text:p>
              </text:list-item>
              <text:list-item>
                <text:p text:style-name="P63">監控客戶滿意度的方法</text:p>
              </text:list-item>
              <text:list-item>
                <text:p text:style-name="P64">相關市場分析和研究</text:p>
              </text:list-item>
              <text:list-item>
                <text:p text:style-name="P65">相關行銷概念和方法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WWNum8">
              <text:list-item text:start-value="1">
                <text:p text:style-name="P71">提問、闡明和報告的溝通技能</text:p>
              </text:list-item>
              <text:list-item>
                <text:p text:style-name="P72">研究資訊、分析資料和詮釋市場數據的知識和計算技能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評量設計參考</text:p>
          </table:table-cell>
          <table:table-cell table:style-name="TableCell76">
            <text:list text:style-name="WWNum1">
              <text:list-item text:start-value="1">
                <text:p text:style-name="P77">評量之關鍵面向/能力證明之證據：</text:p>
              </text:list-item>
            </text:list>
            <text:list text:style-name="WWNum19">
              <text:list-item text:start-value="1">
                <text:p text:style-name="P78">發展行銷策略並選擇適當的小型企業行銷組合</text:p>
              </text:list-item>
              <text:list-item>
                <text:p text:style-name="P79">執行並監測行銷策略/計畫以最佳化小型企業成功的機會</text:p>
              </text:list-item>
              <text:list-item>
                <text:p text:style-name="P80">相關行銷概念和方法的知識</text:p>
              </text:list-item>
            </text:list>
            <text:list text:style-name="WWNum1" text:continue-numbering="true">
              <text:list-item>
                <text:p text:style-name="P81">評量所需情境與特定資源：</text:p>
              </text:list-item>
            </text:list>
            <text:list text:style-name="WWNum20">
              <text:list-item text:start-value="1">
                <text:p text:style-name="P82">相關文件</text:p>
              </text:list-item>
              <text:list-item>
                <text:p text:style-name="P83">在小型企業脈絡下的工作情境</text:p>
              </text:list-item>
            </text:list>
            <text:list text:style-name="WWNum1" text:continue-numbering="true">
              <text:list-item>
                <text:p text:style-name="P84">評量方法：</text:p>
              </text:list-item>
            </text:list>
            <text:list text:style-name="WWNum21">
              <text:list-item text:start-value="1">
                <text:p text:style-name="P85">行銷策略和行銷績效的監測</text:p>
              </text:list-item>
              <text:list-item>
                <text:p text:style-name="P86">口頭或書面詢問，以評估產業市場趨勢的知識</text:p>
              </text:list-item>
              <text:list-item>
                <text:p text:style-name="P87">績效差距和已採取改正行動或新設立目標的分析</text:p>
              </text:list-item>
              <text:list-item>
                <text:p text:style-name="P88">已執行之宣傳活動的評量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p text:style-name="P93">【註1】小型企業：</text:p>
            <text:list text:style-name="WWNum2">
              <text:list-item>
                <text:p text:style-name="P94">本單元所稱之小型企業，建議為規模在30人以下之企業</text:p>
              </text:list-item>
            </text:list>
            <text:p text:style-name="P95">【註2】行銷目標和策略可能包括：</text:p>
            <text:list text:style-name="WWNum2" text:continue-numbering="true">
              <text:list-item>
                <text:p text:style-name="P96">相較於競爭者，達到更低的生產和配銷成本</text:p>
              </text:list-item>
              <text:list-item>
                <text:p text:style-name="P97">創造不同的產品線或服務，讓企業成為產業中的領導者</text:p>
              </text:list-item>
              <text:list-item>
                <text:p text:style-name="P98">配銷</text:p>
              </text:list-item>
              <text:list-item>
                <text:p text:style-name="P99">產品或系列的定價、簡報和展示</text:p>
              </text:list-item>
              <text:list-item>
                <text:p text:style-name="P100">產品設計和包裝</text:p>
              </text:list-item>
              <text:list-item>
                <text:p text:style-name="P101">產品種類和組合</text:p>
              </text:list-item>
              <text:list-item>
                <text:p text:style-name="P102">促銷和廣告</text:p>
              </text:list-item>
              <text:list-item>
                <text:p text:style-name="P103">在特別的市場區隔中追求成本領先或產品差異化</text:p>
              </text:list-item>
            </text:list>
            <text:p text:style-name="P104">【註3】相關人員可能包括：</text:p>
            <text:list text:style-name="WWNum2" text:continue-numbering="true">
              <text:list-item>
                <text:p text:style-name="P105">會計師或其他專業服務</text:p>
              </text:list-item>
              <text:list-item>
                <text:p text:style-name="P106">家庭成員、工作團隊成員、分包商、社區成員</text:p>
              </text:list-item>
              <text:list-item>
                <text:p text:style-name="P107">加盟事業代理人</text:p>
              </text:list-item>
              <text:list-item>
                <text:p text:style-name="P108">融資人、客戶</text:p>
              </text:list-item>
              <text:list-item>
                <text:p text:style-name="P109">所有者/經營者、合夥人、董事、股東</text:p>
              </text:list-item>
              <text:list-item>
                <text:p text:style-name="P110">監管機構</text:p>
              </text:list-item>
              <text:list-item>
                <text:p text:style-name="P111">貿易或產業協會</text:p>
              </text:list-item>
            </text:list>
            <text:p text:style-name="P112">【註4】銷售通路可能包括：</text:p>
            <text:list text:style-name="WWNum2" text:continue-numbering="true">
              <text:list-item>
                <text:p text:style-name="P113">經銷商、轉售商、加盟授權</text:p>
              </text:list-item>
              <text:list-item>
                <text:p text:style-name="P114">分銷商、配送服務、郵購、電話銷售</text:p>
              </text:list-item>
              <text:list-item>
                <text:p text:style-name="P115">自助、批發、零售</text:p>
              </text:list-item>
            </text:list>
            <text:p text:style-name="P116">【註5】客戶服務水準可能包括：</text:p>
            <text:list text:style-name="WWNum2" text:continue-numbering="true">
              <text:list-item>
                <text:p text:style-name="P117">售後服務</text:p>
              </text:list-item>
              <text:list-item>
                <text:p text:style-name="P118">一對一個人服務</text:p>
              </text:list-item>
              <text:list-item>
                <text:p text:style-name="P119">針對問題/查詢的銷售協助</text:p>
              </text:list-item>
            </text:list>
            <text:p text:style-name="P120">【註6】行銷組合可能包括：</text:p>
            <text:list text:style-name="WWNum2" text:continue-numbering="true">
              <text:list-item>
                <text:p text:style-name="P121">分銷</text:p>
              </text:list-item>
              <text:list-item>
                <text:p text:style-name="P122">服務水準</text:p>
              </text:list-item>
              <text:list-item>
                <text:p text:style-name="P123">定價</text:p>
              </text:list-item>
              <text:list-item>
                <text:p text:style-name="P124">促銷</text:p>
              </text:list-item>
              <text:list-item>
                <text:p text:style-name="P125">品質、範圍</text:p>
              </text:list-item>
              <text:list-item>
                <text:p text:style-name="P126">安全特色</text:p>
              </text:list-item>
              <text:list-item>
                <text:p text:style-name="P127">技術特色、設計</text:p>
              </text:list-item>
            </text:list>
            <text:p text:style-name="P128">【註7】促銷活動可能包括：</text:p>
            <text:list text:style-name="WWNum2" text:continue-numbering="true">
              <text:list-item>
                <text:p text:style-name="P129">在國家、市郊或地方新聞報紙的廣告</text:p>
              </text:list-item>
              <text:list-item>
                <text:p text:style-name="P130">電台或電視廣告</text:p>
              </text:list-item>
              <text:list-item>
                <text:p text:style-name="P131">拜訪遊說</text:p>
              </text:list-item>
              <text:list-item>
                <text:p text:style-name="P132">網絡和策略聯盟的發展</text:p>
              </text:list-item>
              <text:list-item>
                <text:p text:style-name="P133">展示海報</text:p>
              </text:list-item>
              <text:list-item>
                <text:p text:style-name="P134">展覽、店內促銷</text:p>
              </text:list-item>
              <text:list-item>
                <text:p text:style-name="P135">參與社區專案</text:p>
              </text:list-item>
              <text:list-item>
                <text:p text:style-name="P136">郵件</text:p>
              </text:list-item>
              <text:list-item>
                <text:p text:style-name="P137">專業/產業期刊</text:p>
              </text:list-item>
              <text:list-item>
                <text:p text:style-name="P138">贊助</text:p>
              </text:list-item>
              <text:list-item>
                <text:p text:style-name="P139">員工培養計畫以提升客戶服務導向</text:p>
              </text:list-item>
              <text:list-item>
                <text:p text:style-name="P140">網站</text:p>
              </text:list-item>
              <text:list-item>
                <text:p text:style-name="P141">口碑、推薦、證明書</text:p>
              </text:list-item>
            </text:list>
            <text:p text:style-name="P142">【註8】績效差距可能包括：</text:p>
            <text:list text:style-name="WWNum2" text:continue-numbering="true">
              <text:list-item>
                <text:p text:style-name="P143">超過績效目標的成果</text:p>
              </text:list-item>
              <text:list-item>
                <text:p text:style-name="P144">未達績效目標的成果</text:p>
              </text:list-item>
            </text:list>
            <text:p text:style-name="P145">【註9】客戶反應可以藉由以下判定：</text:p>
            <text:list text:style-name="WWNum2" text:continue-numbering="true">
              <text:list-item>
                <text:p text:style-name="P146">客戶會議、焦點團體訪談</text:p>
              </text:list-item>
              <text:list-item>
                <text:p text:style-name="P147">新業務機會的辨識</text:p>
              </text:list-item>
              <text:list-item>
                <text:p text:style-name="P148">座談會</text:p>
              </text:list-item>
              <text:list-item>
                <text:p text:style-name="P149">銷售聯繫比率</text:p>
              </text:list-item>
              <text:list-item>
                <text:p text:style-name="P150">調查/其他回饋機制</text:p>
              </text:list-item>
              <text:list-item>
                <text:p text:style-name="P151">趨勢分析</text:p>
              </text:list-item>
            </text:list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微軟正黑體" style:font-name-asian="微軟正黑體" style:font-name-complex="Times New Roman"/>
    </style:style>
    <style:style style:name="ListLabel5" style:display-name="ListLabel 5" style:family="text">
      <style:text-properties style:font-name="微軟正黑體" style:font-name-asian="微軟正黑體" style:font-name-complex="新細明體"/>
    </style:style>
    <style:style style:name="ListLabel6" style:display-name="ListLabel 6" style:family="text">
      <style:text-properties style:font-name="微軟正黑體" style:font-name-asian="微軟正黑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="微軟正黑體"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微軟正黑體"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8LVL1" style:family="text">
      <style:text-properties style:font-name="微軟正黑體" style:font-name-complex="新細明體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9LVL1" style:family="text">
      <style:text-properties style:font-name="微軟正黑體" style:font-name-complex="新細明體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;張珮禎</meta:initial-creator>
    <dc:creator>Nancy Chen</dc:creator>
    <meta:creation-date>2015-12-17T09:36:00Z</meta:creation-date>
    <dc:date>2019-12-24T04:57:00Z</dc:date>
    <meta:print-date>2019-12-24T04:57:00Z</meta:print-date>
    <meta:template xlink:href="Normal.dotm" xlink:type="simple"/>
    <meta:editing-cycles>21</meta:editing-cycles>
    <meta:editing-duration>PT10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4" meta:character-count="1501" meta:row-count="10" meta:non-whitespace-character-count="1280"/>
  </office:meta>
</office:document-meta>
</file>