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/>
    <style:style style:name="P69" style:parent-style-name="清單段落" style:family="paragraph"/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標題1" style:family="paragraph"/>
    <style:style style:name="P76" style:parent-style-name="標題1" style:family="paragraph"/>
    <style:style style:name="P77" style:parent-style-name="標題1" style:family="paragraph"/>
    <style:style style:name="P78" style:parent-style-name="標題1" style:family="paragraph"/>
    <style:style style:name="P79" style:parent-style-name="標題1" style:family="paragraph"/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>
      <style:text-properties style:language-complex="zh" style:country-complex="TW"/>
    </style:style>
    <style:style style:name="P96" style:parent-style-name="清單段落" style:family="paragraph">
      <style:text-properties style:language-complex="zh" style:country-complex="TW"/>
    </style:style>
    <style:style style:name="P97" style:parent-style-name="清單段落" style:family="paragraph"/>
    <style:style style:name="T98" style:parent-style-name="預設段落字型" style:family="text">
      <style:text-properties style:language-complex="zh" style:country-complex="TW"/>
    </style:style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>
      <style:paragraph-properties fo:margin-left="0.7125in" fo:text-indent="-0.7125in">
        <style:tab-stops/>
      </style:paragraph-properties>
    </style:style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清單段落" style:family="paragraph">
      <style:paragraph-properties fo:margin-left="0.7125in" fo:text-indent="-0.7125in">
        <style:tab-stops/>
      </style:paragraph-properties>
    </style:style>
    <style:style style:name="P178" style:parent-style-name="清單段落" style:family="paragraph"/>
    <style:style style:name="P179" style:parent-style-name="清單段落" style:family="paragraph"/>
    <style:style style:name="P180" style:parent-style-name="清單段落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>
      <style:paragraph-properties fo:margin-left="0.7125in" fo:text-indent="-0.7125in">
        <style:tab-stops/>
      </style:paragraph-properties>
    </style:style>
    <style:style style:name="P184" style:parent-style-name="清單段落" style:family="paragraph"/>
    <style:style style:name="P185" style:parent-style-name="清單段落" style:family="paragraph"/>
    <style:style style:name="P186" style:parent-style-name="清單段落" style:family="paragraph"/>
    <style:style style:name="P187" style:parent-style-name="清單段落" style:family="paragraph"/>
    <style:style style:name="P188" style:parent-style-name="清單段落" style:family="paragraph"/>
    <style:style style:name="P189" style:parent-style-name="清單段落" style:family="paragraph"/>
    <style:style style:name="P190" style:parent-style-name="清單段落" style:family="paragraph">
      <style:paragraph-properties fo:margin-left="0.7125in" fo:text-indent="-0.7125in">
        <style:tab-stops/>
      </style:paragraph-properties>
    </style:style>
    <style:style style:name="P191" style:parent-style-name="清單段落" style:family="paragraph"/>
    <style:style style:name="P192" style:parent-style-name="清單段落" style:family="paragraph"/>
    <style:style style:name="P193" style:parent-style-name="清單段落" style:family="paragraph"/>
    <style:style style:name="P194" style:parent-style-name="清單段落" style:family="paragraph"/>
    <style:style style:name="P195" style:parent-style-name="清單段落" style:family="paragraph">
      <style:paragraph-properties fo:margin-left="0.7125in" fo:text-indent="-0.7125in">
        <style:tab-stops/>
      </style:paragraph-properties>
    </style:style>
    <style:style style:name="P196" style:parent-style-name="清單段落" style:family="paragraph"/>
    <style:style style:name="P197" style:parent-style-name="清單段落" style:family="paragraph"/>
    <style:style style:name="P198" style:parent-style-name="清單段落" style:family="paragraph"/>
    <style:style style:name="P199" style:parent-style-name="清單段落" style:family="paragraph"/>
    <style:style style:name="P200" style:parent-style-name="清單段落" style:family="paragraph"/>
    <style:style style:name="P201" style:parent-style-name="清單段落" style:family="paragraph"/>
    <style:style style:name="P202" style:parent-style-name="清單段落" style:family="paragraph">
      <style:paragraph-properties fo:margin-left="0.7125in" fo:text-indent="-0.7125in">
        <style:tab-stops/>
      </style:paragraph-properties>
    </style:style>
    <style:style style:name="P203" style:parent-style-name="清單段落" style:family="paragraph"/>
    <style:style style:name="P204" style:parent-style-name="清單段落" style:family="paragraph"/>
    <style:style style:name="P205" style:parent-style-name="清單段落" style:family="paragraph"/>
    <style:style style:name="P206" style:parent-style-name="清單段落" style:family="paragraph"/>
    <style:style style:name="P207" style:parent-style-name="清單段落" style:family="paragraph"/>
    <style:style style:name="P208" style:parent-style-name="清單段落" style:family="paragraph">
      <style:paragraph-properties fo:margin-left="0.7125in" fo:text-indent="-0.7125in">
        <style:tab-stops/>
      </style:paragraph-properties>
    </style:style>
    <style:style style:name="P209" style:parent-style-name="清單段落" style:family="paragraph"/>
    <style:style style:name="P210" style:parent-style-name="清單段落" style:family="paragraph"/>
    <style:style style:name="P211" style:parent-style-name="清單段落" style:family="paragraph"/>
    <style:style style:name="P21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MM4R085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行銷創新發想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行銷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解讀創新的必要性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觀察在工作場所環境中創新的需要</text:p>
                  </text:list-item>
                  <text:list-item>
                    <text:p text:style-name="P33">挑戰產品和生產過程的假設，來確定創新的機會</text:p>
                  </text:list-item>
                  <text:list-item>
                    <text:p text:style-name="P34">打造未來的背景和環境以利創新</text:p>
                  </text:list-item>
                  <text:list-item>
                    <text:p text:style-name="P35">界定用戶的最終需求</text:p>
                  </text:list-item>
                  <text:list-item>
                    <text:p text:style-name="P36">確認資源和限制</text:p>
                  </text:list-item>
                  <text:list-item>
                    <text:p text:style-name="P37">研究可能影響創新想法的倫理考量及相關因素</text:p>
                  </text:list-item>
                  <text:list-item>
                    <text:p text:style-name="P38">獲取相關的組織知識產生想法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9">產生想法</text:p>
              </text:list-item>
            </text:list>
            <text:list text:style-name="WWNum30">
              <text:list-item text:start-value="1">
                <text:p text:style-name="P40">使用各種創造性思維技巧的概念化想法</text:p>
              </text:list-item>
              <text:list-item>
                <text:p text:style-name="P41">應用相關知識，來探索可能的途徑</text:p>
              </text:list-item>
              <text:list-item>
                <text:p text:style-name="P42">從其他來源尋求靈感</text:p>
              </text:list-item>
              <text:list-item>
                <text:p text:style-name="P43">測試其他有關的創意構思</text:p>
              </text:list-item>
              <text:list-item>
                <text:p text:style-name="P44">選擇最佳的選項</text:p>
              </text:list-item>
            </text:list>
            <text:list text:style-name="WWNum11" text:continue-numbering="true">
              <text:list-item>
                <text:p text:style-name="P45">與他人合作</text:p>
              </text:list-item>
            </text:list>
            <text:list text:style-name="WWNum25">
              <text:list-item text:start-value="1">
                <text:p text:style-name="P46">與相關人士一起構思</text:p>
              </text:list-item>
              <text:list-item>
                <text:p text:style-name="P47">以適當的方式尋求並接受相關人士的回饋</text:p>
              </text:list-item>
              <text:list-item>
                <text:p text:style-name="P48">根據回饋修改想法</text:p>
              </text:list-item>
              <text:list-item>
                <text:p text:style-name="P49">維護和運用同行網絡來討論想法</text:p>
              </text:list-item>
            </text:list>
            <text:list text:style-name="WWNum11" text:continue-numbering="true">
              <text:list-item>
                <text:p text:style-name="P50">分析和反思想法</text:p>
              </text:list-item>
            </text:list>
            <text:list text:style-name="WWNum26">
              <text:list-item text:start-value="1">
                <text:p text:style-name="P51">從不同角度分析想法</text:p>
              </text:list-item>
              <text:list-item>
                <text:p text:style-name="P52">使用適當的策略來捕捉發想</text:p>
              </text:list-item>
              <text:list-item>
                <text:p text:style-name="P53">探討創意，以確保它們符合最佳實務及未來的需求</text:p>
              </text:list-item>
              <text:list-item>
                <text:p text:style-name="P54">為發展和分析想法留出時間</text:p>
              </text:list-item>
            </text:list>
            <text:list text:style-name="WWNum11" text:continue-numbering="true">
              <text:list-item>
                <text:p text:style-name="P55">表達想法</text:p>
              </text:list-item>
            </text:list>
            <text:list text:style-name="WWNum27">
              <text:list-item text:start-value="1">
                <text:p text:style-name="P56">依目標聽眾選擇適當的溝通技巧</text:p>
              </text:list-item>
              <text:list-item>
                <text:p text:style-name="P57">以聽眾的角度思考想法的表現方式</text:p>
              </text:list-item>
              <text:list-item>
                <text:p text:style-name="P58">將想法告知客戶</text:p>
              </text:list-item>
              <text:list-item>
                <text:p text:style-name="P59">根據客戶的回饋修改想法</text:p>
              </text:list-item>
            </text:list>
            <text:list text:style-name="WWNum11" text:continue-numbering="true">
              <text:list-item>
                <text:p text:style-name="P60">評估想法</text:p>
              </text:list-item>
            </text:list>
            <text:list text:style-name="WWNum28">
              <text:list-item text:start-value="1">
                <text:p text:style-name="P61">採用適當的評估方法來檢視想法，以確保它們符合需要</text:p>
              </text:list-item>
              <text:list-item>
                <text:p text:style-name="P62">根據需要修改想法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WWNum18">
              <text:list-item text:start-value="1">
                <text:p text:style-name="P68">溝通協調的技能</text:p>
              </text:list-item>
              <text:list-item>
                <text:p text:style-name="P69">縱向和橫向分析思考以檢視內外因素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K=knowledge知識)</text:p>
          </table:table-cell>
          <table:table-cell table:style-name="TableCell74">
            <text:h text:style-name="P75" text:outline-level="1">相關技術的知識</text:h>
            <text:h text:style-name="P76" text:outline-level="1">廣泛的行業和市場知識</text:h>
            <text:h text:style-name="P77" text:outline-level="1">組織文化</text:h>
            <text:h text:style-name="P78" text:outline-level="1">社會，環境和職場文化的影響</text:h>
            <text:h text:style-name="P79" text:outline-level="1">創新的原則</text:h>
          </table:table-cell>
        </table:table-row>
        <table:table-row table:style-name="TableRow80">
          <table:table-cell table:style-name="TableCell81">
            <text:p text:style-name="P82">評量設計參考</text:p>
          </table:table-cell>
          <table:table-cell table:style-name="TableCell83">
            <text:list text:style-name="WWNum7">
              <text:list-item text:start-value="1">
                <text:p text:style-name="P84">評量之關鍵面向/能力證明之證據</text:p>
              </text:list-item>
            </text:list>
            <text:list text:style-name="WWNum19">
              <text:list-item text:start-value="1">
                <text:p text:style-name="P85">闡述在工作場所創新的必要性</text:p>
              </text:list-item>
              <text:list-item>
                <text:p text:style-name="P86">確定資源和限制，並研究產生創新想法時的影響因素</text:p>
              </text:list-item>
              <text:list-item>
                <text:p text:style-name="P87">使用創造性思維技巧產生想法</text:p>
              </text:list-item>
              <text:list-item>
                <text:p text:style-name="P88">用簡明的或其他相關因素來檢視想法</text:p>
              </text:list-item>
              <text:list-item>
                <text:p text:style-name="P89">提出並與相關人員討論想法</text:p>
              </text:list-item>
              <text:list-item>
                <text:p text:style-name="P90">尋求回饋並修改想法</text:p>
              </text:list-item>
              <text:list-item>
                <text:p text:style-name="P91">分析想法，以確保其滿足用戶需求</text:p>
              </text:list-item>
              <text:list-item>
                <text:p text:style-name="P92">使用合宜的溝通方式提出想法</text:p>
              </text:list-item>
              <text:list-item>
                <text:p text:style-name="P93">運用適當的評估方法，檢視和修改想法</text:p>
              </text:list-item>
            </text:list>
            <text:list text:style-name="WWNum7" text:continue-numbering="true">
              <text:list-item>
                <text:p text:style-name="P94">評量所需情境與特定資源</text:p>
              </text:list-item>
            </text:list>
            <text:list text:style-name="WWNum20">
              <text:list-item text:start-value="1">
                <text:p text:style-name="P95">一個真實或模擬的工作環境</text:p>
              </text:list-item>
              <text:list-item>
                <text:p text:style-name="P96">相關的文件，如店內策略和程序手冊</text:p>
              </text:list-item>
              <text:list-item>
                <text:p text:style-name="P97"><text:span text:style-name="T98">各種通訊設備</text:span></text:p>
              </text:list-item>
            </text:list>
            <text:list text:style-name="WWNum7" text:continue-numbering="true">
              <text:list-item>
                <text:p text:style-name="P99">評量方法</text:p>
              </text:list-item>
            </text:list>
            <text:list text:style-name="WWNum8">
              <text:list-item text:start-value="1">
                <text:p text:style-name="P100">在工作場所中觀察表現</text:p>
              </text:list-item>
              <text:list-item>
                <text:p text:style-name="P101">第三方提供之個人工作績效表現報告</text:p>
              </text:list-item>
              <text:list-item>
                <text:p text:style-name="P102">詳細的個案研究</text:p>
              </text:list-item>
              <text:list-item>
                <text:p text:style-name="P103">書面或口頭詢問，以評估認識和理解程度</text:p>
              </text:list-item>
              <text:list-item>
                <text:p text:style-name="P104">檢視受評者的證據作品集，及第三方提供之個人工作績效表現報告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list text:style-name="WWNum9">
              <text:list-item text:start-value="1">
                <text:p text:style-name="P109">創新可能包括：</text:p>
              </text:list-item>
            </text:list>
            <text:list text:style-name="WWNum10">
              <text:list-item>
                <text:p text:style-name="P110">產生新的創意和解決方案</text:p>
              </text:list-item>
              <text:list-item>
                <text:p text:style-name="P111">發展對舊觀念的新用途，使其成為有用或改進的手段</text:p>
              </text:list-item>
            </text:list>
            <text:list text:style-name="WWNum9" text:continue-numbering="true">
              <text:list-item>
                <text:p text:style-name="P112">用戶最終需求可以指：</text:p>
              </text:list-item>
            </text:list>
            <text:list text:style-name="WWNum10" text:continue-numbering="true">
              <text:list-item>
                <text:p text:style-name="P113">誰將會使用終端產品</text:p>
              </text:list-item>
              <text:list-item>
                <text:p text:style-name="P114">為何需要產品或過程</text:p>
              </text:list-item>
              <text:list-item>
                <text:p text:style-name="P115">它將如何被使用</text:p>
              </text:list-item>
              <text:list-item>
                <text:p text:style-name="P116">將被提供的優勢</text:p>
              </text:list-item>
              <text:list-item>
                <text:p text:style-name="P117">在哪裡將被使用</text:p>
              </text:list-item>
            </text:list>
            <text:list text:style-name="WWNum9" text:continue-numbering="true">
              <text:list-item>
                <text:p text:style-name="P118">資源和限制可能包括：</text:p>
              </text:list-item>
            </text:list>
            <text:list text:style-name="WWNum10" text:continue-numbering="true">
              <text:list-item>
                <text:p text:style-name="P119">所需時間</text:p>
              </text:list-item>
              <text:list-item>
                <text:p text:style-name="P120">成本</text:p>
              </text:list-item>
              <text:list-item>
                <text:p text:style-name="P121">設備</text:p>
              </text:list-item>
              <text:list-item>
                <text:p text:style-name="P122">人力資源</text:p>
              </text:list-item>
              <text:list-item>
                <text:p text:style-name="P123">職場文化</text:p>
              </text:list-item>
              <text:list-item>
                <text:p text:style-name="P124">管理的實踐</text:p>
              </text:list-item>
              <text:list-item>
                <text:p text:style-name="P125">技科的需要</text:p>
              </text:list-item>
            </text:list>
            <text:list text:style-name="WWNum9" text:continue-numbering="true">
              <text:list-item>
                <text:p text:style-name="P126">倫理考量及相關因素可能包括：</text:p>
              </text:list-item>
            </text:list>
            <text:list text:style-name="WWNum10" text:continue-numbering="true">
              <text:list-item>
                <text:p text:style-name="P127">審美要求</text:p>
              </text:list-item>
              <text:list-item>
                <text:p text:style-name="P128">功能性</text:p>
              </text:list-item>
              <text:list-item>
                <text:p text:style-name="P129">可獲得的資訊</text:p>
              </text:list-item>
              <text:list-item>
                <text:p text:style-name="P130">工作場域衛生與安全</text:p>
              </text:list-item>
              <text:list-item>
                <text:p text:style-name="P131">環保因素</text:p>
              </text:list-item>
            </text:list>
            <text:list text:style-name="WWNum9" text:continue-numbering="true">
              <text:list-item>
                <text:p text:style-name="P132">組織知識可能包括：</text:p>
              </text:list-item>
            </text:list>
            <text:list text:style-name="WWNum10" text:continue-numbering="true">
              <text:list-item>
                <text:p text:style-name="P133">專業知識</text:p>
              </text:list-item>
              <text:list-item>
                <text:p text:style-name="P134">從書本和影音資源所獲取的資料</text:p>
              </text:list-item>
              <text:list-item>
                <text:p text:style-name="P135">來自不同工作領域的知識</text:p>
              </text:list-item>
              <text:list-item>
                <text:p text:style-name="P136">從同事端得到的訊息</text:p>
              </text:list-item>
              <text:list-item>
                <text:p text:style-name="P137">工作程序</text:p>
              </text:list-item>
              <text:list-item>
                <text:p text:style-name="P138">產品</text:p>
              </text:list-item>
              <text:list-item>
                <text:p text:style-name="P139">物料</text:p>
              </text:list-item>
              <text:list-item>
                <text:p text:style-name="P140">系統</text:p>
              </text:list-item>
              <text:list-item>
                <text:p text:style-name="P141">工具</text:p>
              </text:list-item>
              <text:list-item>
                <text:p text:style-name="P142">工作環境</text:p>
              </text:list-item>
            </text:list>
            <text:list text:style-name="WWNum9" text:continue-numbering="true">
              <text:list-item>
                <text:p text:style-name="P143">回饋可以是：</text:p>
              </text:list-item>
            </text:list>
            <text:list text:style-name="WWNum10" text:continue-numbering="true">
              <text:list-item>
                <text:p text:style-name="P144">正式或非正式</text:p>
              </text:list-item>
              <text:list-item>
                <text:p text:style-name="P145">口頭</text:p>
              </text:list-item>
              <text:list-item>
                <text:p text:style-name="P146">書面</text:p>
              </text:list-item>
              <text:list-item>
                <text:p text:style-name="P147">在團隊中</text:p>
              </text:list-item>
              <text:list-item>
                <text:p text:style-name="P148">個人</text:p>
              </text:list-item>
            </text:list>
            <text:list text:style-name="WWNum9" text:continue-numbering="true">
              <text:list-item>
                <text:p text:style-name="P149">創造性思維技巧可能包括：</text:p>
              </text:list-item>
            </text:list>
            <text:list text:style-name="WWNum10" text:continue-numbering="true">
              <text:list-item>
                <text:p text:style-name="P150">腦力激盪</text:p>
              </text:list-item>
              <text:list-item>
                <text:p text:style-name="P151">視覺化</text:p>
              </text:list-item>
              <text:list-item>
                <text:p text:style-name="P152">製造關聯</text:p>
              </text:list-item>
              <text:list-item>
                <text:p text:style-name="P153">建立聯想</text:p>
              </text:list-item>
              <text:list-item>
                <text:p text:style-name="P154">講故事</text:p>
              </text:list-item>
              <text:list-item>
                <text:p text:style-name="P155">創意寫作</text:p>
              </text:list-item>
              <text:list-item>
                <text:p text:style-name="P156">橫向思考遊戲</text:p>
              </text:list-item>
              <text:list-item>
                <text:p text:style-name="P157">心智圖，畫畫</text:p>
              </text:list-item>
              <text:list-item>
                <text:p text:style-name="P158">六頂思考帽</text:p>
              </text:list-item>
              <text:list-item>
                <text:p text:style-name="P159">運用提示</text:p>
              </text:list-item>
            </text:list>
            <text:list text:style-name="WWNum9" text:continue-numbering="true">
              <text:list-item>
                <text:p text:style-name="P160">其他來源的靈感可能包括：</text:p>
              </text:list-item>
            </text:list>
            <text:list text:style-name="WWNum10" text:continue-numbering="true">
              <text:list-item>
                <text:p text:style-name="P161">閱讀書報和專業期刊</text:p>
              </text:list-item>
              <text:list-item>
                <text:p text:style-name="P162">與同事和朋友聊天</text:p>
              </text:list-item>
              <text:list-item>
                <text:p text:style-name="P163">參觀藝術畫廊和博物館</text:p>
              </text:list-item>
              <text:list-item>
                <text:p text:style-name="P164">工業廠房</text:p>
              </text:list-item>
              <text:list-item>
                <text:p text:style-name="P165">網際網絡</text:p>
              </text:list-item>
            </text:list>
            <text:list text:style-name="WWNum9" text:continue-numbering="true">
              <text:list-item>
                <text:p text:style-name="P166">相關人士可能包括：</text:p>
              </text:list-item>
            </text:list>
            <text:list text:style-name="WWNum10" text:continue-numbering="true">
              <text:list-item>
                <text:p text:style-name="P167">同仁</text:p>
              </text:list-item>
              <text:list-item>
                <text:p text:style-name="P168">團隊成員</text:p>
              </text:list-item>
              <text:list-item>
                <text:p text:style-name="P169">主管</text:p>
              </text:list-item>
              <text:list-item>
                <text:p text:style-name="P170">經理</text:p>
              </text:list-item>
              <text:list-item>
                <text:p text:style-name="P171">客戶</text:p>
              </text:list-item>
            </text:list>
            <text:list text:style-name="WWNum9" text:continue-numbering="true">
              <text:list-item>
                <text:p text:style-name="P172">運用同行網絡可能包括：</text:p>
              </text:list-item>
            </text:list>
            <text:list text:style-name="WWNum10" text:continue-numbering="true">
              <text:list-item>
                <text:p text:style-name="P173">參加論壇</text:p>
              </text:list-item>
              <text:list-item>
                <text:p text:style-name="P174">參加專業訓練</text:p>
              </text:list-item>
              <text:list-item>
                <text:p text:style-name="P175">參加研討會</text:p>
              </text:list-item>
              <text:list-item>
                <text:p text:style-name="P176">成為網際網絡的成員</text:p>
              </text:list-item>
            </text:list>
            <text:list text:style-name="WWNum9" text:continue-numbering="true">
              <text:list-item>
                <text:p text:style-name="P177">發想的捕捉可能包括：</text:p>
              </text:list-item>
            </text:list>
            <text:list text:style-name="WWNum10" text:continue-numbering="true">
              <text:list-item>
                <text:p text:style-name="P178">心智圖</text:p>
              </text:list-item>
              <text:list-item>
                <text:p text:style-name="P179">評估方案</text:p>
              </text:list-item>
              <text:list-item>
                <text:p text:style-name="P180">繪圖比較</text:p>
              </text:list-item>
              <text:list-item>
                <text:p text:style-name="P181">想像可能的結果</text:p>
              </text:list-item>
              <text:list-item>
                <text:p text:style-name="P182">想像最好的和最壞的情況</text:p>
              </text:list-item>
            </text:list>
            <text:list text:style-name="WWNum9" text:continue-numbering="true">
              <text:list-item>
                <text:p text:style-name="P183">溝通技巧可以包括：</text:p>
              </text:list-item>
            </text:list>
            <text:list text:style-name="WWNum10" text:continue-numbering="true">
              <text:list-item>
                <text:p text:style-name="P184">書寫提案</text:p>
              </text:list-item>
              <text:list-item>
                <text:p text:style-name="P185">構建模型</text:p>
              </text:list-item>
              <text:list-item>
                <text:p text:style-name="P186">放映影片</text:p>
              </text:list-item>
              <text:list-item>
                <text:p text:style-name="P187">交談</text:p>
              </text:list-item>
              <text:list-item>
                <text:p text:style-name="P188">準備報告</text:p>
              </text:list-item>
              <text:list-item>
                <text:p text:style-name="P189">繪製圖案</text:p>
              </text:list-item>
            </text:list>
            <text:list text:style-name="WWNum9" text:continue-numbering="true">
              <text:list-item>
                <text:p text:style-name="P190">聽眾可能包括：</text:p>
              </text:list-item>
            </text:list>
            <text:list text:style-name="WWNum10" text:continue-numbering="true">
              <text:list-item>
                <text:p text:style-name="P191">外部聯繫人</text:p>
              </text:list-item>
              <text:list-item>
                <text:p text:style-name="P192">內部接觸對象，如管理階層和其他團隊成員</text:p>
              </text:list-item>
              <text:list-item>
                <text:p text:style-name="P193">團體或個人</text:p>
              </text:list-item>
              <text:list-item>
                <text:p text:style-name="P194">各種社會，文化和種族背景的人員，並具有不同的身心能力</text:p>
              </text:list-item>
            </text:list>
            <text:list text:style-name="WWNum9" text:continue-numbering="true">
              <text:list-item>
                <text:p text:style-name="P195">想法的表現方式可能包括：</text:p>
              </text:list-item>
            </text:list>
            <text:list text:style-name="WWNum10" text:continue-numbering="true">
              <text:list-item>
                <text:p text:style-name="P196">幫助客戶整理成可視化和可理解的想法</text:p>
              </text:list-item>
              <text:list-item>
                <text:p text:style-name="P197">積極聽取意見</text:p>
              </text:list-item>
              <text:list-item>
                <text:p text:style-name="P198">提出問題</text:p>
              </text:list-item>
              <text:list-item>
                <text:p text:style-name="P199">接受他人意見</text:p>
              </text:list-item>
              <text:list-item>
                <text:p text:style-name="P200">解釋提案</text:p>
              </text:list-item>
              <text:list-item>
                <text:p text:style-name="P201">闡明細節</text:p>
              </text:list-item>
            </text:list>
            <text:list text:style-name="WWNum9" text:continue-numbering="true">
              <text:list-item>
                <text:p text:style-name="P202">檢視想法可能涉及：</text:p>
              </text:list-item>
            </text:list>
            <text:list text:style-name="WWNum10" text:continue-numbering="true">
              <text:list-item>
                <text:p text:style-name="P203">檢查該想法可實施</text:p>
              </text:list-item>
              <text:list-item>
                <text:p text:style-name="P204">使其符合客戶端和終端用戶的需求</text:p>
              </text:list-item>
              <text:list-item>
                <text:p text:style-name="P205">最佳方法</text:p>
              </text:list-item>
              <text:list-item>
                <text:p text:style-name="P206">財務要求</text:p>
              </text:list-item>
              <text:list-item>
                <text:p text:style-name="P207">資源需求</text:p>
              </text:list-item>
            </text:list>
            <text:list text:style-name="WWNum9" text:continue-numbering="true">
              <text:list-item>
                <text:p text:style-name="P208">評估方法包括：</text:p>
              </text:list-item>
            </text:list>
            <text:list text:style-name="WWNum10" text:continue-numbering="true">
              <text:list-item>
                <text:p text:style-name="P209">發展查核清單</text:p>
              </text:list-item>
              <text:list-item>
                <text:p text:style-name="P210">與同事和上司商討</text:p>
              </text:list-item>
              <text:list-item>
                <text:p text:style-name="P211">撰寫成果報告</text:p>
              </text:list-item>
            </text:list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9" style:display-name="WWNum29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1T06:44:00Z</meta:creation-date>
    <dc:date>2019-12-24T06:58:00Z</dc:date>
    <meta:print-date>2015-08-03T07:53:00Z</meta:print-date>
    <meta:template xlink:href="Normal.dotm" xlink:type="simple"/>
    <meta:editing-cycles>25</meta:editing-cycles>
    <meta:editing-duration>PT26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666" meta:row-count="11" meta:non-whitespace-character-count="1420"/>
  </office:meta>
</office:document-meta>
</file>