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4" style:family="paragraph" style:parent-style-name="Standard">
      <style:text-properties officeooo:rsid="0011e234"/>
    </style:style>
    <style:style style:name="P5" style:family="paragraph" style:parent-style-name="List_20_Bullet" style:list-style-name="WWNum16"/>
    <style:style style:name="P6" style:family="paragraph" style:parent-style-name="List_20_Bullet" style:list-style-name="WWNum16">
      <style:text-properties fo:color="#000000" style:font-name="微軟正黑體" style:font-name-asian="微軟正黑體1" style:language-asian="zh" style:country-asian="TW" style:font-name-complex="Arial" style:font-size-complex="12pt"/>
    </style:style>
    <style:style style:name="P7" style:family="paragraph" style:parent-style-name="List_20_Paragraph" style:list-style-name="WWNum11"/>
    <style:style style:name="P8" style:family="paragraph" style:parent-style-name="List_20_Paragraph" style:list-style-name="WWNum12"/>
    <style:style style:name="P9" style:family="paragraph" style:parent-style-name="List_20_Paragraph" style:list-style-name="WWNum14"/>
    <style:style style:name="P10" style:family="paragraph" style:parent-style-name="List_20_Paragraph" style:list-style-name="WWNum19"/>
    <style:style style:name="P11" style:family="paragraph" style:parent-style-name="List_20_Paragraph" style:list-style-name="WWNum15"/>
    <style:style style:name="P12" style:family="paragraph" style:parent-style-name="List_20_Paragraph" style:list-style-name="WWNum16"/>
    <style:style style:name="P13" style:family="paragraph" style:parent-style-name="List_20_Paragraph" style:list-style-name="WWNum17"/>
    <style:style style:name="P14" style:family="paragraph" style:parent-style-name="List_20_Paragraph" style:list-style-name="WWNum7"/>
    <style:style style:name="P15" style:family="paragraph" style:parent-style-name="List_20_Paragraph" style:list-style-name="WWNum13"/>
    <style:style style:name="P16" style:family="paragraph" style:parent-style-name="List_20_Paragraph" style:list-style-name="WWNum13">
      <style:text-properties style:language-complex="zh" style:country-complex="TW"/>
    </style:style>
    <style:style style:name="P17" style:family="paragraph" style:parent-style-name="List_20_Paragraph" style:list-style-name="WWNum8">
      <style:text-properties style:language-complex="zh" style:country-complex="TW"/>
    </style:style>
    <style:style style:name="P18" style:family="paragraph" style:parent-style-name="List_20_Paragraph" style:list-style-name="WWNum26">
      <style:text-properties style:language-complex="zh" style:country-complex="TW"/>
    </style:style>
    <style:style style:name="P19" style:family="paragraph" style:parent-style-name="List_20_Paragraph" style:list-style-name="WWNum27">
      <style:text-properties style:language-complex="zh" style:country-complex="TW"/>
    </style:style>
    <style:style style:name="P20" style:family="paragraph" style:parent-style-name="List_20_Paragraph" style:list-style-name="WWNum24"/>
    <style:style style:name="P21" style:family="paragraph" style:parent-style-name="List_20_Paragraph" style:list-style-name="WWNum9"/>
    <style:style style:name="P22" style:family="paragraph" style:parent-style-name="List_20_Paragraph" style:list-style-name="WWNum10"/>
    <style:style style:name="P23" style:family="paragraph" style:parent-style-name="List_20_Paragraph" style:list-style-name="WWNum25"/>
    <style:style style:name="T1" style:family="text">
      <style:text-properties fo:font-size="12pt" style:font-size-asian="12pt" style:font-name-complex="Times New Roman1" style:font-size-complex="12pt"/>
    </style:style>
    <style:style style:name="T2" style:family="text">
      <style:text-properties fo:color="#000000" style:font-name="微軟正黑體" style:font-name-asian="微軟正黑體1" style:language-asian="zh" style:country-asian="TW" style:font-name-complex="Arial" style:font-size-complex="12pt"/>
    </style:style>
    <style:style style:name="T3" style:family="text">
      <style:text-properties fo:color="#000000" style:font-name="微軟正黑體" officeooo:rsid="0011e234" style:font-name-asian="微軟正黑體1" style:language-asian="zh" style:country-asian="TW" style:font-name-complex="Arial"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Standard">KMM5R0872v2</text:p>
          </table:table-cell>
        </table:table-row>
        <table:table-row table:style-name="表格1.1">
          <table:table-cell table:style-name="表格1.A1" office:value-type="string">
            <text:p text:style-name="P3">職能單元名稱</text:p>
          </table:table-cell>
          <table:table-cell table:style-name="表格1.B2" office:value-type="string">
            <text:p text:style-name="Standard">管理B to B電子商務解決方案</text:p>
          </table:table-cell>
        </table:table-row>
        <table:table-row table:style-name="表格1.1">
          <table:table-cell table:style-name="表格1.A1" office:value-type="string">
            <text:p text:style-name="P3">領域類別</text:p>
          </table:table-cell>
          <table:table-cell table:style-name="表格1.B3" office:value-type="string">
            <text:p text:style-name="Standard">行銷與銷售/行銷管理</text:p>
          </table:table-cell>
        </table:table-row>
        <table:table-row table:style-name="表格1.1">
          <table:table-cell table:style-name="表格1.A1" office:value-type="string">
            <text:p text:style-name="P3">職能單元級別</text:p>
          </table:table-cell>
          <table:table-cell table:style-name="表格1.B4" office:value-type="string">
            <text:p text:style-name="P4">4</text:p>
          </table:table-cell>
        </table:table-row>
        <table:table-row table:style-name="表格1.1">
          <table:table-cell table:style-name="表格1.A1" office:value-type="string">
            <text:p text:style-name="P3">工作任務與行為指標</text:p>
          </table:table-cell>
          <table:table-cell table:style-name="表格1.B5" office:value-type="string">
            <text:list xml:id="list3647639286" text:style-name="WWNum11">
              <text:list-item>
                <text:p text:style-name="P7">管理電子商務解決方案</text:p>
              </text:list-item>
            </text:list>
            <text:list xml:id="list3425161591" text:style-name="WWNum12">
              <text:list-item>
                <text:list>
                  <text:list-item>
                    <text:p text:style-name="P8">確定與電子商務解決方案的技術</text:p>
                  </text:list-item>
                  <text:list-item>
                    <text:p text:style-name="P8">確定網路能力和局限性</text:p>
                  </text:list-item>
                  <text:list-item>
                    <text:p text:style-name="P8">確定網站影響和利用</text:p>
                  </text:list-item>
                  <text:list-item>
                    <text:p text:style-name="P8">評估電子商務解決方案符合業務成果和客戶要求</text:p>
                  </text:list-item>
                  <text:list-item>
                    <text:p text:style-name="P8">監控電子商務系統，以滿足高峰需求的能力</text:p>
                  </text:list-item>
                  <text:list-item>
                    <text:p text:style-name="P8">蒐集和審查電子商務解決方案持續有效性的戰略數據</text:p>
                  </text:list-item>
                  <text:list-item>
                    <text:p text:style-name="P8">開發電子商務系統計劃</text:p>
                  </text:list-item>
                  <text:list-item>
                    <text:p text:style-name="P8">對於管理電子商務系統，人力和硬體資源和基礎設施的預算</text:p>
                  </text:list-item>
                  <text:list-item>
                    <text:p text:style-name="P8">承接電子商務系統修改或定制，以滿足不斷變化的內部或外部客戶需求</text:p>
                  </text:list-item>
                </text:list>
              </text:list-item>
            </text:list>
            <text:list xml:id="list174941222559558" text:continue-list="list3647639286" text:style-name="WWNum11">
              <text:list-item>
                <text:p text:style-name="P7">保持電子商務系統功能和相互關係</text:p>
              </text:list-item>
            </text:list>
            <text:list xml:id="list557712897" text:style-name="WWNum14">
              <text:list-item>
                <text:p text:style-name="P9">跨電子商務系統，使用符合應用程序和業務需求的系統</text:p>
              </text:list-item>
              <text:list-item>
                <text:p text:style-name="P9">確保系統和流程規劃能提供業務和客戶成果</text:p>
              </text:list-item>
              <text:list-item>
                <text:p text:style-name="P9">確保網站設計功能提供營銷，品牌和業務形象和戰略成果</text:p>
              </text:list-item>
              <text:list-item>
                <text:p text:style-name="P9">查看網頁和互聯網是否適合客戶和銷售要求</text:p>
              </text:list-item>
              <text:list-item>
                <text:p text:style-name="P9">確保程序和應用交付系統和業務需求</text:p>
              </text:list-item>
              <text:list-item>
                <text:p text:style-name="P9">確保電腦通信網路的硬體和組件符合系統要求</text:p>
              </text:list-item>
            </text:list>
            <text:list xml:id="list174941958389986" text:continue-list="list174941222559558" text:style-name="WWNum11">
              <text:list-item>
                <text:p text:style-name="P7">驗證電子商務系統的互聯互通</text:p>
              </text:list-item>
            </text:list>
            <text:list xml:id="list1699059449" text:style-name="WWNum19">
              <text:list-item>
                <text:p text:style-name="P10">識別系統互連所需的業務和運營成果</text:p>
              </text:list-item>
              <text:list-item>
                <text:p text:style-name="P10">確認電子商務系統和用戶方案</text:p>
              </text:list-item>
              <text:list-item>
                <text:p text:style-name="P10">確保電子商務系統連接到業務和實際流程需要</text:p>
              </text:list-item>
            </text:list>
            <text:list xml:id="list174942411063957" text:continue-list="list174941958389986" text:style-name="WWNum11">
              <text:list-item>
                <text:p text:style-name="P7">建立客戶協議和核准程序</text:p>
              </text:list-item>
            </text:list>
            <text:list xml:id="list2485758691" text:style-name="WWNum15">
              <text:list-item>
                <text:p text:style-name="P11">建立客戶協議和程序，包括訊息、技術、安全、和第三方支付</text:p>
              </text:list-item>
              <text:list-item>
                <text:p text:style-name="P11">維護電子商務系統安全性和保密性</text:p>
              </text:list-item>
              <text:list-item>
                <text:p text:style-name="P11">維護硬體安全性</text:p>
              </text:list-item>
            </text:list>
          </table:table-cell>
        </table:table-row>
        <table:table-row table:style-name="表格1.1">
          <table:table-cell table:style-name="表格1.A1" office:value-type="string">
            <text:p text:style-name="P3">職能內涵</text:p>
            <text:p text:style-name="P3">(S=skills技能)</text:p>
          </table:table-cell>
          <table:table-cell table:style-name="表格1.B6" office:value-type="string">
            <text:list xml:id="list2268910463" text:style-name="WWNum16">
              <text:list-item>
                <text:p text:style-name="P12">人際溝通技能：</text:p>
              </text:list-item>
              <text:list-item>
                <text:p text:style-name="P12">讀寫的技能</text:p>
              </text:list-item>
              <text:list-item>
                <text:p text:style-name="P5"><text:span text:style-name="T2">訊息</text:span><text:span text:style-name="T3">記錄</text:span><text:span text:style-name="T2">技能</text:span></text:p>
              </text:list-item>
              <text:list-item>
                <text:p text:style-name="P6">運算分析技能</text:p>
              </text:list-item>
            </text:list>
          </table:table-cell>
        </table:table-row>
        <table:table-row table:style-name="表格1.1">
          <table:table-cell table:style-name="表格1.A1" office:value-type="string">
            <text:p text:style-name="P3">職能內涵</text:p>
            <text:p text:style-name="P3">(K=knowledge知識)</text:p>
          </table:table-cell>
          <table:table-cell table:style-name="表格1.B7" office:value-type="string">
            <text:list xml:id="list1192750101" text:style-name="WWNum17">
              <text:list-item>
                <text:p text:style-name="P13">業務政策和程序方面 </text:p>
              </text:list-item>
              <text:list-item>
                <text:p text:style-name="P13">電子商務系統和軟體知識技能</text:p>
              </text:list-item>
              <text:list-item>
                <text:p text:style-name="P13">電子商務解決方案的能力和局限性</text:p>
              </text:list-item>
              <text:list-item>
                <text:p text:style-name="P13">製造商規格設備和系統使用與維護</text:p>
              </text:list-item>
              <text:list-item>
                <text:p text:style-name="P13"><text:soft-page-break/>系統和軟體語言和互操作性</text:p>
              </text:list-item>
              <text:list-item>
                <text:p text:style-name="P13">客戶需求</text:p>
              </text:list-item>
              <text:list-item>
                <text:p text:style-name="P13">用戶需求</text:p>
              </text:list-item>
              <text:list-item>
                <text:p text:style-name="P13">影響私密性，保密性，安全性和電子交易相關立法要求</text:p>
              </text:list-item>
            </text:list>
          </table:table-cell>
        </table:table-row>
        <table:table-row table:style-name="表格1.1">
          <table:table-cell table:style-name="表格1.A1" office:value-type="string">
            <text:p text:style-name="P3">評量設計參考</text:p>
          </table:table-cell>
          <table:table-cell table:style-name="表格1.B8" office:value-type="string">
            <text:list xml:id="list572744552" text:style-name="WWNum7">
              <text:list-item>
                <text:p text:style-name="P14">評量之關鍵面向/能力證明之證據</text:p>
              </text:list-item>
            </text:list>
            <text:list xml:id="list907565671" text:style-name="WWNum13">
              <text:list-item>
                <text:p text:style-name="P15">為電子商務開發庫存、分銷和供應流程及政策的能力</text:p>
              </text:list-item>
              <text:list-item>
                <text:p text:style-name="P15">在特定工作環境下管理和監督電子商務解決方案</text:p>
              </text:list-item>
              <text:list-item>
                <text:p text:style-name="P15">遵守保持和完成電子商務業務所需協議</text:p>
              </text:list-item>
              <text:list-item>
                <text:p text:style-name="P15">所選電子商務系統運行效率和可靠性，包括維護，安全和管理</text:p>
              </text:list-item>
              <text:list-item>
                <text:p text:style-name="P15">與客戶、員工和管理階層有效溝通聯繫</text:p>
              </text:list-item>
              <text:list-item>
                <text:p text:style-name="P15">收集和分析有關電子商務系統運營效率和系統符合製造商和業務要求的準確數據</text:p>
              </text:list-item>
              <text:list-item>
                <text:p text:style-name="P16">根據預算，運營和客戶滿意度目標管理電子商務系統</text:p>
              </text:list-item>
            </text:list>
            <text:list xml:id="list174942482876816" text:continue-list="list572744552" text:style-name="WWNum7">
              <text:list-item>
                <text:p text:style-name="P14">評量所需情境與特定資源</text:p>
              </text:list-item>
            </text:list>
            <text:list xml:id="list453256546" text:style-name="WWNum8">
              <text:list-item>
                <text:p text:style-name="P17">一個真實或模擬工作環境</text:p>
              </text:list-item>
              <text:list-item>
                <text:p text:style-name="P17">有關文件，如：</text:p>
              </text:list-item>
            </text:list>
            <text:list xml:id="list2762257890" text:style-name="WWNum26">
              <text:list-item>
                <text:p text:style-name="P18">商業和營運行銷計劃</text:p>
              </text:list-item>
              <text:list-item>
                <text:p text:style-name="P18">經營方針和程序手冊</text:p>
              </text:list-item>
              <text:list-item>
                <text:p text:style-name="P18">業界實務守則</text:p>
              </text:list-item>
              <text:list-item>
                <text:p text:style-name="P18">對現有的商業模式和IT基礎設施訊息數據</text:p>
              </text:list-item>
            </text:list>
            <text:list xml:id="list174943046415843" text:continue-list="list453256546" text:style-name="WWNum8">
              <text:list-item>
                <text:p text:style-name="P17">訊息：</text:p>
              </text:list-item>
            </text:list>
            <text:list xml:id="list1184932302" text:style-name="WWNum27">
              <text:list-item>
                <text:p text:style-name="P19">市場</text:p>
              </text:list-item>
              <text:list-item>
                <text:p text:style-name="P19">產品和服務</text:p>
              </text:list-item>
              <text:list-item>
                <text:p text:style-name="P19">供應商</text:p>
              </text:list-item>
              <text:list-item>
                <text:p text:style-name="P19">電子商務技術<text:bookmark text:name="_GoBack"/></text:p>
              </text:list-item>
            </text:list>
            <text:list xml:id="list174941662284614" text:continue-list="list174943046415843" text:style-name="WWNum8">
              <text:list-item>
                <text:p text:style-name="P17">為一系列業務客戶提供不同要求</text:p>
              </text:list-item>
            </text:list>
            <text:list xml:id="list174942547406342" text:continue-list="list174942482876816" text:style-name="WWNum7">
              <text:list-item>
                <text:p text:style-name="P14">評量方法</text:p>
              </text:list-item>
            </text:list>
            <text:list xml:id="list522745129" text:style-name="WWNum24">
              <text:list-item>
                <text:p text:style-name="P20">在工作場所的表現觀察</text:p>
              </text:list-item>
              <text:list-item>
                <text:p text:style-name="P20">從主管的第三方報告</text:p>
              </text:list-item>
              <text:list-item>
                <text:p text:style-name="P20">客戶的反饋意見</text:p>
              </text:list-item>
              <text:list-item>
                <text:p text:style-name="P20">書面或口頭詢問，以評估的認識和理解</text:p>
              </text:list-item>
              <text:list-item>
                <text:p text:style-name="P20">在職業績證明材料和第三方職場報告審查</text:p>
              </text:list-item>
            </text:list>
          </table:table-cell>
        </table:table-row>
        <table:table-row table:style-name="表格1.1">
          <table:table-cell table:style-name="表格1.A1" office:value-type="string">
            <text:p text:style-name="P3">說明與補充事項</text:p>
          </table:table-cell>
          <table:table-cell table:style-name="表格1.B9" office:value-type="string">
            <text:list xml:id="list1829625332" text:style-name="WWNum9">
              <text:list-item>
                <text:p text:style-name="P21">技術可能包括：</text:p>
              </text:list-item>
            </text:list>
            <text:list xml:id="list1156762106" text:style-name="WWNum10">
              <text:list-item>
                <text:p text:style-name="P22">電子數據交換（EDI）</text:p>
              </text:list-item>
              <text:list-item>
                <text:p text:style-name="P22">安全支付系統</text:p>
              </text:list-item>
              <text:list-item>
                <text:p text:style-name="P22">設備</text:p>
              </text:list-item>
              <text:list-item>
                <text:p text:style-name="P22">條碼設備</text:p>
              </text:list-item>
              <text:list-item>
                <text:p text:style-name="P22">手持設備</text:p>
              </text:list-item>
              <text:list-item>
                <text:p text:style-name="P22">傳輸技術：</text:p>
              </text:list-item>
            </text:list>
            <text:list xml:id="list2999196170" text:style-name="WWNum25">
              <text:list-item>
                <text:p text:style-name="P23">乙太網</text:p>
              </text:list-item>
              <text:list-item>
                <text:p text:style-name="P23">光纖</text:p>
              </text:list-item>
              <text:list-item>
                <text:p text:style-name="P23"><text:soft-page-break/>千兆網絡</text:p>
              </text:list-item>
              <text:list-item>
                <text:p text:style-name="P23">電纜</text:p>
              </text:list-item>
              <text:list-item>
                <text:p text:style-name="P23">傳輸</text:p>
              </text:list-item>
              <text:list-item>
                <text:p text:style-name="P23">紅外線</text:p>
              </text:list-item>
              <text:list-item>
                <text:p text:style-name="P23">衛星</text:p>
              </text:list-item>
            </text:list>
            <text:list xml:id="list174941519114678" text:continue-list="list1156762106" text:style-name="WWNum10">
              <text:list-item>
                <text:p text:style-name="P22">企業內部網</text:p>
              </text:list-item>
              <text:list-item>
                <text:p text:style-name="P22">網際網路</text:p>
              </text:list-item>
              <text:list-item>
                <text:p text:style-name="P22">可靠互通訊息傳遞</text:p>
              </text:list-item>
              <text:list-item>
                <text:p text:style-name="P22">網絡技術：</text:p>
              </text:list-item>
            </text:list>
            <text:list xml:id="list174942519550074" text:continue-list="list2999196170" text:style-name="WWNum25">
              <text:list-item>
                <text:p text:style-name="P23">伺服器</text:p>
              </text:list-item>
              <text:list-item>
                <text:p text:style-name="P23">客戶端</text:p>
              </text:list-item>
            </text:list>
            <text:list xml:id="list174942916096913" text:continue-list="list1829625332" text:style-name="WWNum9">
              <text:list-item>
                <text:p text:style-name="P21">用來評估電子商務解決方案的方法可能包括：</text:p>
              </text:list-item>
            </text:list>
            <text:list xml:id="list174942872048428" text:continue-list="list174941519114678" text:style-name="WWNum10">
              <text:list-item>
                <text:p text:style-name="P22">利益相關者諮詢</text:p>
              </text:list-item>
              <text:list-item>
                <text:p text:style-name="P22">業務案例開發</text:p>
              </text:list-item>
              <text:list-item>
                <text:p text:style-name="P22">模擬結果</text:p>
              </text:list-item>
              <text:list-item>
                <text:p text:style-name="P22">成本效益分析</text:p>
              </text:list-item>
              <text:list-item>
                <text:p text:style-name="P22">數據分析</text:p>
              </text:list-item>
              <text:list-item>
                <text:p text:style-name="P22">內部與外包規定比較</text:p>
              </text:list-item>
              <text:list-item>
                <text:p text:style-name="P22">決定是否購買或租賃</text:p>
              </text:list-item>
            </text:list>
            <text:list xml:id="list174942482859179" text:continue-list="list174942916096913" text:style-name="WWNum9">
              <text:list-item>
                <text:p text:style-name="P21">客戶要求可能包括：</text:p>
              </text:list-item>
            </text:list>
            <text:list xml:id="list174942114836500" text:continue-list="list174942872048428" text:style-name="WWNum10">
              <text:list-item>
                <text:p text:style-name="P22">產品訊息</text:p>
              </text:list-item>
              <text:list-item>
                <text:p text:style-name="P22">報價</text:p>
              </text:list-item>
              <text:list-item>
                <text:p text:style-name="P22">價格通知</text:p>
              </text:list-item>
              <text:list-item>
                <text:p text:style-name="P22">產品和服務可用性</text:p>
              </text:list-item>
              <text:list-item>
                <text:p text:style-name="P22">物流（如國家或國際快遞）</text:p>
              </text:list-item>
              <text:list-item>
                <text:p text:style-name="P22">保固</text:p>
              </text:list-item>
              <text:list-item>
                <text:p text:style-name="P22">付款方式</text:p>
              </text:list-item>
              <text:list-item>
                <text:p text:style-name="P22">購買後支持和服務</text:p>
              </text:list-item>
            </text:list>
            <text:list xml:id="list174943201164800" text:continue-list="list174942482859179" text:style-name="WWNum9">
              <text:list-item>
                <text:p text:style-name="P21">數據可能包括：</text:p>
              </text:list-item>
            </text:list>
            <text:list xml:id="list174942153816666" text:continue-list="list174942114836500" text:style-name="WWNum10">
              <text:list-item>
                <text:p text:style-name="P22">時間</text:p>
              </text:list-item>
              <text:list-item>
                <text:p text:style-name="P22">可擴展性</text:p>
              </text:list-item>
              <text:list-item>
                <text:p text:style-name="P22">交通</text:p>
              </text:list-item>
              <text:list-item>
                <text:p text:style-name="P22">安全</text:p>
              </text:list-item>
              <text:list-item>
                <text:p text:style-name="P22">客戶統計</text:p>
              </text:list-item>
              <text:list-item>
                <text:p text:style-name="P22">客戶信心</text:p>
              </text:list-item>
              <text:list-item>
                <text:p text:style-name="P22">客戶期望</text:p>
              </text:list-item>
            </text:list>
            <text:list xml:id="list174943253444672" text:continue-list="list174943201164800" text:style-name="WWNum9">
              <text:list-item>
                <text:p text:style-name="P21">語言可以包括：</text:p>
              </text:list-item>
            </text:list>
            <text:list xml:id="list174942716912465" text:continue-list="list174942153816666" text:style-name="WWNum10">
              <text:list-item>
                <text:p text:style-name="P22">HTML</text:p>
              </text:list-item>
              <text:list-item>
                <text:p text:style-name="P22">XTML</text:p>
              </text:list-item>
              <text:list-item>
                <text:p text:style-name="P22">Java </text:p>
              </text:list-item>
              <text:list-item>
                <text:p text:style-name="P22">PERL</text:p>
              </text:list-item>
            </text:list>
            <text:list xml:id="list174941633324323" text:continue-list="list174943253444672" text:style-name="WWNum9">
              <text:list-item>
                <text:p text:style-name="P21">系統和流程根據不同：</text:p>
              </text:list-item>
            </text:list>
            <text:list xml:id="list174943159075025" text:continue-list="list174942716912465" text:style-name="WWNum10">
              <text:list-item>
                <text:p text:style-name="P22"><text:soft-page-break/>系統配置</text:p>
              </text:list-item>
              <text:list-item>
                <text:p text:style-name="P22">業務</text:p>
              </text:list-item>
              <text:list-item>
                <text:p text:style-name="P22">軟體和硬體</text:p>
              </text:list-item>
              <text:list-item>
                <text:p text:style-name="P22">軟體設置</text:p>
              </text:list-item>
              <text:list-item>
                <text:p text:style-name="P22">手動和電子加工要求</text:p>
              </text:list-item>
              <text:list-item>
                <text:p text:style-name="P22">數據類型</text:p>
              </text:list-item>
            </text:list>
            <text:list xml:id="list174942590749724" text:continue-list="list174941633324323" text:style-name="WWNum9">
              <text:list-item>
                <text:p text:style-name="P21">業務和客戶結果根據不同：</text:p>
              </text:list-item>
            </text:list>
            <text:list xml:id="list174942598772090" text:continue-list="list174943159075025" text:style-name="WWNum10">
              <text:list-item>
                <text:p text:style-name="P22">產品範圍，線路，或類別性能要求</text:p>
              </text:list-item>
              <text:list-item>
                <text:p text:style-name="P22">目標，例如：</text:p>
              </text:list-item>
            </text:list>
            <text:list xml:id="list174942253079084" text:continue-list="list174942519550074" text:style-name="WWNum25">
              <text:list-item>
                <text:p text:style-name="P23">價錢</text:p>
              </text:list-item>
              <text:list-item>
                <text:p text:style-name="P23">利潤</text:p>
              </text:list-item>
              <text:list-item>
                <text:p text:style-name="P23">品牌佔有率</text:p>
              </text:list-item>
              <text:list-item>
                <text:p text:style-name="P23">市場分額</text:p>
              </text:list-item>
            </text:list>
            <text:list xml:id="list174942859526053" text:continue-list="list174942590749724" text:style-name="WWNum9">
              <text:list-item>
                <text:p text:style-name="P21">網路存在可能包括：</text:p>
              </text:list-item>
            </text:list>
            <text:list xml:id="list174942637257868" text:continue-list="list174942598772090" text:style-name="WWNum10">
              <text:list-item>
                <text:p text:style-name="P22">網站</text:p>
              </text:list-item>
              <text:list-item>
                <text:p text:style-name="P22">廣告條幅</text:p>
              </text:list-item>
              <text:list-item>
                <text:p text:style-name="P22">參考鏈接</text:p>
              </text:list-item>
              <text:list-item>
                <text:p text:style-name="P22">產品銷售和市場營銷</text:p>
              </text:list-item>
            </text:list>
            <text:list xml:id="list174942756938079" text:continue-list="list174942859526053" text:style-name="WWNum9">
              <text:list-item>
                <text:p text:style-name="P21">客戶可以包括： </text:p>
              </text:list-item>
            </text:list>
            <text:list xml:id="list174942636034225" text:continue-list="list174942637257868" text:style-name="WWNum10">
              <text:list-item>
                <text:p text:style-name="P22">新的或重複接觸</text:p>
              </text:list-item>
              <text:list-item>
                <text:p text:style-name="P22">內部和外部聯繫人</text:p>
              </text:list-item>
              <text:list-item>
                <text:p text:style-name="P22">客戶常規或特殊要求</text:p>
              </text:list-item>
              <text:list-item>
                <text:p text:style-name="P22">不同社會，文化和種族背景，並具有不同的生理和心理能力狀態的人</text:p>
              </text:list-item>
              <text:list-item>
                <text:p text:style-name="P22">國內或國際客戶</text:p>
              </text:list-item>
            </text:list>
            <text:list xml:id="list174942595004840" text:continue-list="list174942756938079" text:style-name="WWNum9">
              <text:list-item>
                <text:p text:style-name="P21">安全性和保密可能包括：</text:p>
              </text:list-item>
            </text:list>
            <text:list xml:id="list174942316344811" text:continue-list="list174942636034225" text:style-name="WWNum10">
              <text:list-item>
                <text:p text:style-name="P22">數字加密技術，公鑰密碼原則</text:p>
              </text:list-item>
              <text:list-item>
                <text:p text:style-name="P22">加密標準（例如政府安全政策、國際標準）</text:p>
              </text:list-item>
              <text:list-item>
                <text:p text:style-name="P22">數字簽名，認證</text:p>
              </text:list-item>
              <text:list-item>
                <text:p text:style-name="P22">病毒防護</text:p>
              </text:list-item>
              <text:list-item>
                <text:p text:style-name="P22">安全通信</text:p>
              </text:list-item>
              <text:list-item>
                <text:p text:style-name="P22">入侵檢測和對策：密碼攻擊，病毒檢測和清除</text:p>
              </text:list-item>
              <text:list-item>
                <text:p text:style-name="P22">複製和偽造檢測：浮水印</text:p>
              </text:list-item>
              <text:list-item>
                <text:p text:style-name="P22">隱私和匿名協議：第三方訂單或購買</text:p>
              </text:list-item>
            </text:list>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next-style-name="Standard" style:class="text">
      <style:paragraph-properties fo:margin-left="0cm" fo:margin-right="0cm" fo:text-indent="0cm" style:auto-text-indent="false"/>
    </style:style>
    <style:style style:name="Heading_20_3" style:display-name="Heading 3" style:family="paragraph" style:next-style-name="Standard" style:default-outline-level="1" style:class="text">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4</meta:editing-cycles>
    <meta:print-date>2015-08-03T07:53:00</meta:print-date>
    <meta:creation-date>2016-11-08T08:47:00</meta:creation-date>
    <dc:date>2019-12-23T17:49:39.999000000</dc:date>
    <meta:editing-duration>PT1H39M18S</meta:editing-duration>
    <meta:generator>LibreOffice/6.3.4.2$Windows_X86_64 LibreOffice_project/60da17e045e08f1793c57c00ba83cdfce946d0aa</meta:generator>
    <meta:document-statistic meta:table-count="1" meta:image-count="0" meta:object-count="0" meta:page-count="4" meta:paragraph-count="164" meta:word-count="1715" meta:character-count="1819" meta:non-whitespace-character-count="1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