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8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5909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5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8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9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5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2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3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4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5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6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7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8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59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0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1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2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3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4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65" style:parent-style-name="清單段落" style:list-style-name="LFO15" style:family="paragraph">
      <style:paragraph-properties fo:text-align="justify" fo:line-height="0.2777in"/>
      <style:text-properties style:font-name="微軟正黑體" style:font-name-asian="微軟正黑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2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3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4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5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6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7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8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79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80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81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82" style:parent-style-name="項目符號" style:list-style-name="LFO15" style:family="paragraph">
      <style:paragraph-properties fo:line-height="0.2777in"/>
      <style:text-properties style:font-name="微軟正黑體" style:font-name-asian="微軟正黑體" style:font-size-complex="11pt" style:language-asian="zh" style:country-asian="TW"/>
    </style:style>
    <style:style style:name="P83" style:parent-style-name="清單段落" style:list-style-name="LFO15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9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M5R0254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行銷流程及績效分析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行銷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管理行銷流程</text:p>
                <text:list text:continue-numbering="true">
                  <text:list-item>
                    <text:p text:style-name="P35">依組織規劃行銷方案，管理人員及財務等內外資源。</text:p>
                  </text:list-item>
                  <text:list-item>
                    <text:p text:style-name="P36">依組織規劃行銷方案，督導相關人員執行，以確保達成行銷目標、品質及期程等要求。</text:p>
                  </text:list-item>
                </text:list>
              </text:list-item>
              <text:list-item>
                <text:p text:style-name="P37">分析行銷績效</text:p>
                <text:list text:continue-numbering="true">
                  <text:list-item>
                    <text:p text:style-name="P38">運用行銷分析工具，判讀及應用相關數據。</text:p>
                  </text:list-item>
                  <text:list-item>
                    <text:p text:style-name="P39">分析行銷成果，比對與行銷績效目標之差異，向相關人員報告並提出檢討優化策略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5" text:continue-numbering="true">
              <text:list-item>
                <text:p text:style-name="P44">行銷績效報告</text:p>
              </text:list-item>
              <text:list-item>
                <text:p text:style-name="P45">行銷檢討優化策略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知識)</text:p>
          </table:table-cell>
          <table:table-cell table:style-name="TableCell50">
            <text:list text:style-name="LFO15" text:continue-numbering="true">
              <text:list-item>
                <text:p text:style-name="P51">國內及國際相關法令規範</text:p>
              </text:list-item>
              <text:list-item>
                <text:p text:style-name="P52">政治、經濟、社會與文化概論</text:p>
              </text:list-item>
              <text:list-item>
                <text:p text:style-name="P53">組織政策及流程</text:p>
              </text:list-item>
              <text:list-item>
                <text:p text:style-name="P54">國際市場分析方法</text:p>
              </text:list-item>
              <text:list-item>
                <text:p text:style-name="P55">行銷管理</text:p>
              </text:list-item>
              <text:list-item>
                <text:p text:style-name="P56">國際市場風險影響因素</text:p>
              </text:list-item>
              <text:list-item>
                <text:p text:style-name="P57">統計方法</text:p>
              </text:list-item>
              <text:list-item>
                <text:p text:style-name="P58">競品分析</text:p>
              </text:list-item>
              <text:list-item>
                <text:p text:style-name="P59">消費者行為</text:p>
              </text:list-item>
              <text:list-item>
                <text:p text:style-name="P60">成本概念</text:p>
              </text:list-item>
              <text:list-item>
                <text:p text:style-name="P61">品質管理</text:p>
              </text:list-item>
              <text:list-item>
                <text:p text:style-name="P62">績效管理</text:p>
              </text:list-item>
              <text:list-item>
                <text:p text:style-name="P63">人力資源管理</text:p>
              </text:list-item>
              <text:list-item>
                <text:p text:style-name="P64">財務報表概念</text:p>
              </text:list-item>
              <text:list-item>
                <text:p text:style-name="P65">大數據資訊概念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15" text:continue-numbering="true">
              <text:list-item>
                <text:p text:style-name="P71">跨文化溝通及協商</text:p>
              </text:list-item>
              <text:list-item>
                <text:p text:style-name="P72">國際市場資料分析</text:p>
              </text:list-item>
              <text:list-item>
                <text:p text:style-name="P73">溝通協調能力</text:p>
              </text:list-item>
              <text:list-item>
                <text:p text:style-name="P74">協力單位評估徵選能力</text:p>
              </text:list-item>
              <text:list-item>
                <text:p text:style-name="P75">資源分配及管理</text:p>
              </text:list-item>
              <text:list-item>
                <text:p text:style-name="P76">績效管理能力</text:p>
              </text:list-item>
              <text:list-item>
                <text:p text:style-name="P77">領導能力</text:p>
              </text:list-item>
              <text:list-item>
                <text:p text:style-name="P78">數據統計及分析</text:p>
              </text:list-item>
              <text:list-item>
                <text:p text:style-name="P79">資訊科技工具應用能力</text:p>
              </text:list-item>
              <text:list-item>
                <text:p text:style-name="P80">視覺化簡報製作</text:p>
              </text:list-item>
              <text:list-item>
                <text:p text:style-name="P81">外語簡報</text:p>
              </text:list-item>
              <text:list-item>
                <text:p text:style-name="P82">國際行銷問題解決</text:p>
              </text:list-item>
              <text:list-item>
                <text:p text:style-name="P83"><text:span text:style-name="T84">報告撰寫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p text:style-name="P89"><text:span text:style-name="T90">無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138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31:00Z</meta:creation-date>
    <dc:date>2025-05-28T02:31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0" meta:word-count="243" meta:character-count="451" meta:row-count="32" meta:non-whitespace-character-count="258"/>
  </office:meta>
</office:document-meta>
</file>