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2in"/>
    </style:style>
    <style:style style:name="TableColumn3" style:family="table-column">
      <style:table-column-properties style:column-width="4.9451in"/>
    </style:style>
    <style:style style:name="Table1" style:family="table" style:master-page-name="MP0">
      <style:table-properties style:width="6.6972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P96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P10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1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P135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9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0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T1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P164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P176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4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5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6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P200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P206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11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P215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6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P222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P229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9" style:family="paragraph">
      <style:paragraph-properties style:snap-to-layout-grid="false"/>
      <style:text-properties style:font-name="微軟正黑體" style:font-name-asian="微軟正黑體"/>
    </style:style>
    <style:style style:name="P242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4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4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4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4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4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5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54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62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6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66" style:parent-style-name="內文" style:list-style-name="LFO9" style:family="paragraph">
      <style:paragraph-properties style:snap-to-layout-grid="false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language-asian="zh" style:country-asian="HK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內文" style:list-style-name="LFO11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P27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273" style:parent-style-name="內文" style:list-style-name="LFO11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274" style:parent-style-name="內文" style:list-style-name="LFO9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/>
    </style:style>
    <style:style style:name="P276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77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279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281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83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284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85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286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288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290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292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294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95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297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299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P34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P3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P3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P39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P4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name-complex="Times New Roman"/>
    </style:style>
    <style:style style:name="T419" style:parent-style-name="預設段落字型" style:family="text">
      <style:text-properties style:font-name="微軟正黑體" style:font-name-asian="微軟正黑體" style:font-name-complex="Times New Roman"/>
    </style:style>
    <style:style style:name="T4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name-complex="Times New Roman"/>
    </style:style>
    <style:style style:name="T426" style:parent-style-name="預設段落字型" style:family="text">
      <style:text-properties style:font-name="微軟正黑體" style:font-name-asian="微軟正黑體" style:font-name-complex="Times New Roman"/>
    </style:style>
    <style:style style:name="T4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style:font-name-complex="Times New Roman"/>
    </style:style>
    <style:style style:name="T432" style:parent-style-name="預設段落字型" style:family="text">
      <style:text-properties style:font-name="微軟正黑體" style:font-name-asian="微軟正黑體" style:font-name-complex="Times New Roman"/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P43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3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name-complex="Times New Roman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name-complex="Times New Roman"/>
    </style:style>
    <style:style style:name="P4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4" style:parent-style-name="預設段落字型" style:family="text">
      <style:text-properties style:font-name="微軟正黑體" style:font-name-asian="微軟正黑體" style:font-name-complex="Times New Roman"/>
    </style:style>
    <style:style style:name="P45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Times New Roman"/>
    </style:style>
    <style:style style:name="T457" style:parent-style-name="預設段落字型" style:family="text">
      <style:text-properties style:font-name="微軟正黑體" style:font-name-asian="微軟正黑體" style:font-name-complex="Times New Roman"/>
    </style:style>
    <style:style style:name="T458" style:parent-style-name="預設段落字型" style:family="text">
      <style:text-properties style:font-name="微軟正黑體" style:font-name-asian="微軟正黑體" style:font-name-complex="Times New Roman"/>
    </style:style>
    <style:style style:name="T459" style:parent-style-name="預設段落字型" style:family="text">
      <style:text-properties style:font-name="微軟正黑體" style:font-name-asian="微軟正黑體" style:font-name-complex="Times New Roman"/>
    </style:style>
    <style:style style:name="T460" style:parent-style-name="預設段落字型" style:family="text">
      <style:text-properties style:font-name="微軟正黑體" style:font-name-asian="微軟正黑體" style:font-name-complex="Times New Roman"/>
    </style:style>
    <style:style style:name="T461" style:parent-style-name="預設段落字型" style:family="text">
      <style:text-properties style:font-name="微軟正黑體" style:font-name-asian="微軟正黑體" style:font-name-complex="Times New Roman"/>
    </style:style>
    <style:style style:name="T462" style:parent-style-name="預設段落字型" style:family="text">
      <style:text-properties style:font-name="微軟正黑體" style:font-name-asian="微軟正黑體" style:font-name-complex="Times New Roman"/>
    </style:style>
    <style:style style:name="T463" style:parent-style-name="預設段落字型" style:family="text">
      <style:text-properties style:font-name="微軟正黑體" style:font-name-asian="微軟正黑體" style:font-name-complex="Times New Roman"/>
    </style:style>
    <style:style style:name="T464" style:parent-style-name="預設段落字型" style:family="text">
      <style:text-properties style:font-name="微軟正黑體" style:font-name-asian="微軟正黑體" style:font-name-complex="Times New Roman"/>
    </style:style>
    <style:style style:name="T4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6" style:parent-style-name="預設段落字型" style:family="text">
      <style:text-properties style:font-name="微軟正黑體" style:font-name-asian="微軟正黑體" style:font-name-complex="Times New Roman"/>
    </style:style>
    <style:style style:name="T4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8" style:parent-style-name="預設段落字型" style:family="text">
      <style:text-properties style:font-name="微軟正黑體" style:font-name-asian="微軟正黑體" style:font-name-complex="Times New Roman"/>
    </style:style>
    <style:style style:name="T469" style:parent-style-name="預設段落字型" style:family="text">
      <style:text-properties style:font-name="微軟正黑體" style:font-name-asian="微軟正黑體" style:font-name-complex="Times New Roman"/>
    </style:style>
    <style:style style:name="T470" style:parent-style-name="預設段落字型" style:family="text">
      <style:text-properties style:font-name="微軟正黑體" style:font-name-asian="微軟正黑體" style:font-name-complex="Times New Roman"/>
    </style:style>
    <style:style style:name="T471" style:parent-style-name="預設段落字型" style:family="text">
      <style:text-properties style:font-name="微軟正黑體" style:font-name-asian="微軟正黑體" style:font-name-complex="Times New Roman"/>
    </style:style>
    <style:style style:name="T472" style:parent-style-name="預設段落字型" style:family="text">
      <style:text-properties style:font-name="微軟正黑體" style:font-name-asian="微軟正黑體" style:font-name-complex="Times New Roman"/>
    </style:style>
    <style:style style:name="T473" style:parent-style-name="預設段落字型" style:family="text">
      <style:text-properties style:font-name="微軟正黑體" style:font-name-asian="微軟正黑體" style:font-name-complex="Times New Roman"/>
    </style:style>
    <style:style style:name="T474" style:parent-style-name="預設段落字型" style:family="text">
      <style:text-properties style:font-name="微軟正黑體" style:font-name-asian="微軟正黑體" style:font-name-complex="Times New Roman"/>
    </style:style>
    <style:style style:name="P47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7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MM4R1535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<text:span text:style-name="T23">管理租賃</text:span><text:span text:style-name="T24">糾</text:span><text:span text:style-name="T25">紛</text:span>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行銷與銷售/行銷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評估租賃</text:span><text:span text:style-name="T43">糾</text:span><text:span text:style-name="T44">紛</text:span></text:p>
                <text:list text:continue-numbering="true">
                  <text:list-item>
                    <text:p text:style-name="P45"><text:span text:style-name="T46">依照企業實務和法律要求，找出租賃</text:span><text:span text:style-name="T47">糾</text:span><text:span text:style-name="T48">紛並回應</text:span></text:p>
                  </text:list-item>
                  <text:list-item>
                    <text:p text:style-name="P49"><text:span text:style-name="T50">依照企業的程序，</text:span><text:span text:style-name="T51">判定</text:span><text:span text:style-name="T52">造成租賃</text:span><text:span text:style-name="T53">糾</text:span><text:span text:style-name="T54">紛</text:span><text:span text:style-name="T55">主</text:span><text:span text:style-name="T56">因，給予適當回應，避免糾紛加劇</text:span></text:p>
                  </text:list-item>
                  <text:list-item>
                    <text:p text:style-name="P57"><text:span text:style-name="T58">依照法律要求、道德標準和企業實務，找出承租人和出租人對於</text:span><text:span text:style-name="T59">糾</text:span><text:span text:style-name="T60">紛</text:span><text:span text:style-name="T61">之</text:span><text:span text:style-name="T62">權利義務關係</text:span></text:p>
                  </text:list-item>
                  <text:list-item>
                    <text:p text:style-name="P63">使用人際溝通技巧，從出租人和承租人身上誘導出口語和非口語資訊並理解內容</text:p>
                  </text:list-item>
                  <text:list-item>
                    <text:p text:style-name="P64">使用溝通技巧，確保出租人和承租人有正確的交換資訊</text:p>
                  </text:list-item>
                  <text:list-item>
                    <text:p text:style-name="P65"><text:span text:style-name="T66">依照企業實務，</text:span><text:span text:style-name="T67">適時</text:span><text:span text:style-name="T68">尋求</text:span><text:span text:style-name="T69">專家建議</text:span><text:span text:style-name="T70">及</text:span><text:span text:style-name="T71">協助</text:span></text:p>
                  </text:list-item>
                </text:list>
              </text:list-item>
              <text:list-item>
                <text:p text:style-name="P72"><text:span text:style-name="T73">解決租賃</text:span><text:span text:style-name="T74">糾</text:span><text:span text:style-name="T75">紛</text:span></text:p>
                <text:list text:continue-numbering="true">
                  <text:list-item>
                    <text:p text:style-name="P76">依照企業程序，協商並解決租賃糾紛</text:p>
                  </text:list-item>
                  <text:list-item>
                    <text:p text:style-name="P77">使用協商技巧維持正向互動，轉移或縮小有攻擊性的行為</text:p>
                  </text:list-item>
                  <text:list-item>
                    <text:p text:style-name="P78"><text:span text:style-name="T79">依照企業實務，以</text:span><text:span text:style-name="T80">適當禮儀</text:span><text:span text:style-name="T81">和他人溝通，並展現個人、社會或文化差異的靈敏度</text:span></text:p>
                  </text:list-item>
                  <text:list-item>
                    <text:p text:style-name="P82">依照企業實務，找出並釐清矛盾、模稜兩可、不確定和誤解之處</text:p>
                  </text:list-item>
                  <text:list-item>
                    <text:p text:style-name="P83"><text:span text:style-name="T84">找出可能會影響客戶和同事安全的因素，制定並</text:span><text:span text:style-name="T85">執行</text:span><text:span text:style-name="T86">適當的回應和應</text:span><text:span text:style-name="T87">變</text:span><text:span text:style-name="T88">措施</text:span></text:p>
                  </text:list-item>
                  <text:list-item>
                    <text:p text:style-name="P89"><text:span text:style-name="T90">透過</text:span><text:span text:style-name="T91">法律</text:span><text:span text:style-name="T92">程序處理</text:span><text:span text:style-name="T93">無法解決</text:span><text:span text:style-name="T94">的</text:span><text:span text:style-name="T95">糾紛，</text:span></text:p>
                  </text:list-item>
                </text:list>
              </text:list-item>
              <text:list-item>
                <text:p text:style-name="P96"><text:span text:style-name="T97">評估</text:span><text:span text:style-name="T98">租賃</text:span><text:span text:style-name="T99">糾</text:span><text:span text:style-name="T100">紛的回應方式</text:span></text:p>
                <text:list text:continue-numbering="true">
                  <text:list-item>
                    <text:p text:style-name="P101">依照企業實務和法律要求，檢核對租賃紛爭回應的效果</text:p>
                  </text:list-item>
                  <text:list-item>
                    <text:p text:style-name="P102"><text:span text:style-name="T103">依照組織要求，將</text:span><text:span text:style-name="T104">評估後的</text:span><text:span text:style-name="T105">回應</text:span><text:span text:style-name="T106">制做</text:span><text:span text:style-name="T107">成適合的格式，</text:span><text:span text:style-name="T108">加以</text:span><text:span text:style-name="T109">分析</text:span></text:p>
                  </text:list-item>
                  <text:list-item>
                    <text:p text:style-name="P110"><text:span text:style-name="T111">在檢核和詳細詢問狀況時，以</text:span><text:span text:style-name="T112">簡明扼要</text:span><text:span text:style-name="T113">及有建設性的方法提供對事件的</text:span><text:span text:style-name="T114">回應方式</text:span></text:p>
                  </text:list-item>
                  <text:list-item>
                    <text:p text:style-name="P115">依照可應用的職業衛生與安全、法律和企業要求，使用企業設備和科技來準備紀錄和報告</text:p>
                  </text:list-item>
                  <text:list-item>
                    <text:p text:style-name="P116"><text:span text:style-name="T117">依照保密協議、法律要求及企業實務，</text:span><text:span text:style-name="T118">維護</text:span><text:span text:style-name="T119">資訊安全性</text:span></text:p>
                  </text:list-item>
                </text:list>
              </text:list-item>
            </text:list>
          </table:table-cell>
        </table:table-row>
        <table:table-row table:style-name="TableRow120">
          <table:table-cell table:style-name="TableCell121">
            <text:p text:style-name="P122">職能內涵</text:p>
            <text:soft-page-break/>
            <text:p text:style-name="P123">(K=knowledg知識)</text:p>
          </table:table-cell>
          <table:table-cell table:style-name="TableCell124">
            <text:list text:style-name="LFO8" text:continue-numbering="true">
              <text:list-item>
                <text:p text:style-name="P125">解決衝突的策略</text:p>
              </text:list-item>
              <text:list-item>
                <text:p text:style-name="P126"><text:span text:style-name="T127">消費者保護法，包括：和租約或租賃相關的消費者保護原則</text:span><text:span text:style-name="T128">；消費者保護法在合約上的效</text:span><text:span text:style-name="T129">力；</text:span><text:span text:style-name="T130">消費者保護法對租約和租賃協議的效</text:span><text:span text:style-name="T131">力；</text:span><text:span text:style-name="T132">違反消費者保護法的處罰和糾正；根據消費者保護法，提供對租約或租賃協議的保護；</text:span><text:span text:style-name="T133">消費者保護法的</text:span><text:span text:style-name="T134">目的；根據消費者保護法，不動產仲介、出租人及承租人的權利和義務與租約或租賃協議有關</text:span></text:p>
              </text:list-item>
              <text:list-item>
                <text:p text:style-name="P135">合約</text:p>
              </text:list-item>
              <text:list-item>
                <text:p text:style-name="P136">租賃糾紛相關的道德實務</text:p>
              </text:list-item>
              <text:list-item>
                <text:p text:style-name="P137">關於租賃糾紛，法院和裁決的權力，包括：證據、審判權、命令、程序</text:p>
              </text:list-item>
              <text:list-item>
                <text:p text:style-name="P138">法律及地方政府規範：反歧視及平等的僱用機會；消費者保護、公平交易和交易實務；僱用和產業關係；金融服務；職業衛生與安全；隱私權；不動產管理；租賃</text:p>
              </text:list-item>
              <text:list-item>
                <text:p text:style-name="P139">處理租賃糾紛相關的風險和風險管理策略</text:p>
              </text:list-item>
              <text:list-item>
                <text:p text:style-name="P140"><text:span text:style-name="T141">租約和租賃協議，包括：狀況報告和聲明</text:span><text:span text:style-name="T142">揭</text:span><text:span text:style-name="T143">露；</text:span><text:span text:style-name="T144">固定並定期</text:span><text:span text:style-name="T145">實施</text:span><text:span text:style-name="T146">；</text:span><text:span text:style-name="T147">協議的格式</text:span><text:span text:style-name="T148">；</text:span><text:span text:style-name="T149">不同種類租約和租賃協議的主要特徵</text:span><text:span text:style-name="T150">；</text:span><text:span text:style-name="T151">仲介、出租人和承租人的法律義務</text:span><text:span text:style-name="T152">；</text:span><text:span text:style-name="T153">續約和租賃協議</text:span><text:span text:style-name="T154">；</text:span><text:span text:style-name="T155">租金、</text:span><text:span text:style-name="T156">押</text:span><text:span text:style-name="T157">金和簽約金</text:span><text:span text:style-name="T158">；</text:span><text:span text:style-name="T159">終止租約和租賃協議</text:span><text:span text:style-name="T160">；</text:span><text:span text:style-name="T161">租賃糾紛需要</text:span><text:span text:style-name="T162">的</text:span><text:span text:style-name="T163">企業和法律文件</text:span></text:p>
              </text:list-item>
              <text:list-item>
                <text:p text:style-name="P164"><text:span text:style-name="T165">管理租賃糾紛和解決程序的方式需要文件</text:span><text:span text:style-name="T166">和</text:span><text:span text:style-name="T167">程序，包括：法院</text:span><text:span text:style-name="T168">、</text:span><text:span text:style-name="T169">直接溝通</text:span><text:span text:style-name="T170">、</text:span><text:span text:style-name="T171">調解</text:span><text:span text:style-name="T172">、</text:span><text:span text:style-name="T173">協商</text:span><text:span text:style-name="T174">、</text:span><text:span text:style-name="T175">裁決</text:span></text:p>
              </text:list-item>
              <text:list-item>
                <text:p text:style-name="P176"><text:span text:style-name="T177">信託帳戶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職能內涵</text:p>
            <text:p text:style-name="P181">(S=skills技能)</text:p>
          </table:table-cell>
          <table:table-cell table:style-name="TableCell182">
            <text:list text:style-name="LFO15" text:continue-numbering="true">
              <text:list-item>
                <text:p text:style-name="P183">有和不同社會、經濟及文化背景的人溝通聯繫能力</text:p>
              </text:list-item>
              <text:list-item>
                <text:p text:style-name="P184">文件分析理解能力，，如企業和法律表格</text:p>
              </text:list-item>
              <text:list-item>
                <text:p text:style-name="P185">租約或租賃的協議</text:p>
              </text:list-item>
              <text:list-item>
                <text:p text:style-name="P186"><text:span text:style-name="T187">，</text:span><text:span text:style-name="T188">運</text:span><text:span text:style-name="T189">用</text:span><text:span text:style-name="T190">與</text:span><text:span text:style-name="T191">出租人、仲介及承租人的</text:span><text:span text:style-name="T192">相關</text:span><text:span text:style-name="T193">權利</text:span><text:span text:style-name="T194">義務</text:span><text:span text:style-name="T195">風險管理策略</text:span><text:span text:style-name="T196">處理</text:span><text:span text:style-name="T197">租賃</text:span><text:span text:style-name="T198">糾</text:span><text:span text:style-name="T199">紛</text:span></text:p>
              </text:list-item>
              <text:list-item>
                <text:p text:style-name="P200"><text:span text:style-name="T201">利用電腦</text:span><text:span text:style-name="T202">技</text:span><text:span text:style-name="T203">能，</text:span><text:span text:style-name="T204">於</text:span><text:span text:style-name="T205">仲介的資料庫、收發電子信件並完成線上的表單</text:span></text:p>
              </text:list-item>
              <text:list-item>
                <text:p text:style-name="P206"><text:span text:style-name="T207">決</text:span><text:span text:style-name="T208">策</text:span><text:span text:style-name="T209">和問題解決的能力，分析和租賃糾紛有關的狀況並依照法律和道德要求做決</text:span><text:span text:style-name="T210">策</text:span></text:p>
              </text:list-item>
              <text:list-item>
                <text:p text:style-name="P211"><text:span text:style-name="T212">能取得並理解不同的文</text:span><text:span text:style-name="T213">件</text:span><text:span text:style-name="T214">，包括法律規範和租賃及租約協定；準備整體的資訊、文件和正式和非正式信件；完成標準的法律表單</text:span></text:p>
              </text:list-item>
              <text:list-item>
                <text:p text:style-name="P215">運用協商技巧，讓出租人和承租人在租賃糾紛中達成協議</text:p>
              </text:list-item>
              <text:list-item>
                <text:p text:style-name="P216"><text:span text:style-name="T217">使用計算能力去計算和解釋數據，如損害不動產的管理費</text:span><text:span text:style-name="T218">用</text:span><text:span text:style-name="T219">、被出租人索賠部分簽約金或</text:span><text:span text:style-name="T220">押</text:span><text:span text:style-name="T221">金來支付維修損害的不動產費用</text:span></text:p>
              </text:list-item>
              <text:list-item>
                <text:p text:style-name="P222"><text:span text:style-name="T223">運</text:span><text:span text:style-name="T224">用</text:span><text:span text:style-name="T225">組織</text:span><text:span text:style-name="T226">計畫能力，著手進行工作相關的任務，如解決租賃</text:span><text:span text:style-name="T227">糾</text:span><text:span text:style-name="T228">紛</text:span></text:p>
              </text:list-item>
              <text:list-item>
                <text:p text:style-name="P229"><text:span text:style-name="T230">運用研究的技</text:span><text:span text:style-name="T231">能</text:span><text:span text:style-name="T232">，</text:span><text:span text:style-name="T233">識</text:span><text:span text:style-name="T234">別出</text:span><text:span text:style-name="T235">與</text:span><text:span text:style-name="T236">租約或租賃協議相關的文件及資訊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評量設計參考</text:p>
          </table:table-cell>
          <table:table-cell table:style-name="TableCell240">
            <text:list text:style-name="LFO9" text:continue-numbering="true">
              <text:list-item>
                <text:p text:style-name="P241">評量證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42"><text:span text:style-name="T243">透過</text:span><text:span text:style-name="T244">資</text:span><text:span text:style-name="T245">訊</text:span><text:span text:style-name="T246">蒐</text:span><text:span text:style-name="T247">集和分析、決策追踪特定問題，並製作成文</text:span><text:span text:style-name="T248">件</text:span><text:span text:style-name="T249">，傳</text:span><text:span text:style-name="T250">送</text:span><text:span text:style-name="T251">給</text:span><text:span text:style-name="T252">相</text:span><text:span text:style-name="T253">關團體和個人</text:span></text:p>
                  </text:list-item>
                  <text:list-item>
                    <text:p text:style-name="P254"><text:span text:style-name="T255">開發和利用相關</text:span><text:span text:style-name="T256">資</text:span><text:span text:style-name="T257">訊儲存、檢索系統，並</text:span><text:span text:style-name="T258">透過</text:span><text:span text:style-name="T259">組織內的非正式網絡獲取非正式知識和</text:span><text:span text:style-name="T260">資</text:span><text:span text:style-name="T261">訊</text:span></text:p>
                  </text:list-item>
                  <text:list-item>
                    <text:p text:style-name="P262"><text:span text:style-name="T263">了解新技術及其對知識和</text:span><text:span text:style-name="T264">資</text:span><text:span text:style-name="T265">訊管理的適用性</text:span>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266"><text:span text:style-name="T267">評量情境與</text:span><text:span text:style-name="T268">具體</text:span><text:span text:style-name="T269">資源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70"><text:span text:style-name="T271">與他人互動，進行開發過程的合作性質</text:span></text:p>
                  </text:list-item>
                  <text:list-item>
                    <text:p text:style-name="P272">常在工作場所使用的文件和資源</text:p>
                  </text:list-item>
                  <text:list-item>
                    <text:p text:style-name="P273">適當情境與模擬環境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274"><text:span text:style-name="T275">評量方法</text:span></text:p>
              </text:list-item>
            </text:list>
            <text:list text:style-name="LFO14" text:continue-numbering="true">
              <text:list-item>
                <text:p text:style-name="P276">依照企業實務、道德標準和法律要求，評估租賃糾紛</text:p>
              </text:list-item>
              <text:list-item>
                <text:p text:style-name="P277"><text:span text:style-name="T278">衡量仲介和企業對租賃糾紛回應的</text:span><text:span text:style-name="T279">果</text:span><text:span text:style-name="T280">效</text:span></text:p>
              </text:list-item>
              <text:list-item>
                <text:p text:style-name="P281"><text:span text:style-name="T282">與</text:span><text:span text:style-name="T283">租賃糾紛相關的</text:span><text:span text:style-name="T284">規定</text:span><text:span text:style-name="T285">，如企業實務、道德標準和法律要求</text:span></text:p>
              </text:list-item>
              <text:list-item>
                <text:p text:style-name="P286"><text:span text:style-name="T287">和租賃糾紛相關的</text:span><text:span text:style-name="T288">關係人</text:span><text:span text:style-name="T289">，如仲介、出租人及承租人的權利和義務</text:span></text:p>
              </text:list-item>
              <text:list-item>
                <text:p text:style-name="P290"><text:span text:style-name="T291">和租賃糾紛相關的</text:span><text:span text:style-name="T292">法律</text:span><text:span text:style-name="T293">，如消費者保護原則</text:span></text:p>
              </text:list-item>
              <text:list-item>
                <text:p text:style-name="P294">解決租賃糾紛的策略</text:p>
              </text:list-item>
              <text:list-item>
                <text:p text:style-name="P295"><text:span text:style-name="T296">依照企業實務、道德標準和法律要求，</text:span><text:span text:style-name="T297">運</text:span><text:span text:style-name="T298">用溝通技巧，管理並解決租賃糾紛</text:span></text:p>
              </text:list-item>
              <text:list-item>
                <text:p text:style-name="P299">依照企業實務、道德標準和法律要求，使用不同的策略管理並解決租賃糾紛，如協商、調解、進法院和裁決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說明與補充事項</text:p>
          </table:table-cell>
          <table:table-cell table:style-name="TableCell303">
            <text:list text:style-name="LFO2" text:continue-numbering="true">
              <text:list-item>
                <text:p text:style-name="P304"><text:span text:style-name="T305">租賃糾紛，包括：意外造成損害</text:span><text:span text:style-name="T306">、</text:span><text:span text:style-name="T307">不動產</text:span><text:span text:style-name="T308">的清潔度</text:span><text:span text:style-name="T309">、</text:span><text:span text:style-name="T310">歧視</text:span><text:span text:style-name="T311">、</text:span><text:span text:style-name="T312">故障的電器</text:span><text:span text:style-name="T313">設備或</text:span><text:span text:style-name="T314">固</text:span><text:span text:style-name="T315">及</text:span><text:span text:style-name="T316">可拆除</text:span><text:span text:style-name="T317">裝置</text:span><text:span text:style-name="T318">、</text:span><text:span text:style-name="T319">不動產</text:span><text:span text:style-name="T320">損壞或破壞</text:span><text:span text:style-name="T321">、</text:span><text:span text:style-name="T322">衛生和安全</text:span><text:span text:style-name="T323">、</text:span><text:span text:style-name="T324">出租人或承租人的物品遺失</text:span><text:span text:style-name="T325">、</text:span><text:span text:style-name="T326">未</text:span><text:span text:style-name="T327">依照租約或租賃協議執</text:span><text:soft-page-break/><text:span text:style-name="T328">行的條款</text:span><text:span text:style-name="T329">、</text:span><text:span text:style-name="T330">不動產</text:span><text:span text:style-name="T331">維護</text:span><text:span text:style-name="T332">和保養</text:span><text:span text:style-name="T333">、</text:span><text:span text:style-name="T334">提供不動產服務</text:span><text:span text:style-name="T335">、</text:span><text:span text:style-name="T336">拖欠租金</text:span><text:span text:style-name="T337">、</text:span><text:span text:style-name="T338">租金調漲和檢核、</text:span><text:span text:style-name="T339">押</text:span><text:span text:style-name="T340">金或簽約金、影響個人、他人或不動產安全的情況、承租人放棄房屋、承租人未支付其應繳納的帳單，留給出租人繳納、終止租約或租賃協議、信託基金</text:span></text:p>
              </text:list-item>
              <text:list-item>
                <text:p text:style-name="P341"><text:span text:style-name="T342">法律及地方政府的規範</text:span><text:span text:style-name="T343">相</text:span><text:span text:style-name="T344">關：反歧視及平等的僱用機會</text:span><text:span text:style-name="T345">、</text:span><text:span text:style-name="T346">消費者保護、公平交易和交易實務</text:span><text:span text:style-name="T347">、</text:span><text:span text:style-name="T348">僱用和產業關係</text:span><text:span text:style-name="T349">、</text:span><text:span text:style-name="T350">金融服務</text:span><text:span text:style-name="T351">、職業衛生與安全、隱私權、不動產管理、居住租賃</text:span></text:p>
              </text:list-item>
              <text:list-item>
                <text:p text:style-name="P352"><text:span text:style-name="T353">出租人和承租人的權利義務：反歧視法</text:span><text:span text:style-name="T354">、</text:span><text:span text:style-name="T355">企業法或商業法</text:span><text:span text:style-name="T356">、</text:span><text:span text:style-name="T357">普通法</text:span><text:span text:style-name="T358">、</text:span><text:span text:style-name="T359">消費者</text:span><text:span text:style-name="T360">保護</text:span><text:span text:style-name="T361">法</text:span><text:span text:style-name="T362">、</text:span><text:span text:style-name="T363">契約法</text:span><text:span text:style-name="T364">、</text:span><text:span text:style-name="T365">隱私法</text:span><text:span text:style-name="T366">、</text:span><text:span text:style-name="T367">不動產法</text:span></text:p>
              </text:list-item>
              <text:list-item>
                <text:p text:style-name="P368"><text:span text:style-name="T369">溝通技巧，包括：主動聆聽</text:span><text:span text:style-name="T370">；</text:span><text:span text:style-name="T371">提供機會給出租人或承租人釐清對於銷售過程的認知</text:span><text:span text:style-name="T372">；</text:span><text:span text:style-name="T373">透過</text:span><text:span text:style-name="T374">詢問出租人或承租人確認他們</text:span><text:span text:style-name="T375">明白</text:span><text:span text:style-name="T376">自己的需求和期望</text:span><text:span text:style-name="T377">；</text:span><text:span text:style-name="T378">整理</text:span><text:span text:style-name="T379">和解釋出租人或承租人的</text:span><text:span text:style-name="T380">資</text:span><text:span text:style-name="T381">訊</text:span><text:span text:style-name="T382">；</text:span><text:span text:style-name="T383">使用適當的肢體語言</text:span><text:span text:style-name="T384">；</text:span><text:span text:style-name="T385">清楚、簡潔和可辨認的字跡</text:span><text:span text:style-name="T386">；</text:span><text:span text:style-name="T387">吸引出租人或承租人的注意力</text:span><text:span text:style-name="T388">；</text:span><text:span text:style-name="T389">保持眼神交流</text:span><text:span text:style-name="T390">；</text:span><text:span text:style-name="T391">清楚簡潔</text:span><text:span text:style-name="T392">的語言和語調</text:span><text:span text:style-name="T393">；</text:span><text:span text:style-name="T394">使用開放性和封閉性的問題</text:span></text:p>
              </text:list-item>
              <text:list-item>
                <text:p text:style-name="P395"><text:span text:style-name="T396">尋求專家建議</text:span><text:span text:style-name="T397">，</text:span><text:span text:style-name="T398">包括</text:span><text:span text:style-name="T399">：企業負責人</text:span><text:span text:style-name="T400">、</text:span><text:span text:style-name="T401">客戶</text:span><text:span text:style-name="T402">、</text:span><text:span text:style-name="T403">同事</text:span><text:span text:style-name="T404">、</text:span><text:span text:style-name="T405">心理諮商師</text:span><text:span text:style-name="T406">、緊急應變人員、衛生及安全人員、產業協會的專家和成員、法律代表</text:span></text:p>
              </text:list-item>
              <text:list-item>
                <text:p text:style-name="P407"><text:span text:style-name="T408">協商租賃糾紛，包括：直接和出租人或承租人溝通</text:span><text:span text:style-name="T409">、</text:span><text:span text:style-name="T410">協商</text:span><text:span text:style-name="T411">調解</text:span></text:p>
              </text:list-item>
              <text:list-item>
                <text:p text:style-name="P412"><text:span text:style-name="T413">協商技巧，包括：策略性提問</text:span><text:span text:style-name="T414">、</text:span><text:span text:style-name="T415">聆聽並蒐集資料，向</text:span><text:span text:style-name="T416">相關</text:span><text:span text:style-name="T417">人員引導重點</text:span><text:span text:style-name="T418">；</text:span><text:span text:style-name="T419">使用正向、自信及</text:span><text:span text:style-name="T420">引導</text:span><text:span text:style-name="T421">性的語言</text:span><text:span text:style-name="T422">；</text:span><text:span text:style-name="T423">適切的</text:span><text:span text:style-name="T424">語調和肢體語言</text:span><text:span text:style-name="T425">；</text:span><text:span text:style-name="T426">運用適合</text:span><text:span text:style-name="T427">相關</text:span><text:span text:style-name="T428">人員的語言和觀念</text:span><text:span text:style-name="T429">；</text:span><text:span text:style-name="T430">使用清楚易懂的選項和後果說明</text:span><text:span text:style-name="T431">；</text:span><text:span text:style-name="T432">表現出彈性和協商的意願</text:span><text:span text:style-name="T433">；</text:span><text:span text:style-name="T434">運用概述立場和協議的方法來理解</text:span></text:p>
              </text:list-item>
              <text:list-item>
                <text:p text:style-name="P435">社會和文化差異，包括：信念、價值和行動、社會性別和生物性別的常規、文化的刻板印象、飲食、穿著、食物、宗教習俗、社會習俗、傳統的慣例和觀點、口頭和非口頭的語言</text:p>
              </text:list-item>
              <text:list-item>
                <text:p text:style-name="P436">客戶和同事，包括：企業員工、建築監督人員、公司管理階層、資金提供者、政府和法律文件及政府機構、民間機構、承保人、出租人、有證照的不動產仲介、所有人–居住者、不動產代表、承租人</text:p>
              </text:list-item>
              <text:list-item>
                <text:p text:style-name="P437"><text:span text:style-name="T438">應</text:span><text:span text:style-name="T439">變</text:span><text:span text:style-name="T440">措施，</text:span><text:span text:style-name="T441">可透過</text:span><text:span text:style-name="T442">：諮商</text:span><text:span text:style-name="T443">、</text:span><text:span text:style-name="T444">文化支持</text:span><text:span text:style-name="T445">、</text:span><text:span text:style-name="T446">緩和策略</text:span><text:span text:style-name="T447">、</text:span><text:span text:style-name="T448">急救</text:span><text:span text:style-name="T449">、</text:span><text:span text:style-name="T450">介入</text:span><text:span text:style-name="T451">、調解、選擇替代的行動，可能需要利用法律程序、分離和隔離、特別看管、行家和專家</text:span></text:p>
              </text:list-item>
              <text:list-item>
                <text:p text:style-name="P452"><text:span text:style-name="T453">利用法院裁決</text:span><text:span text:style-name="T454">解決糾紛</text:span></text:p>
              </text:list-item>
              <text:list-item>
                <text:p text:style-name="P455"><text:span text:style-name="T456">企業設備和科技，包括：電腦</text:span><text:span text:style-name="T457">、</text:span><text:span text:style-name="T458">數據保存設備</text:span><text:span text:style-name="T459">、</text:span><text:span text:style-name="T460">電子郵件</text:span><text:span text:style-name="T461">、</text:span><text:span text:style-name="T462">傳真機</text:span><text:span text:style-name="T463">、</text:span><text:span text:style-name="T464">網際網路、內</text:span><text:span text:style-name="T465">外部</text:span><text:span text:style-name="T466">網</text:span><text:span text:style-name="T467">路、</text:span><text:span text:style-name="T468">影印機</text:span><text:span text:style-name="T469">、</text:span><text:span text:style-name="T470">印表機</text:span><text:span text:style-name="T471">、</text:span><text:span text:style-name="T472">掃描機</text:span><text:span text:style-name="T473">、</text:span><text:span text:style-name="T474">軟體應用，如資料庫和文字應用</text:span></text:p>
              </text:list-item>
              <text:list-item>
                <text:p text:style-name="P475">紀錄和報告，包括：電子或書面資訊、事件報告、日誌和日記、組織的表格、無線電和電話紀錄、溝通記錄、運行表單、工作分配表</text:p>
              </text:list-item>
            </text:list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微軟正黑體"/>
    </style:style>
    <style:style style:name="WW_CharLFO12LVL3" style:family="text">
      <style:text-properties style:font-name="微軟正黑體"/>
    </style:style>
    <style:style style:name="WW_CharLFO13LVL2" style:family="text">
      <style:text-properties style:font-name="微軟正黑體"/>
    </style:style>
    <style:style style:name="WW_CharLFO13LVL3" style:family="text">
      <style:text-properties style:font-name="微軟正黑體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微軟正黑體"/>
    </style:style>
    <style:style style:name="WW_CharLFO15LVL3" style:family="text">
      <style:text-properties style:font-name="微軟正黑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28:00Z</meta:creation-date>
    <dc:date>2019-12-23T01:2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4" meta:character-count="2841" meta:row-count="20" meta:non-whitespace-character-count="2422"/>
  </office:meta>
</office:document-meta>
</file>