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7409in"/>
    </style:style>
    <style:style style:name="TableColumn3" style:family="table-column">
      <style:table-column-properties style:column-width="4.85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4" style:family="paragraph">
      <style:paragraph-properties fo:text-align="justify" fo:line-height="0.2777in" fo:margin-left="0.333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新細明體"/>
    </style:style>
    <style:style style:name="T78" style:parent-style-name="預設段落字型" style:family="text">
      <style:text-properties style:font-name="微軟正黑體" style:font-name-asian="微軟正黑體" style:font-name-complex="新細明體"/>
    </style:style>
    <style:style style:name="T79" style:parent-style-name="預設段落字型" style:family="text">
      <style:text-properties style:font-name="微軟正黑體" style:font-name-asian="微軟正黑體" style:font-name-complex="新細明體"/>
    </style:style>
    <style:style style:name="P80" style:parent-style-name="清單段落" style:list-style-name="LFO4" style:family="paragraph">
      <style:paragraph-properties fo:text-align="justify" fo:line-height="0.2777in" fo:margin-left="0.3333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2" style:parent-style-name="預設段落字型" style:family="text">
      <style:text-properties style:font-name="微軟正黑體" style:font-name-asian="微軟正黑體" style:font-name-complex="新細明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8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新細明體"/>
    </style:style>
    <style:style style:name="P8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新細明體"/>
    </style:style>
    <style:style style:name="P9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新細明體"/>
    </style:style>
    <style:style style:name="P9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新細明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list-style-name="LFO11" style:family="paragraph">
      <style:paragraph-properties style:snap-to-layout-grid="false"/>
      <style:text-properties style:font-name="微軟正黑體" style:font-name-asian="微軟正黑體"/>
    </style:style>
    <style:style style:name="P97" style:parent-style-name="項目符號" style:list-style-name="LFO12" style:family="paragraph">
      <style:paragraph-properties style:line-height-at-least="0in"/>
      <style:text-properties style:font-name="微軟正黑體" style:font-name-asian="微軟正黑體" style:language-asian="zh" style:country-asian="TW"/>
    </style:style>
    <style:style style:name="P98" style:parent-style-name="項目符號" style:list-style-name="LFO12" style:family="paragraph">
      <style:paragraph-properties style:line-height-at-least="0in"/>
      <style:text-properties style:font-name="微軟正黑體" style:font-name-asian="微軟正黑體" style:language-asian="zh" style:country-asian="TW"/>
    </style:style>
    <style:style style:name="P99" style:parent-style-name="項目符號" style:list-style-name="LFO12" style:family="paragraph">
      <style:paragraph-properties style:line-height-at-least="0in"/>
      <style:text-properties style:font-name="微軟正黑體" style:font-name-asian="微軟正黑體" style:language-asian="zh" style:country-asian="TW"/>
    </style:style>
    <style:style style:name="P100" style:parent-style-name="內文" style:list-style-name="LFO11" style:family="paragraph">
      <style:paragraph-properties style:snap-to-layout-grid="false"/>
      <style:text-properties style:font-name="微軟正黑體" style:font-name-asian="微軟正黑體"/>
    </style:style>
    <style:style style:name="P101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102" style:parent-style-name="內文" style:list-style-name="LFO11" style:family="paragraph">
      <style:paragraph-properties style:snap-to-layout-grid="false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項目符號" style:list-style-name="LFO14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105" style:parent-style-name="項目符號" style:list-style-name="LFO14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106" style:parent-style-name="項目符號" style:list-style-name="LFO14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107" style:parent-style-name="項目符號" style:list-style-name="LFO14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108" style:parent-style-name="項目符號" style:list-style-name="LFO14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109" style:parent-style-name="項目符號" style:list-style-name="LFO14" style:family="paragraph">
      <style:paragraph-properties style:line-height-at-least="0in"/>
    </style:style>
    <style:style style:name="T110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11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19" style:family="paragraph">
      <style:paragraph-properties fo:text-align="justify" fo:line-height="0.2777in" fo:margin-left="0.3187in">
        <style:tab-stops/>
      </style:paragraph-properties>
    </style:style>
    <style:style style:name="T117" style:parent-style-name="預設段落字型" style:family="text">
      <style:text-properties fo:language="en" fo:country="NZ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P127" style:parent-style-name="清單段落" style:list-style-name="LFO19" style:family="paragraph">
      <style:paragraph-properties fo:text-align="justify" fo:line-height="0.2777in" fo:margin-left="0.3187in">
        <style:tab-stops/>
      </style:paragraph-properties>
    </style:style>
    <style:style style:name="T128" style:parent-style-name="預設段落字型" style:family="text">
      <style:text-properties fo:language="en" fo:country="NZ"/>
    </style:style>
    <style:style style:name="T129" style:parent-style-name="預設段落字型" style:family="text">
      <style:text-properties fo:language="en" fo:country="NZ"/>
    </style:style>
    <style:style style:name="T130" style:parent-style-name="預設段落字型" style:family="text">
      <style:text-properties fo:language="en" fo:country="NZ"/>
    </style:style>
    <style:style style:name="P131" style:parent-style-name="清單段落" style:list-style-name="LFO19" style:family="paragraph">
      <style:paragraph-properties fo:text-align="justify" fo:line-height="0.2777in" fo:margin-left="0.3187in">
        <style:tab-stops/>
      </style:paragraph-properties>
    </style:style>
    <style:style style:name="T132" style:parent-style-name="預設段落字型" style:family="text">
      <style:text-properties style:font-name-complex="新細明體" fo:language="en" fo:country="NZ"/>
    </style:style>
    <style:style style:name="T133" style:parent-style-name="預設段落字型" style:family="text">
      <style:text-properties style:font-name-complex="新細明體" fo:language="en" fo:country="NZ"/>
    </style:style>
    <style:style style:name="T134" style:parent-style-name="預設段落字型" style:family="text">
      <style:text-properties style:font-name-complex="新細明體" fo:language="en" fo:country="NZ"/>
    </style:style>
    <style:style style:name="T135" style:parent-style-name="預設段落字型" style:family="text">
      <style:text-properties style:font-name-complex="新細明體" fo:language="en" fo:country="NZ"/>
    </style:style>
    <style:style style:name="T136" style:parent-style-name="預設段落字型" style:family="text">
      <style:text-properties style:font-name-complex="新細明體" fo:language="en" fo:country="NZ"/>
    </style:style>
    <style:style style:name="T137" style:parent-style-name="預設段落字型" style:family="text">
      <style:text-properties style:font-name-complex="新細明體" fo:language="en" fo:country="NZ"/>
    </style:style>
    <style:style style:name="T138" style:parent-style-name="預設段落字型" style:family="text">
      <style:text-properties style:font-name-complex="新細明體" fo:language="en" fo:country="NZ"/>
    </style:style>
    <style:style style:name="P139" style:parent-style-name="清單段落" style:list-style-name="LFO19" style:family="paragraph">
      <style:paragraph-properties fo:text-align="justify" fo:line-height="0.2777in" fo:margin-left="0.3187in">
        <style:tab-stops/>
      </style:paragraph-properties>
    </style:style>
    <style:style style:name="T140" style:parent-style-name="預設段落字型" style:family="text">
      <style:text-properties style:font-name-complex="新細明體" fo:language="en" fo:country="NZ"/>
    </style:style>
    <style:style style:name="T141" style:parent-style-name="預設段落字型" style:family="text">
      <style:text-properties style:font-name-complex="新細明體" fo:language="en" fo:country="NZ"/>
    </style:style>
    <style:style style:name="T142" style:parent-style-name="預設段落字型" style:family="text">
      <style:text-properties style:font-name-complex="新細明體" fo:language="en" fo:country="NZ"/>
    </style:style>
    <style:style style:name="P143" style:parent-style-name="清單段落" style:list-style-name="LFO19" style:family="paragraph">
      <style:paragraph-properties fo:text-align="justify" fo:line-height="0.2777in" fo:margin-left="0.3187in">
        <style:tab-stops/>
      </style:paragraph-properties>
    </style:style>
    <style:style style:name="T144" style:parent-style-name="預設段落字型" style:family="text">
      <style:text-properties style:font-name-complex="新細明體" fo:language="en" fo:country="NZ"/>
    </style:style>
    <style:style style:name="T145" style:parent-style-name="預設段落字型" style:family="text">
      <style:text-properties style:font-name-complex="新細明體" fo:language="en" fo:country="NZ"/>
    </style:style>
    <style:style style:name="T146" style:parent-style-name="預設段落字型" style:family="text">
      <style:text-properties style:font-name-complex="新細明體" fo:language="en" fo:country="NZ"/>
    </style:style>
    <style:style style:name="T147" style:parent-style-name="預設段落字型" style:family="text">
      <style:text-properties style:font-name-complex="新細明體" fo:language="en" fo:country="NZ"/>
    </style:style>
    <style:style style:name="T148" style:parent-style-name="預設段落字型" style:family="text">
      <style:text-properties style:font-name-complex="新細明體" fo:language="en" fo:country="NZ"/>
    </style:style>
    <style:style style:name="T149" style:parent-style-name="預設段落字型" style:family="text">
      <style:text-properties style:font-name-complex="新細明體" fo:language="en" fo:country="NZ"/>
    </style:style>
    <style:style style:name="T150" style:parent-style-name="預設段落字型" style:family="text">
      <style:text-properties style:font-name-complex="新細明體" fo:language="en" fo:country="NZ"/>
    </style:style>
    <style:style style:name="T151" style:parent-style-name="預設段落字型" style:family="text">
      <style:text-properties style:font-name-complex="新細明體" fo:language="en" fo:country="NZ"/>
    </style:style>
    <style:style style:name="P152" style:parent-style-name="清單段落" style:list-style-name="LFO19" style:family="paragraph">
      <style:paragraph-properties fo:text-align="justify" fo:line-height="0.2777in" fo:margin-left="0.3187in">
        <style:tab-stops/>
      </style:paragraph-properties>
    </style:style>
    <style:style style:name="T153" style:parent-style-name="預設段落字型" style:family="text">
      <style:text-properties fo:language="en" fo:country="NZ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清單段落" style:list-style-name="LFO19" style:family="paragraph">
      <style:paragraph-properties fo:text-align="justify" fo:line-height="0.2777in" fo:margin-left="0.3187in">
        <style:tab-stops/>
      </style:paragraph-properties>
    </style:style>
    <style:style style:name="T164" style:parent-style-name="預設段落字型" style:family="text">
      <style:text-properties fo:language="en" fo:country="NZ"/>
    </style:style>
    <style:style style:name="T165" style:parent-style-name="預設段落字型" style:family="text">
      <style:text-properties fo:language="en" fo:country="NZ"/>
    </style:style>
    <style:style style:name="P166" style:parent-style-name="清單段落" style:list-style-name="LFO19" style:family="paragraph">
      <style:paragraph-properties fo:text-align="justify" fo:line-height="0.2777in" fo:margin-left="0.3187in">
        <style:tab-stops/>
      </style:paragraph-properties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清單段落" style:list-style-name="LFO19" style:family="paragraph">
      <style:paragraph-properties fo:text-align="justify" fo:line-height="0.2777in" fo:margin-left="0.3187in">
        <style:tab-stops/>
      </style:paragraph-properties>
    </style:style>
    <style:style style:name="T175" style:parent-style-name="預設段落字型" style:family="text">
      <style:text-properties fo:language="en" fo:country="NZ"/>
    </style:style>
    <style:style style:name="T176" style:parent-style-name="預設段落字型" style:family="text">
      <style:text-properties fo:language="en" fo:country="NZ"/>
    </style:style>
    <style:style style:name="P177" style:parent-style-name="清單段落" style:list-style-name="LFO19" style:family="paragraph">
      <style:paragraph-properties fo:text-align="justify" fo:line-height="0.2777in" fo:margin-left="0.3187in">
        <style:tab-stops/>
      </style:paragraph-properties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P191" style:parent-style-name="清單段落" style:list-style-name="LFO19" style:family="paragraph">
      <style:paragraph-properties fo:text-align="justify" fo:line-height="0.2777in" fo:margin-left="0.5152in" fo:text-indent="-0.5298in">
        <style:tab-stops/>
      </style:paragraph-properties>
    </style:style>
    <style:style style:name="T192" style:parent-style-name="預設段落字型" style:family="text">
      <style:text-properties fo:language="en" fo:country="NZ"/>
    </style:style>
    <style:style style:name="T193" style:parent-style-name="預設段落字型" style:family="text">
      <style:text-properties fo:language="en" fo:country="NZ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P197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P198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MM4R1523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管理知識與資訊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行銷管理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取得業務相關資訊</text:p>
                <text:list text:continue-numbering="true">
                  <text:list-item>
                    <text:p text:style-name="P39">檢核員工和客戶的回饋和業績資料</text:p>
                  </text:list-item>
                  <text:list-item>
                    <text:p text:style-name="P40">分析業務問題</text:p>
                  </text:list-item>
                  <text:list-item>
                    <text:p text:style-name="P41">確認問題決策所需資訊</text:p>
                  </text:list-item>
                  <text:list-item>
                    <text:p text:style-name="P42">蒐集可信賴資訊</text:p>
                  </text:list-item>
                  <text:list-item>
                    <text:p text:style-name="P43">測試資訊可靠性和有效性，並排除異議</text:p>
                  </text:list-item>
                  <text:list-item>
                    <text:p text:style-name="P44">利用正式與非正式網絡取得並審核非正式系統中的企業知識</text:p>
                  </text:list-item>
                </text:list>
              </text:list-item>
              <text:list-item>
                <text:p text:style-name="P45"><text:s/>分析資訊</text:p>
                <text:list text:continue-numbering="true">
                  <text:list-item>
                    <text:p text:style-name="P46">確保分析目標明確、相關並符合所需決策</text:p>
                  </text:list-item>
                  <text:list-item>
                    <text:p text:style-name="P47">正確找出模式與發展趨勢，並解釋因果關係</text:p>
                  </text:list-item>
                  <text:list-item>
                    <text:p text:style-name="P48">適當利用統計分析和解釋</text:p>
                  </text:list-item>
                  <text:list-item>
                    <text:p text:style-name="P49">進行方案敏感性分析</text:p>
                  </text:list-item>
                  <text:list-item>
                    <text:p text:style-name="P50">確保文件反映證據和結論得出評估邏輯的方法</text:p>
                  </text:list-item>
                  <text:list-item>
                    <text:p text:style-name="P51">調整管理資訊系統/決策支持系統，以滿足資訊處理目標</text:p>
                  </text:list-item>
                </text:list>
              </text:list-item>
              <text:list-item>
                <text:p text:style-name="P52">對確定的業務問題作出決定</text:p>
                <text:list text:continue-numbering="true">
                  <text:list-item>
                    <text:p text:style-name="P53">確保具有足夠且可靠的資訊證據支持決定</text:p>
                  </text:list-item>
                  <text:list-item>
                    <text:p text:style-name="P54">利用風險管理計畫，確定可接受的行動方針</text:p>
                  </text:list-item>
                  <text:list-item>
                    <text:p text:style-name="P55">利用適當的定量方法協助決策</text:p>
                  </text:list-item>
                  <text:list-item>
                    <text:p text:style-name="P56">訪談專家、其他相關團體及個人</text:p>
                  </text:list-item>
                  <text:list-item>
                    <text:p text:style-name="P57">確保決策者為經授權承擔責任之團體或個人</text:p>
                  </text:list-item>
                  <text:list-item>
                    <text:p text:style-name="P58">根據組織準則和程序做出決定</text:p>
                  </text:list-item>
                  <text:list-item>
                    <text:p text:style-name="P59">確保所做出的決定符合組織目標、價值觀和標準</text:p>
                  </text:list-item>
                  <text:list-item>
                    <text:p text:style-name="P60">確保及時採取決策</text:p>
                  </text:list-item>
                </text:list>
              </text:list-item>
              <text:list-item>
                <text:p text:style-name="P61"><text:s/>向組織宣導資訊</text:p>
                <text:list text:continue-numbering="true">
                  <text:list-item>
                    <text:p text:style-name="P62">確保記錄資訊需求（包含具體位置、格式和時間要求）</text:p>
                  </text:list-item>
                  <text:list-item>
                    <text:p text:style-name="P63">定期記錄資訊和更新資料庫</text:p>
                  </text:list-item>
                  <text:list-item>
                    <text:p text:style-name="P64">設計和測試系統，滿足決策者的資訊需求</text:p>
                  </text:list-item>
                  <text:list-item>
                    <text:p text:style-name="P65">確保收訊者的資訊是最新、準確、相關且足夠的</text:p>
                  </text:list-item>
                  <text:list-item>
                    <text:p text:style-name="P66">制定溝通計畫與傳播資訊</text:p>
                  </text:list-item>
                  <text:list-item>
                    <text:p text:style-name="P67">能在執行業務過程中遵守保密政策</text:p>
                  </text:list-item>
                  <text:list-item>
                    <text:p text:style-name="P68">定期審查和更新溝通計畫</text:p>
                  </text:list-item>
                  <text:list-item>
                    <text:p text:style-name="P69">利用技術提供最佳效率和品質</text:p>
                  </text:list-item>
                  <text:list-item>
                    <text:p text:style-name="P70">維護企業知識安全性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職能內涵</text:p>
            <text:p text:style-name="P74">(K=knowledge知識)</text:p>
          </table:table-cell>
          <table:table-cell table:style-name="TableCell75">
            <text:list text:style-name="LFO4" text:continue-numbering="true">
              <text:list-item>
                <text:p text:style-name="P76"><text:span text:style-name="T77">新技術及其對</text:span><text:span text:style-name="T78">資訊</text:span><text:span text:style-name="T79">管理的適用性</text:span></text:p>
              </text:list-item>
              <text:list-item>
                <text:p text:style-name="P80"><text:span text:style-name="T81">風險</text:span><text:span text:style-name="T82">管理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職能內涵</text:p>
            <text:p text:style-name="P86">(S=skills技能)</text:p>
          </table:table-cell>
          <table:table-cell table:style-name="TableCell87">
            <text:list text:style-name="LFO7" text:continue-numbering="true">
              <text:list-item>
                <text:p text:style-name="P88">分析技能：找出服務、產品或專業領域之改進機會</text:p>
              </text:list-item>
              <text:list-item>
                <text:p text:style-name="P89">溝通和諮詢技能：確保知會所有相關團體和個人發生事項，並提供參與機會</text:p>
              </text:list-item>
              <text:list-item>
                <text:p text:style-name="P90">定量和定性研究技能：找出與查閱相關資訊</text:p>
              </text:list-item>
              <text:list-item>
                <text:p text:style-name="P91">技術技能：思考儲存、取得資訊之各種軟、硬體選項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評量設計參考</text:p>
          </table:table-cell>
          <table:table-cell table:style-name="TableCell95">
            <text:list text:style-name="LFO11" text:continue-numbering="true">
              <text:list-item>
                <text:p text:style-name="P96">評量證據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97">透過資訊蒐集、分析與決策流程追踪特定問題，並製成文件傳播給相關的團體與個人</text:p>
                  </text:list-item>
                  <text:list-item>
                    <text:p text:style-name="P98">開發及使用相關資訊儲存、檢索系統，並透過組織非正式網絡獲取非正式知識和資訊</text:p>
                  </text:list-item>
                  <text:list-item>
                    <text:p text:style-name="P99">了解新技術及其對知識和資訊管理的適用性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100">評量情境與資源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101">工作場所常用文件和資源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102"><text:span text:style-name="T103">評量方法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104">評量知識管理和資訊管理之書面報告</text:p>
                  </text:list-item>
                  <text:list-item>
                    <text:p text:style-name="P105">整合受評者在職表現證據和工作場所第三方評估報告</text:p>
                  </text:list-item>
                  <text:list-item>
                    <text:p text:style-name="P106">口頭或書面提問管理資訊系統相關知識</text:p>
                  </text:list-item>
                  <text:list-item>
                    <text:p text:style-name="P107">評量業務問題分析文件</text:p>
                  </text:list-item>
                  <text:list-item>
                    <text:p text:style-name="P108">評量溝通計畫</text:p>
                  </text:list-item>
                  <text:list-item>
                    <text:p text:style-name="P109"><text:span text:style-name="T110">評量資訊傳遞過程之落實</text:span><text:span text:style-name="T111">保密政策方式</text:span></text:p>
                  </text:list-item>
                </text:list>
              </text:list-item>
            </text:list>
          </table:table-cell>
        </table:table-row>
        <table:table-row table:style-name="TableRow112">
          <table:table-cell table:style-name="TableCell113">
            <text:p text:style-name="P114">說明與補充事項</text:p>
          </table:table-cell>
          <table:table-cell table:style-name="TableCell115">
            <text:list text:style-name="LFO19" text:continue-numbering="true">
              <text:list-item>
                <text:p text:style-name="P116"><text:span text:style-name="T117">統計分析包括：</text:span><text:span text:style-name="T118">相關計算</text:span><text:span text:style-name="T119">、</text:span><text:span text:style-name="T120">長期趨勢分析</text:span><text:span text:style-name="T121">、</text:span><text:span text:style-name="T122">概率評估</text:span><text:span text:style-name="T123">、</text:span><text:span text:style-name="T124">調節分析</text:span><text:span text:style-name="T125">、</text:span><text:span text:style-name="T126">短期至中期趨勢分析</text:span></text:p>
              </text:list-item>
              <text:list-item>
                <text:p text:style-name="P127"><text:span text:style-name="T128">敏感</text:span><text:span text:style-name="T129">度</text:span><text:span text:style-name="T130">分析：</text:span>「假設」方案對於結果的影響程度</text:p>
              </text:list-item>
              <text:list-item>
                <text:p text:style-name="P131">管理資訊系統：<text:span text:style-name="T132">收集、儲存</text:span><text:span text:style-name="T133">和</text:span><text:span text:style-name="T134">整</text:span><text:span text:style-name="T135">合</text:span><text:span text:style-name="T136">管理</text:span><text:span text:style-name="T137">資訊</text:span><text:span text:style-name="T138">系統</text:span></text:p>
              </text:list-item>
              <text:list-item>
                <text:p text:style-name="P139">決策支援系統：<text:span text:style-name="T140">協助決策者解決問題之</text:span><text:span text:style-name="T141">電腦</text:span><text:span text:style-name="T142">輔助決策系統</text:span></text:p>
              </text:list-item>
              <text:list-item>
                <text:p text:style-name="P143">風險管理：<text:span text:style-name="T144">確認負面潛在因素</text:span><text:span text:style-name="T145">，並</text:span><text:span text:style-name="T146">訂定</text:span><text:span text:style-name="T147">風險計畫以</text:span><text:span text:style-name="T148">降低</text:span><text:span text:style-name="T149">負面事</text:span><text:soft-page-break/><text:span text:style-name="T150">件發生</text:span><text:span text:style-name="T151">機率</text:span></text:p>
              </text:list-item>
              <text:list-item>
                <text:p text:style-name="P152">定量方法包括<text:span text:style-name="T153">：</text:span><text:span text:style-name="T154">動態規劃</text:span><text:span text:style-name="T155">、</text:span><text:span text:style-name="T156">線性規劃</text:span><text:span text:style-name="T157">、</text:span><text:span text:style-name="T158">排隊理論</text:span><text:span text:style-name="T159">、</text:span><text:span text:style-name="T160">模擬</text:span><text:span text:style-name="T161">、</text:span><text:span text:style-name="T162">運輸方式</text:span></text:p>
              </text:list-item>
              <text:list-item>
                <text:p text:style-name="P163"><text:span text:style-name="T164">相關</text:span>團體<text:span text:style-name="T165">和個人：</text:span>了解問題且有助於決策之專業人員</text:p>
              </text:list-item>
              <text:list-item>
                <text:p text:style-name="P166">研究包括：<text:span text:style-name="T167">專門小組</text:span><text:span text:style-name="T168">、</text:span><text:span text:style-name="T169">團體訪談</text:span><text:span text:style-name="T170">、</text:span><text:span text:style-name="T171">個人訪談</text:span><text:span text:style-name="T172">、</text:span><text:span text:style-name="T173">調查</text:span></text:p>
              </text:list-item>
              <text:list-item>
                <text:p text:style-name="P174"><text:span text:style-name="T175">溝通</text:span>計畫<text:span text:style-name="T176">：</text:span>傳遞訊息及獲得回饋</text:p>
              </text:list-item>
              <text:list-item>
                <text:p text:style-name="P177">技術包括：視聽媒體<text:span text:style-name="T178">、</text:span><text:span text:style-name="T179">互聯網</text:span><text:span text:style-name="T180">、</text:span><text:span text:style-name="T181">內部網</text:span><text:span text:style-name="T182">路</text:span><text:span text:style-name="T183">、</text:span><text:span text:style-name="T184">印刷媒體</text:span><text:span text:style-name="T185">、</text:span><text:span text:style-name="T186">無線</text:span><text:span text:style-name="T187">通訊、</text:span><text:span text:style-name="T188">電話</text:span><text:span text:style-name="T189">、</text:span><text:span text:style-name="T190">電視</text:span></text:p>
              </text:list-item>
              <text:list-item>
                <text:p text:style-name="P191"><text:span text:style-name="T192">企業</text:span><text:span text:style-name="T193">知識包括：</text:span>版權<text:span text:style-name="T194">、</text:span><text:span text:style-name="T195">知識產權</text:span><text:span text:style-name="T196">、</text:span>技術</text:p>
              </text:list-item>
            </text:list>
          </table:table-cell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Wingdings" style:use-window-font-color="true" fo:font-size="8pt" style:font-size-asian="8pt"/>
    </style:style>
    <style:style style:name="WW_CharLFO3LVL1" style:family="text">
      <style:text-properties style:font-name="微軟正黑體" fo:font-size="12pt" style:font-size-asian="12pt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微軟正黑體"/>
    </style:style>
    <style:style style:name="WW_CharLFO4LVL3" style:family="text">
      <style:text-properties style:font-name="微軟正黑體"/>
    </style:style>
    <style:style style:name="WW_CharLFO5LVL1" style:family="text">
      <style:text-properties style:font-name="Wingdings" style:use-window-font-color="true" fo:font-size="8pt" style:font-size-asian="8pt"/>
    </style:style>
    <style:style style:name="WW_CharLFO6LVL1" style:family="text">
      <style:text-properties style:font-name="Wingdings" style:use-window-font-color="true" fo:font-size="8pt" style:font-size-asian="8pt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0:44:00Z</meta:creation-date>
    <dc:date>2019-12-23T00:44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9" meta:character-count="1269" meta:row-count="9" meta:non-whitespace-character-count="1082"/>
  </office:meta>
</office:document-meta>
</file>