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 style:use-optimal-column-width="false"/>
    </style:style>
    <style:style style:name="TableColumn3" style:family="table-column">
      <style:table-column-properties style:column-width="4.8513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清單段落" style:list-style-name="LFO3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1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2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7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0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1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2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M4R155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營運計畫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制訂營運計畫及策略</text:p>
                <text:list text:continue-numbering="true">
                  <text:list-item>
                    <text:p text:style-name="P36">諮詢門市工作人員，分析和記錄業務推動所需資源，以制訂營運計畫及實施策略。</text:p>
                  </text:list-item>
                  <text:list-item>
                    <text:p text:style-name="P37">能於營運計畫及策略中，訂定可行的績效指標，提出資源（如人力）的取得方式，並能制定確切的風險因應措施。</text:p>
                  </text:list-item>
                  <text:list-item>
                    <text:p text:style-name="P38">確保門市工作的團隊，確實瞭解營運計畫及策略，以及其各自的權責。</text:p>
                  </text:list-item>
                </text:list>
              </text:list-item>
              <text:list-item>
                <text:p text:style-name="P39">管理營運績效</text:p>
                <text:list text:continue-numbering="true">
                  <text:list-item>
                    <text:p text:style-name="P40">定期追蹤績效目標達成狀況，適時就績效不佳的項目，提出解決方案，及時採取行動以提升績效表現。</text:p>
                  </text:list-item>
                  <text:list-item>
                    <text:p text:style-name="P41">在符合組織營運規範條件下，能確保個人和團隊有效、節省和合法地使用達成績效所需之資源。</text:p>
                  </text:list-item>
                  <text:list-item>
                    <text:p text:style-name="P42">因應市場變化，能適時提出營運計畫調整建議，並取得權責人員的核准。</text:p>
                  </text:list-item>
                  <text:list-item>
                    <text:p text:style-name="P43"><text:span text:style-name="T44">依組織規範及營運計畫，記錄達成營運績效目標的過程與結果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" text:continue-numbering="true">
              <text:list-item>
                <text:p text:style-name="P49">營運計畫書</text:p>
              </text:list-item>
              <text:list-item>
                <text:p text:style-name="P50">績效執行與追蹤紀錄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知識)</text:p>
          </table:table-cell>
          <table:table-cell table:style-name="TableCell55">
            <text:list text:style-name="LFO4" text:continue-numbering="true">
              <text:list-item>
                <text:p text:style-name="P56">職業安全衛生相關規範</text:p>
              </text:list-item>
              <text:list-item>
                <text:p text:style-name="P57">組織營運計畫規劃</text:p>
              </text:list-item>
              <text:list-item>
                <text:p text:style-name="P58">組織規章及標準作業程序</text:p>
              </text:list-item>
              <text:list-item>
                <text:p text:style-name="P59">不動產買賣及租賃實務</text:p>
              </text:list-item>
              <text:list-item>
                <text:p text:style-name="P60">產業專業術語</text:p>
              </text:list-item>
              <text:list-item>
                <text:p text:style-name="P61">績效管理</text:p>
              </text:list-item>
              <text:list-item>
                <text:p text:style-name="P62">風險管理</text:p>
              </text:list-item>
              <text:list-item>
                <text:p text:style-name="P63">國內相關法規</text:p>
              </text:list-item>
              <text:list-item>
                <text:p text:style-name="P64">財務管理知識</text:p>
              </text:list-item>
              <text:list-item>
                <text:p text:style-name="P65">溝通及人際關係</text:p>
              </text:list-item>
              <text:list-item>
                <text:p text:style-name="P66">團隊管理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4" text:continue-numbering="true">
              <text:list-item>
                <text:p text:style-name="P72">資料蒐集能力</text:p>
              </text:list-item>
              <text:list-item>
                <text:p text:style-name="P73">問題分析能力</text:p>
              </text:list-item>
              <text:list-item>
                <text:p text:style-name="P74">組織及規劃能力</text:p>
              </text:list-item>
              <text:list-item>
                <text:p text:style-name="P75">資訊科技應用能力</text:p>
              </text:list-item>
              <text:list-item>
                <text:p text:style-name="P76">商業文書軟體應用能力</text:p>
              </text:list-item>
              <text:list-item>
                <text:p text:style-name="P77">外部環境認知與評估能力</text:p>
              </text:list-item>
              <text:list-item>
                <text:p text:style-name="P78">計畫撰寫能力</text:p>
              </text:list-item>
              <text:list-item>
                <text:p text:style-name="P79">溝通協調能力</text:p>
              </text:list-item>
              <text:list-item>
                <text:p text:style-name="P80">問題解決能力</text:p>
              </text:list-item>
              <text:list-item>
                <text:p text:style-name="P81">領導統御能力</text:p>
              </text:list-item>
              <text:list-item>
                <text:p text:style-name="P82"><text:span text:style-name="T83">團隊合作能力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4" text:continue-numbering="true">
              <text:list-item>
                <text:p text:style-name="P88"><text:span text:style-name="T89">國內相關法規：</text:span><text:span text:style-name="T90">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等。</text:span>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4305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user" style:list-style-name="LFO2">
      <style:paragraph-properties fo:keep-with-next="always" fo:keep-together="always" fo:widows="2" fo:orphans="2" fo:margin-top="0.0416in" fo:margin-bottom="0.0416in">
        <style:tab-stops>
          <style:tab-stop style:type="left" style:position="-1.4305in"/>
          <style:tab-stop style:type="left" style:position="-0.7215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3user" style:display-name="清單 3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Standard" style:display-name="Standard" style:family="paragraph">
      <style:paragraph-properties fo:widows="0" fo:orphans="0"/>
      <style:text-properties style:font-name-asian="Calibri" style:font-name-complex="Calibri" fo:hyphenate="fals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/>
    </style:style>
    <style:style style:name="WW_CharLFO3LVL3" style:family="text">
      <style:text-properties style:font-name="微軟正黑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2:00Z</meta:creation-date>
    <dc:date>2025-10-23T09:42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26" meta:character-count="845" meta:row-count="6" meta:non-whitespace-character-count="720"/>
  </office:meta>
</office:document-meta>
</file>