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7" style:family="paragraph" style:parent-style-name="Standard">
      <style:paragraph-properties fo:line-height="0.706cm" fo:padding="0cm" fo:border="none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101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9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88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6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1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86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">
      <style:paragraph-properties fo:line-height="0.706cm"/>
      <style:text-properties style:font-name="微軟正黑體" style:font-name-asian="微軟正黑體1"/>
    </style:style>
    <style:style style:name="P17" style:family="paragraph" style:parent-style-name="List_20_Paragraph" style:list-style-name="WWNum101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8" style:family="paragraph" style:parent-style-name="List_20_Paragraph" style:list-style-name="WWNum102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19" style:family="paragraph" style:parent-style-name="List_20_Paragraph" style:list-style-name="WWNum10">
      <style:paragraph-properties fo:line-height="0.706cm"/>
      <style:text-properties style:font-name="微軟正黑體" style:letter-kerning="false" style:font-name-asian="微軟正黑體1" style:font-name-complex="Times New Roman1"/>
    </style:style>
    <style:style style:name="P20" style:family="paragraph" style:parent-style-name="List_20_Paragraph" style:list-style-name="WWNum5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1" style:family="paragraph" style:parent-style-name="List_20_Paragraph" style:list-style-name="WWNum85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List_20_Paragraph" style:list-style-name="WWNum87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3" style:family="paragraph" style:parent-style-name="List_20_Paragraph" style:list-style-name="WWNum104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List_20_Paragraph" style:list-style-name="WWNum105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5" style:family="paragraph" style:parent-style-name="List_20_Paragraph" style:list-style-name="WWNum2">
      <style:paragraph-properties fo:line-height="0.706cm"/>
    </style:style>
    <style:style style:name="P26" style:family="paragraph" style:parent-style-name="List_20_Paragraph" style:list-style-name="WWNum1">
      <style:paragraph-properties fo:line-height="0.706cm"/>
    </style:style>
    <style:style style:name="P27" style:family="paragraph" style:parent-style-name="List_20_Paragraph" style:list-style-name="WWNum9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officeooo:rsid="001b32cf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KMM4R0389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5">管理志工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4">行銷與銷售/行銷管理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748170983" text:style-name="WWNum2">
              <text:list-item>
                <text:p text:style-name="P25"><text:span text:style-name="T4">研究、判定及確定志工參與的需要</text:span><text:span text:style-name="T3">：</text:span></text:p>
              </text:list-item>
            </text:list>
            <text:list xml:id="list1003281954" text:style-name="WWNum1">
              <text:list-item>
                <text:p text:style-name="P14">根據人力資源資訊【註1】分析並諮詢相利害關係人，評估志工需求</text:p>
              </text:list-item>
              <text:list-item>
                <text:p text:style-name="P14">評量志工參與對組織的效益、成本和風險【註2】</text:p>
              </text:list-item>
              <text:list-item>
                <text:p text:style-name="P26"><text:span text:style-name="T4">建立並評估</text:span><text:span text:style-name="T3">相關法規和產業規範</text:span><text:span text:style-name="T4">【註3】的要求和影響</text:span></text:p>
              </text:list-item>
              <text:list-item>
                <text:p text:style-name="P14">根據特定的組織或專案要求以定義整體志工角色</text:p>
              </text:list-item>
            </text:list>
            <text:list xml:id="list170934430387725" text:continue-list="list1748170983" text:style-name="WWNum2">
              <text:list-item>
                <text:p text:style-name="P25"><text:span text:style-name="T4">進行志工招募</text:span><text:span text:style-name="T3">：</text:span></text:p>
              </text:list-item>
            </text:list>
            <text:list xml:id="list2715501128" text:style-name="WWNum86">
              <text:list-item>
                <text:p text:style-name="P15">確認志工社會性或其它動機【註4】的考量</text:p>
              </text:list-item>
              <text:list-item>
                <text:p text:style-name="P15">根據志工角色的評量，發展適當的職位內容說明【註5】</text:p>
              </text:list-item>
              <text:list-item>
                <text:p text:style-name="P15">建立志工獎勵【註6】並納入在招募方案</text:p>
              </text:list-item>
              <text:list-item>
                <text:p text:style-name="P15">向相關的支薪職員溝通並授權志工職責</text:p>
              </text:list-item>
              <text:list-item>
                <text:p text:style-name="P15">確認招募志工的目標來源【註7】</text:p>
              </text:list-item>
            </text:list>
            <text:list xml:id="list170935522274461" text:continue-list="list170934430387725" text:style-name="WWNum2">
              <text:list-item>
                <text:p text:style-name="P25"><text:span text:style-name="T4">極大化志工留任度</text:span><text:span text:style-name="T3">：</text:span></text:p>
              </text:list-item>
            </text:list>
            <text:list xml:id="list969684232" text:style-name="WWNum9">
              <text:list-item>
                <text:p text:style-name="P27"><text:span text:style-name="T3">在環境中營造對志工認同和支持的氣氛</text:span><text:span text:style-name="T4">【註8】</text:span></text:p>
              </text:list-item>
              <text:list-item>
                <text:p text:style-name="P10">確認志工需求並納入工作角色中</text:p>
              </text:list-item>
              <text:list-item>
                <text:p text:style-name="P10">安排適合的志工入職訓練，以確保志工清楚了解工作角色、權利和職責</text:p>
              </text:list-item>
            </text:list>
            <text:list xml:id="list170934599508517" text:continue-list="list170935522274461" text:style-name="WWNum2">
              <text:list-item>
                <text:p text:style-name="P25"><text:span text:style-name="T4">確保志工有正面經驗</text:span><text:span text:style-name="T3">：</text:span></text:p>
              </text:list-item>
            </text:list>
            <text:list xml:id="list2479361050" text:style-name="WWNum88">
              <text:list-item>
                <text:p text:style-name="P11">定期跟志工聯繫以監督組織和志工雙方的經驗</text:p>
              </text:list-item>
              <text:list-item>
                <text:p text:style-name="P11">確認並評估關注領域並提出追蹤行動計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2781620770" text:style-name="WWNum3">
              <text:list-item>
                <text:p text:style-name="P8">影響志工服務的社會、政治、文化和歷史議題</text:p>
              </text:list-item>
              <text:list-item>
                <text:p text:style-name="P8">志工對相關產業或社區行業所做出的貢獻</text:p>
              </text:list-item>
              <text:list-item>
                <text:p text:style-name="P8">志工的動機模式</text:p>
              </text:list-item>
              <text:list-item>
                <text:p text:style-name="P8">使用志工的效益、成本和風險</text:p>
              </text:list-item>
              <text:list-item>
                <text:p text:style-name="P8">對志工的人力資源管理做法與原則</text:p>
              </text:list-item>
              <text:list-item>
                <text:p text:style-name="P8">與組織或專案策略的關聯</text:p>
              </text:list-item>
              <text:list-item>
                <text:p text:style-name="P8">影響使用志工的保險問題</text:p>
              </text:list-item>
              <text:list-item>
                <text:p text:style-name="P8">影響志工管理的主要法律內容，包括平等就業機會、職場關係以及職業安全衛生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865877894" text:style-name="WWNum10">
              <text:list-item>
                <text:p text:style-name="P19">溝通技能：</text:p>
              </text:list-item>
              <text:list-item>
                <text:p text:style-name="P19">研究及評估志工招募與管理的批判性思考技能</text:p>
              </text:list-item>
              <text:list-item>
                <text:p text:style-name="P19">讀寫技能</text:p>
              </text:list-item>
              <text:list-item>
                <text:p text:style-name="P19"><text:soft-page-break/>預估志工人數的計算技能</text:p>
              </text:list-item>
              <text:list-item>
                <text:p text:style-name="P19">評估志工要求，以及規劃招募適當的志工人數與技能的規劃與組織技能</text:p>
              </text:list-item>
              <text:list-item>
                <text:p text:style-name="P19">藉由訓練、輔導或重新分配職責來辨識及解決志工技能缺陷的解決問題技能</text:p>
              </text:list-item>
              <text:list-item>
                <text:p text:style-name="P19">負起招募與管理志工人力的責任以滿足組織的需要的自我管理技能</text:p>
              </text:list-item>
              <text:list-item>
                <text:p text:style-name="P19">在支薪職員中建立對志工的認同和支持的團隊合作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1988165765" text:style-name="WWNum4">
              <text:list-item>
                <text:p text:style-name="P12">評量之關鍵面向/能力證明之證據：</text:p>
              </text:list-item>
            </text:list>
            <text:list xml:id="list3499963281" text:style-name="WWNum5">
              <text:list-item>
                <text:p text:style-name="P20">為組織或社區活動判定及評估志工人員配置需求、並進行招募、挑選、訓練以及提升志工留任度到最大</text:p>
              </text:list-item>
              <text:list-item>
                <text:p text:style-name="P20">整合人力資源管理原則的知識以招募、挑選和訓練志工</text:p>
              </text:list-item>
            </text:list>
            <text:list xml:id="list170935705723646" text:continue-list="list1988165765" text:style-name="WWNum4">
              <text:list-item>
                <text:p text:style-name="P12">評量所需情境與特定資源：</text:p>
              </text:list-item>
            </text:list>
            <text:list xml:id="list4253764028" text:style-name="WWNum85">
              <text:list-item>
                <text:p text:style-name="P21">有進行招募、挑選及訓練志工的實際或模擬的觀光、招待或活動產業的商業運作或活動</text:p>
              </text:list-item>
              <text:list-item>
                <text:p text:style-name="P21">關於要使用志工的組織或活動的運作資訊</text:p>
              </text:list-item>
              <text:list-item>
                <text:p text:style-name="P21">現行的招募文件</text:p>
              </text:list-item>
            </text:list>
            <text:list xml:id="list170934612337200" text:continue-list="list170935705723646" text:style-name="WWNum4">
              <text:list-item>
                <text:p text:style-name="P12">評量方法：</text:p>
              </text:list-item>
            </text:list>
            <text:list xml:id="list4185029872" text:style-name="WWNum87">
              <text:list-item>
                <text:p text:style-name="P22">評量受評者下列技能的專案或活動：</text:p>
              </text:list-item>
            </text:list>
            <text:list xml:id="list2583986129" text:style-name="WWNum104">
              <text:list-item>
                <text:p text:style-name="P23">判定及評估志工人員配置需求</text:p>
              </text:list-item>
              <text:list-item>
                <text:p text:style-name="P23">招募、挑選及訓練志工</text:p>
              </text:list-item>
              <text:list-item>
                <text:p text:style-name="P23">為組織或社區活動提升志工留任度到最大</text:p>
              </text:list-item>
            </text:list>
            <text:list xml:id="list170935276306547" text:continue-list="list4185029872" text:style-name="WWNum87">
              <text:list-item>
                <text:p text:style-name="P22">評估受評者準備的文件：</text:p>
              </text:list-item>
            </text:list>
            <text:list xml:id="list225600120" text:style-name="WWNum105">
              <text:list-item>
                <text:p text:style-name="P24">分析志工參與對組織的效益、成本和風險的報告</text:p>
              </text:list-item>
              <text:list-item>
                <text:p text:style-name="P24">確認志工角色的列表或計畫</text:p>
              </text:list-item>
              <text:list-item>
                <text:p text:style-name="P24">職位內容說明</text:p>
              </text:list-item>
              <text:list-item>
                <text:p text:style-name="P24">招募廣告</text:p>
              </text:list-item>
              <text:list-item>
                <text:p text:style-name="P24">志工獎勵說明</text:p>
              </text:list-item>
            </text:list>
            <text:list xml:id="list170935587121433" text:continue-list="list170935276306547" text:style-name="WWNum87">
              <text:list-item>
                <text:p text:style-name="P22">評估受評者完成的報告，內容包含對觀光、招待或活動籌辦產業的活動開始到結束的志工人力管理細節</text:p>
              </text:list-item>
              <text:list-item>
                <text:p text:style-name="P22">進行口頭或書面提問，以評量受評者對招募、挑選和訓練志工所使用的人力資源管理原則的了解程度</text:p>
              </text:list-item>
              <text:list-item>
                <text:p text:style-name="P22">綜合審查業務證明以及受評者的第三方在職工作表現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3"><text:span text:style-name="T3">【註1】</text:span><text:span text:style-name="T2">人力資源資訊可能包括</text:span><text:span text:style-name="T3">：</text:span></text:p>
            <text:list xml:id="list3248163677" text:style-name="WWNum6">
              <text:list-item>
                <text:p text:style-name="P16">活動資訊</text:p>
              </text:list-item>
              <text:list-item>
                <text:p text:style-name="P16">執行計畫</text:p>
              </text:list-item>
              <text:list-item>
                <text:p text:style-name="P16"><text:soft-page-break/>組織的人力資源計畫</text:p>
              </text:list-item>
            </text:list>
            <text:p text:style-name="P7">【註2】效益、成本和風險可能包括：</text:p>
            <text:list xml:id="list170935508489294" text:continue-numbering="true" text:style-name="WWNum6">
              <text:list-item>
                <text:p text:style-name="P13">社區的文化發展</text:p>
              </text:list-item>
              <text:list-item>
                <text:p text:style-name="P13">社區參與</text:p>
              </text:list-item>
              <text:list-item>
                <text:p text:style-name="P13">財務</text:p>
              </text:list-item>
              <text:list-item>
                <text:p text:style-name="P13">對支薪職員的影響</text:p>
              </text:list-item>
              <text:list-item>
                <text:p text:style-name="P13">使用未受訓或部分受訓職員的風險</text:p>
              </text:list-item>
            </text:list>
            <text:p text:style-name="P7">【註3】相關法規和產業規範可能包括：</text:p>
            <text:list xml:id="list170934464283154" text:continue-numbering="true" text:style-name="WWNum6">
              <text:list-item>
                <text:p text:style-name="P13">公司準則和指導方針</text:p>
              </text:list-item>
              <text:list-item>
                <text:p text:style-name="P13">平等就業機會</text:p>
              </text:list-item>
              <text:list-item>
                <text:p text:style-name="P13">專業協會的規則</text:p>
              </text:list-item>
              <text:list-item>
                <text:p text:style-name="P13">職業安全衛生</text:p>
              </text:list-item>
            </text:list>
            <text:p text:style-name="P4">【註4】社會性或其它動機考量可能包括：</text:p>
            <text:list xml:id="list170934376468774" text:continue-numbering="true" text:style-name="WWNum6">
              <text:list-item>
                <text:p text:style-name="P13">認同</text:p>
              </text:list-item>
              <text:list-item>
                <text:p text:style-name="P13">從例行生活中的休息</text:p>
              </text:list-item>
              <text:list-item>
                <text:p text:style-name="P13">想要做不同的事情</text:p>
              </text:list-item>
              <text:list-item>
                <text:p text:style-name="P13">享受</text:p>
              </text:list-item>
              <text:list-item>
                <text:p text:style-name="P13">提昇自尊</text:p>
              </text:list-item>
              <text:list-item>
                <text:p text:style-name="P13">學習新技能</text:p>
              </text:list-item>
              <text:list-item>
                <text:p text:style-name="P13">忠誠</text:p>
              </text:list-item>
              <text:list-item>
                <text:p text:style-name="P13">認識新朋友</text:p>
              </text:list-item>
              <text:list-item>
                <text:p text:style-name="P13">就業途徑</text:p>
              </text:list-item>
              <text:list-item>
                <text:p text:style-name="P13">參與感</text:p>
              </text:list-item>
              <text:list-item>
                <text:p text:style-name="P13">社會化</text:p>
              </text:list-item>
              <text:list-item>
                <text:p text:style-name="P13">地位</text:p>
              </text:list-item>
              <text:list-item>
                <text:p text:style-name="P13">家人朋友的支持</text:p>
              </text:list-item>
              <text:list-item>
                <text:p text:style-name="P13">旅行</text:p>
              </text:list-item>
            </text:list>
            <text:p text:style-name="P7">【註5】職位內容說明可能包括：</text:p>
            <text:list xml:id="list170934179590957" text:continue-numbering="true" text:style-name="WWNum6">
              <text:list-item>
                <text:p text:style-name="P13">職責</text:p>
              </text:list-item>
              <text:list-item>
                <text:p text:style-name="P13">義務承諾</text:p>
              </text:list-item>
              <text:list-item>
                <text:p text:style-name="P13">所需知識</text:p>
              </text:list-item>
              <text:list-item>
                <text:p text:style-name="P13">職責</text:p>
              </text:list-item>
              <text:list-item>
                <text:p text:style-name="P13">技能和特質</text:p>
              </text:list-item>
              <text:list-item>
                <text:p text:style-name="P13">制服</text:p>
              </text:list-item>
              <text:list-item>
                <text:p text:style-name="P13">獎勵</text:p>
              </text:list-item>
            </text:list>
            <text:p text:style-name="P7">【註6】志工獎勵可能包括：</text:p>
            <text:list xml:id="list170934964200568" text:continue-numbering="true" text:style-name="WWNum6">
              <text:list-item>
                <text:p text:style-name="P13">社區參與</text:p>
              </text:list-item>
              <text:list-item>
                <text:p text:style-name="P13"><text:soft-page-break/>免費參加遊戲、競賽或活動</text:p>
              </text:list-item>
              <text:list-item>
                <text:p text:style-name="P13">免費或折扣商品</text:p>
              </text:list-item>
              <text:list-item>
                <text:p text:style-name="P13">社交經驗</text:p>
              </text:list-item>
              <text:list-item>
                <text:p text:style-name="P13">就業途徑</text:p>
              </text:list-item>
              <text:list-item>
                <text:p text:style-name="P13">技能發展</text:p>
              </text:list-item>
            </text:list>
            <text:p text:style-name="P7">【註7】目標領域可能包括：</text:p>
            <text:list xml:id="list170935042401091" text:continue-numbering="true" text:style-name="WWNum6">
              <text:list-item>
                <text:p text:style-name="P13">家人和朋友</text:p>
              </text:list-item>
              <text:list-item>
                <text:p text:style-name="P13">當地社區和社群團體</text:p>
              </text:list-item>
              <text:list-item>
                <text:p text:style-name="P13">組織的過去和現有會員</text:p>
              </text:list-item>
              <text:list-item>
                <text:p text:style-name="P13">待業人員</text:p>
              </text:list-item>
              <text:list-item>
                <text:p text:style-name="P13">志工機構</text:p>
              </text:list-item>
            </text:list>
            <text:p text:style-name="P7">【註8】營造方式可能包括：</text:p>
            <text:list xml:id="list170934654248489" text:continue-numbering="true" text:style-name="WWNum6">
              <text:list-item>
                <text:p text:style-name="P13"><text:bookmark text:name="_GoBack"/>增進志工對同事的效益和價值</text:p>
              </text:list-item>
              <text:list-item>
                <text:p text:style-name="P13">對組織的整體人力資源計畫提供意見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left="1.199cm" fo:margin-right="0cm" fo:margin-top="0cm" fo:margin-bottom="0cm" loext:contextual-spacing="true" fo:text-indent="-0.6cm" style:auto-text-indent="false">
        <style:tab-stops>
          <style:tab-stop style:position="0.635cm"/>
          <style:tab-stop style:position="1.87cm"/>
        </style:tab-stops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Version" style:family="paragraph" style:default-outline-level="">
      <style:paragraph-properties fo:margin-top="9.878cm" fo:margin-bottom="0cm" loext:contextual-spacing="false" fo:text-align="start" style:justify-single-word="false" fo:keep-together="always" fo:orphans="2" fo:widows="2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0pt" style:text-underline-style="none" fo:font-weight="bold" style:letter-kerning="fals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loext:padding="0cm" loext:border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fo:color="#808080"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color="#000000"/>
    </style:style>
    <style:style style:name="ListLabel_20_163" style:display-name="ListLabel 163" style:family="text">
      <style:text-properties fo:color="#000000"/>
    </style:style>
    <style:style style:name="ListLabel_20_164" style:display-name="ListLabel 164" style:family="text">
      <style:text-properties fo:color="#000000"/>
    </style:style>
    <style:style style:name="ListLabel_20_165" style:display-name="ListLabel 165" style:family="text">
      <style:text-properties fo:color="#000000"/>
    </style:style>
    <style:style style:name="ListLabel_20_166" style:display-name="ListLabel 166" style:family="text">
      <style:text-properties fo:color="#000000"/>
    </style:style>
    <style:style style:name="ListLabel_20_167" style:display-name="ListLabel 167" style:family="text">
      <style:text-properties fo:color="#000000"/>
    </style:style>
    <style:style style:name="ListLabel_20_168" style:display-name="ListLabel 168" style:family="text">
      <style:text-properties fo:color="#000000"/>
    </style:style>
    <style:style style:name="ListLabel_20_169" style:display-name="ListLabel 169" style:family="text">
      <style:text-properties fo:color="#000000"/>
    </style:style>
    <style:style style:name="ListLabel_20_170" style:display-name="ListLabel 170" style:family="text">
      <style:text-properties fo:color="#000000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612" style:display-name="ListLabel 612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" style:display-name="已輸入樣式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0" style:display-name="已輸入樣式 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7" style:display-name="已輸入樣式 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8" style:display-name="已輸入樣式 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9" style:display-name="已輸入樣式 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7" style:display-name="已輸入樣式 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9" style:display-name="已輸入樣式 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0" style:display-name="已輸入樣式 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1" style:display-name="已輸入樣式 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2" style:display-name="已輸入樣式 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3" style:display-name="已輸入樣式 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4" style:display-name="已輸入樣式 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5" style:display-name="已輸入樣式 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6" style:display-name="已輸入樣式 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7" style:display-name="已輸入樣式 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8" style:display-name="已輸入樣式 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9" style:display-name="已輸入樣式 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0" style:display-name="已輸入樣式 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1" style:display-name="已輸入樣式 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2" style:display-name="已輸入樣式 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3" style:display-name="已輸入樣式 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2" style:display-name="已輸入樣式 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3" style:display-name="已輸入樣式 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4" style:display-name="已輸入樣式 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5" style:display-name="已輸入樣式 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6" style:display-name="已輸入樣式 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7" style:display-name="已輸入樣式 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4" style:display-name="已輸入樣式 10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5" style:display-name="已輸入樣式 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6" style:display-name="已輸入樣式 10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7" style:display-name="已輸入樣式 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3" style:display-name="已輸入樣式 1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5" style:display-name="已輸入樣式 1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6" style:display-name="已輸入樣式 1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27" style:display-name="已輸入樣式 1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4" style:display-name="已輸入樣式 1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5" style:display-name="已輸入樣式 1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6" style:display-name="已輸入樣式 1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7" style:display-name="已輸入樣式 1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49" style:display-name="已輸入樣式 1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0" style:display-name="已輸入樣式 1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1" style:display-name="已輸入樣式 1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2" style:display-name="已輸入樣式 1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3" style:display-name="已輸入樣式 1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4" style:display-name="已輸入樣式 1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5" style:display-name="已輸入樣式 1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6" style:display-name="已輸入樣式 1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7" style:display-name="已輸入樣式 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7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7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8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8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8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8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8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8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8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8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8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8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19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19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19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1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1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1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1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1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4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4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4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4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4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4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5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25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25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25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25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25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25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25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26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3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3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3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3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3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3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3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3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3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3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4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4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4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49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9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9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9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49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0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0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0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0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0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0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0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1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1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1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1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1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1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1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2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52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2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2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2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2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2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53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3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3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3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3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3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3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54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4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4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4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4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4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4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54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5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5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5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5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5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5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5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5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6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6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6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6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6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6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6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6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7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7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7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7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7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7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7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7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8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8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8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84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585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86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87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88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89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90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9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92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93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59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59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59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59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59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59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0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02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603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604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605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606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607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608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609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610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611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6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8</meta:editing-cycles>
    <meta:print-date>2015-08-03T07:53:00</meta:print-date>
    <meta:creation-date>2015-12-21T16:17:00</meta:creation-date>
    <dc:date>2019-12-23T17:09:27.990000000</dc:date>
    <meta:editing-duration>PT47M10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26" meta:word-count="1631" meta:character-count="1695" meta:non-whitespace-character-count="1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