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微軟正黑體" style:font-name-asian="微軟正黑體" style:font-name-complex="新細明體" style:font-weight-complex="bold" fo:color="#000000" style:font-size-complex="12pt" fo:language="zh" fo:country="TW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style:snap-to-layout-grid="false" style:vertical-align="baseline" fo:line-height="0.2777in" fo:margin-left="0.3347in" fo:text-indent="-0.3347in">
        <style:tab-stops>
          <style:tab-stop style:type="left" style:position="-0.3347in"/>
        </style:tab-stops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38" style:parent-style-name="清單段落" style:list-style-name="LFO1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39" style:parent-style-name="清單段落" style:list-style-name="LFO1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0" style:parent-style-name="清單段落" style:list-style-name="LFO1" style:family="paragraph">
      <style:paragraph-properties style:snap-to-layout-grid="false" style:vertical-align="baseline" fo:line-height="0.2777in" fo:margin-left="0.3347in" fo:text-indent="-0.3347in">
        <style:tab-stops>
          <style:tab-stop style:type="left" style:position="-0.3347in"/>
        </style:tab-stops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2" style:parent-style-name="清單段落" style:list-style-name="LFO1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3" style:parent-style-name="清單段落" style:list-style-name="LFO1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4" style:parent-style-name="清單段落" style:list-style-name="LFO1" style:family="paragraph">
      <style:paragraph-properties style:snap-to-layout-grid="false" style:vertical-align="baseline" fo:line-height="0.2777in"/>
    </style:style>
    <style:style style:name="T45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2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5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list-style-name="LFO2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57" style:parent-style-name="內文" style:list-style-name="LFO2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58" style:parent-style-name="內文" style:list-style-name="LFO2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59" style:parent-style-name="內文" style:list-style-name="LFO2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60" style:parent-style-name="內文" style:list-style-name="LFO2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6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list-style-name="LFO2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67" style:parent-style-name="內文" style:list-style-name="LFO2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68" style:parent-style-name="內文" style:list-style-name="LFO2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69" style:parent-style-name="內文" style:list-style-name="LFO2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70" style:parent-style-name="內文" style:list-style-name="LFO2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71" style:parent-style-name="內文" style:list-style-name="LFO2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72" style:parent-style-name="內文" style:list-style-name="LFO2" style:family="paragraph">
      <style:paragraph-properties style:snap-to-layout-grid="false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list-style-name="LFO2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78" style:parent-style-name="內文" style:list-style-name="LFO2" style:family="paragraph">
      <style:paragraph-properties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/>
    </style:style>
    <style:style style:name="P79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MM3R0150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確認與滿足客戶需求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行銷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<text:span text:style-name="T34">工作任務與行為指標</text:span></text:p>
          </table:table-cell>
          <table:table-cell table:style-name="TableCell35">
            <text:list text:style-name="LFO1" text:continue-numbering="true">
              <text:list-item>
                <text:p text:style-name="P36">確認客戶的需求和期望</text:p>
                <text:list text:continue-numbering="true">
                  <text:list-item>
                    <text:p text:style-name="P37">依組織規章，確認並釐清客戶的需求與期望及特殊要求。</text:p>
                  </text:list-item>
                  <text:list-item>
                    <text:p text:style-name="P38">依組織規章與國內相關法規，及時處理客戶的疑問，並向其提供仲介服務項目的特點及建議。</text:p>
                  </text:list-item>
                  <text:list-item>
                    <text:p text:style-name="P39">確認客戶需求回應的限制，並向相關人士尋求建議，以因應此限制。</text:p>
                  </text:list-item>
                </text:list>
              </text:list-item>
              <text:list-item>
                <text:p text:style-name="P40">回應客戶的需求和期望</text:p>
                <text:list text:continue-numbering="true">
                  <text:list-item>
                    <text:p text:style-name="P41">應用有關客戶指定產品和仲介服務的知識，適時給予客戶幫助。</text:p>
                  </text:list-item>
                  <text:list-item>
                    <text:p text:style-name="P42">能使用傳統與數位科技工具，提供客戶需求的物件資訊，協助其尋找到最符合其需求的物件。</text:p>
                  </text:list-item>
                  <text:list-item>
                    <text:p text:style-name="P43">能使用傳統與數位科技工具，向客戶解釋物件特色，並提供客戶適當的選擇和替代方案建議。</text:p>
                  </text:list-item>
                  <text:list-item>
                    <text:p text:style-name="P44"><text:span text:style-name="T45">尋求客戶的回饋，以瞭解是否滿足其需求和實際期望。</text:span>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2" text:continue-numbering="true">
              <text:list-item>
                <text:p text:style-name="P50">客戶服務紀錄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2" text:continue-numbering="true">
              <text:list-item>
                <text:p text:style-name="P56">不動產買賣及租賃實務</text:p>
              </text:list-item>
              <text:list-item>
                <text:p text:style-name="P57">顧客關係管理</text:p>
              </text:list-item>
              <text:list-item>
                <text:p text:style-name="P58">消費者行為學</text:p>
              </text:list-item>
              <text:list-item>
                <text:p text:style-name="P59">數位銷售實務</text:p>
              </text:list-item>
              <text:list-item>
                <text:p text:style-name="P60">服務品質管理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2" text:continue-numbering="true">
              <text:list-item>
                <text:p text:style-name="P66">溝通協調能力</text:p>
              </text:list-item>
              <text:list-item>
                <text:p text:style-name="P67">組織及規劃能力</text:p>
              </text:list-item>
              <text:list-item>
                <text:p text:style-name="P68">外部環境認知與評估能力</text:p>
              </text:list-item>
              <text:list-item>
                <text:p text:style-name="P69">資訊科技應用能力</text:p>
              </text:list-item>
              <text:list-item>
                <text:p text:style-name="P70">問題分析能力</text:p>
              </text:list-item>
              <text:list-item>
                <text:p text:style-name="P71">數位銷售能力</text:p>
              </text:list-item>
              <text:list-item>
                <text:p text:style-name="P72">問題解決能力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list text:style-name="LFO2" text:continue-numbering="true">
              <text:list-item>
                <text:p text:style-name="P77">客戶：如購屋者、承租者、一般消費大眾等。</text:p>
              </text:list-item>
              <text:list-item>
                <text:p text:style-name="P78">國內相關法規：包括就業服務法、性別工作平等法、勞動基準<text:soft-page-break/>法、職業衛生安全法、消費者保護法、公平交易法、個人資料保護法、民法概要、洗錢防治法、地政士及不動產經紀業防制洗錢及打擊資恐辦法、不動產經紀業管理條例與施行細則（特許行業）及相關規範、租賃住宅市場發展及管理條例以及相關規範、各式不動產契約應記載及不得記載事項等相關規範、土地法、土地稅法、平均地權條例與不動產稅法相關、土地徵收條例、都市計畫法、不動產估價技術規則、公寓大廈管理條例及施行細則、不動產經紀業廣告處理原則、臺灣不動產資料庫電子資料流通作業要點、內政部指定地政類非公務機關個人資料檔案安全維護管理辦法等。</text:p>
              </text:list-item>
            </text:list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SpecialBold" style:display-name="Special Bold" style:family="text">
      <style:text-properties fo:font-weight="bold" style:font-weight-asian="bold" fo:letter-spacing="normal"/>
    </style:style>
    <style:style style:name="st1" style:display-name="st1" style:family="text" style:parent-style-name="預設段落字型"/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 style:next-style-name="本文">
      <style:paragraph-properties fo:keep-with-next="always" fo:keep-together="always" fo:widows="2" fo:orphans="2" style:contextual-spacing="true" fo:margin-top="0.0416in" fo:margin-bottom="0.0416in" fo:margin-left="0.2361in" fo:text-indent="-0.236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 fo:margin-left="0.6666in" fo:text-indent="-0.3333in">
        <style:tab-stops/>
      </style:paragraph-properties>
      <style:text-properties fo:hyphenate="false"/>
    </style:style>
    <style:style style:name="ListBullet31" style:display-name="List Bullet 31" style:family="paragraph" style:parent-style-name="項目符號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3" style:display-name="項目符號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Bullet21" style:display-name="List Bullet 21" style:family="paragraph" style:parent-style-name="內文">
      <style:paragraph-properties style:contextual-spacing="true"/>
      <style:text-properties fo:hyphenate="false"/>
    </style:style>
    <style:style style:name="清單號碼3" style:display-name="清單號碼 3" style:family="paragraph" style:parent-style-name="項目符號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ListBullet" style:display-name="Table List Bullet" style:family="paragraph" style:parent-style-name="項目符號">
      <style:text-properties fo:hyphenate="false"/>
    </style:style>
    <style:style style:name="清單號碼2" style:display-name="清單號碼 2" style:family="paragraph" style:parent-style-name="項目符號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號碼5" style:display-name="清單號碼 5" style:family="paragraph" style:parent-style-name="項目符號5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514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5" style:display-name="項目符號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text-properties fo:hyphenate="false"/>
    </style:style>
    <style:style style:name="ListAlpha2" style:display-name="List Alpha 2" style:family="paragraph" style:parent-style-name="項目符號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項目符號4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2784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4" style:display-name="項目符號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LVL2" style:family="text">
      <style:text-properties style:font-name="微軟正黑體" style:font-name-asian="微軟正黑體" fo:font-size="12pt" style:font-size-asian="12pt" style:font-size-complex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3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5-05-12T08:11:00Z</meta:creation-date>
    <dc:date>2025-10-23T10:14:00Z</dc:date>
    <meta:template xlink:href="Normal.dotm" xlink:type="simple"/>
    <meta:editing-cycles>3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9" meta:character-count="799" meta:row-count="5" meta:non-whitespace-character-count="681"/>
  </office:meta>
</office:document-meta>
</file>