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WWNum2" style:family="paragraph">
      <style:paragraph-properties fo:line-height="0.2777in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Times New Roman"/>
    </style:style>
    <style:style style:name="P38" style:parent-style-name="清單段落" style:list-style-name="WWNum1" style:family="paragraph">
      <style:paragraph-properties fo:line-height="0.2777in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Times New Roman"/>
    </style:style>
    <style:style style:name="T41" style:parent-style-name="預設段落字型" style:family="text">
      <style:text-properties style:font-name="微軟正黑體" style:font-name-asian="微軟正黑體" style:font-name-complex="Times New Roman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P44" style:parent-style-name="清單段落" style:list-style-name="WWNum1" style:family="paragraph">
      <style:paragraph-properties fo:line-height="0.2777in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P50" style:parent-style-name="清單段落" style:list-style-name="WWNum1" style:family="paragraph">
      <style:paragraph-properties fo:line-height="0.2777in"/>
      <style:text-properties style:font-name="微軟正黑體" style:font-name-asian="微軟正黑體" style:font-size-complex="12pt"/>
    </style:style>
    <style:style style:name="P51" style:parent-style-name="清單段落" style:list-style-name="WWNum1" style:family="paragraph">
      <style:paragraph-properties fo:line-height="0.2777in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P57" style:parent-style-name="清單段落" style:list-style-name="WWNum2" style:family="paragraph">
      <style:paragraph-properties fo:line-height="0.2777in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P60" style:parent-style-name="清單段落" style:list-style-name="WWNum88" style:family="paragraph">
      <style:paragraph-properties fo:line-height="0.2777in"/>
      <style:text-properties style:font-name="微軟正黑體" style:font-name-asian="微軟正黑體" style:font-size-complex="12pt"/>
    </style:style>
    <style:style style:name="P61" style:parent-style-name="清單段落" style:list-style-name="WWNum88" style:family="paragraph">
      <style:paragraph-properties fo:line-height="0.2777in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P63" style:parent-style-name="清單段落" style:list-style-name="WWNum88" style:family="paragraph">
      <style:paragraph-properties fo:line-height="0.2777in"/>
      <style:text-properties style:font-name="微軟正黑體" style:font-name-asian="微軟正黑體" style:font-size-complex="12pt"/>
    </style:style>
    <style:style style:name="P64" style:parent-style-name="清單段落" style:list-style-name="WWNum88" style:family="paragraph">
      <style:paragraph-properties fo:line-height="0.2777in"/>
      <style:text-properties style:font-name="微軟正黑體" style:font-name-asian="微軟正黑體" style:font-size-complex="12pt"/>
    </style:style>
    <style:style style:name="P65" style:parent-style-name="清單段落" style:list-style-name="WWNum88" style:family="paragraph">
      <style:paragraph-properties fo:line-height="0.2777in"/>
      <style:text-properties style:font-name="微軟正黑體" style:font-name-asian="微軟正黑體" style:font-size-complex="12pt"/>
    </style:style>
    <style:style style:name="P66" style:parent-style-name="清單段落" style:list-style-name="WWNum88" style:family="paragraph">
      <style:paragraph-properties fo:line-height="0.2777in"/>
      <style:text-properties style:font-name="微軟正黑體" style:font-name-asian="微軟正黑體" style:font-size-complex="12pt"/>
    </style:style>
    <style:style style:name="P67" style:parent-style-name="清單段落" style:list-style-name="WWNum88" style:family="paragraph">
      <style:paragraph-properties fo:line-height="0.2777in"/>
      <style:text-properties style:font-name="微軟正黑體" style:font-name-asian="微軟正黑體" style:font-size-complex="12pt"/>
    </style:style>
    <style:style style:name="P68" style:parent-style-name="清單段落" style:list-style-name="WWNum2" style:family="paragraph">
      <style:paragraph-properties fo:line-height="0.2777in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P71" style:parent-style-name="清單段落" style:list-style-name="WWNum9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2" style:parent-style-name="清單段落" style:list-style-name="WWNum9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3" style:parent-style-name="清單段落" style:list-style-name="WWNum9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4" style:parent-style-name="清單段落" style:list-style-name="WWNum9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5" style:parent-style-name="清單段落" style:list-style-name="WWNum9" style:family="paragraph">
      <style:paragraph-properties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/>
    </style:style>
    <style:style style:name="P81" style:parent-style-name="清單段落" style:list-style-name="WWNum9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82" style:parent-style-name="清單段落" style:list-style-name="WWNum9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83" style:parent-style-name="清單段落" style:list-style-name="WWNum2" style:family="paragraph">
      <style:paragraph-properties fo:line-height="0.2777in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P86" style:parent-style-name="清單段落" style:list-style-name="WWNum89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 style:font-name-complex="Times New Roman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清單段落" style:list-style-name="WWNum89" style:family="paragraph">
      <style:paragraph-properties fo:line-height="0.2777in"/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P96" style:parent-style-name="清單段落" style:list-style-name="WWNum89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97" style:parent-style-name="清單段落" style:list-style-name="WWNum89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98" style:parent-style-name="清單段落" style:list-style-name="WWNum89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0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list-style-name="WWNum3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05" style:parent-style-name="清單段落" style:list-style-name="WWNum3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06" style:parent-style-name="清單段落" style:list-style-name="WWNum3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07" style:parent-style-name="清單段落" style:list-style-name="WWNum3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08" style:parent-style-name="清單段落" style:list-style-name="WWNum3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09" style:parent-style-name="清單段落" style:list-style-name="WWNum3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1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list-style-name="WWNum1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16" style:parent-style-name="清單段落" style:list-style-name="WWNum1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17" style:parent-style-name="清單段落" style:list-style-name="WWNum1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18" style:parent-style-name="清單段落" style:list-style-name="WWNum1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19" style:parent-style-name="清單段落" style:list-style-name="WWNum1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20" style:parent-style-name="清單段落" style:list-style-name="WWNum1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21" style:parent-style-name="清單段落" style:list-style-name="WWNum1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WWNum4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27" style:parent-style-name="清單段落" style:list-style-name="WWNum5" style:family="paragraph">
      <style:paragraph-properties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128" style:parent-style-name="清單段落" style:list-style-name="WWNum5" style:family="paragraph">
      <style:paragraph-properties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129" style:parent-style-name="清單段落" style:list-style-name="WWNum5" style:family="paragraph">
      <style:paragraph-properties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130" style:parent-style-name="清單段落" style:list-style-name="WWNum4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31" style:parent-style-name="清單段落" style:family="paragraph">
      <style:paragraph-properties fo:line-height="0.2777in"/>
      <style:text-properties style:font-name="微軟正黑體" style:font-name-asian="微軟正黑體" style:font-size-complex="12pt"/>
    </style:style>
    <style:style style:name="P132" style:parent-style-name="清單段落" style:list-style-name="WWNum4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33" style:parent-style-name="清單段落" style:list-style-name="WWNum95" style:family="paragraph">
      <style:paragraph-properties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134" style:parent-style-name="清單段落" style:list-style-name="WWNum95" style:family="paragraph">
      <style:paragraph-properties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135" style:parent-style-name="清單段落" style:list-style-name="WWNum95" style:family="paragraph">
      <style:paragraph-properties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136" style:parent-style-name="清單段落" style:list-style-name="WWNum95" style:family="paragraph">
      <style:paragraph-properties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137" style:parent-style-name="清單段落" style:list-style-name="WWNum95" style:family="paragraph">
      <style:paragraph-properties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138" style:parent-style-name="清單段落" style:list-style-name="WWNum95" style:family="paragraph">
      <style:paragraph-properties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name="微軟正黑體" style:font-name-asian="微軟正黑體" style:font-name-complex="Times New Roman"/>
    </style:style>
    <style:style style:name="T145" style:parent-style-name="預設段落字型" style:family="text">
      <style:text-properties style:font-name="微軟正黑體" style:font-name-asian="微軟正黑體" style:font-name-complex="Times New Roman"/>
    </style:style>
    <style:style style:name="T146" style:parent-style-name="預設段落字型" style:family="text">
      <style:text-properties style:font-name="微軟正黑體" style:font-name-asian="微軟正黑體" style:font-name-complex="Times New Roman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Times New Roman"/>
    </style:style>
    <style:style style:name="P149" style:parent-style-name="清單段落" style:list-style-name="WWNum6" style:family="paragraph">
      <style:paragraph-properties fo:line-height="0.2777in"/>
      <style:text-properties style:font-name="微軟正黑體" style:font-name-asian="微軟正黑體"/>
    </style:style>
    <style:style style:name="P150" style:parent-style-name="清單段落" style:list-style-name="WWNum6" style:family="paragraph">
      <style:paragraph-properties fo:line-height="0.2777in"/>
      <style:text-properties style:font-name="微軟正黑體" style:font-name-asian="微軟正黑體"/>
    </style:style>
    <style:style style:name="P151" style:parent-style-name="清單段落" style:list-style-name="WWNum87" style:family="paragraph">
      <style:paragraph-properties fo:line-height="0.2777in"/>
      <style:text-properties style:font-name="微軟正黑體" style:font-name-asian="微軟正黑體"/>
    </style:style>
    <style:style style:name="P152" style:parent-style-name="清單段落" style:list-style-name="WWNum87" style:family="paragraph">
      <style:paragraph-properties fo:line-height="0.2777in"/>
      <style:text-properties style:font-name="微軟正黑體" style:font-name-asian="微軟正黑體"/>
    </style:style>
    <style:style style:name="P153" style:parent-style-name="清單段落" style:list-style-name="WWNum87" style:family="paragraph">
      <style:paragraph-properties fo:line-height="0.2777in"/>
      <style:text-properties style:font-name="微軟正黑體" style:font-name-asian="微軟正黑體"/>
    </style:style>
    <style:style style:name="P154" style:parent-style-name="清單段落" style:list-style-name="WWNum87" style:family="paragraph">
      <style:paragraph-properties fo:line-height="0.2777in"/>
      <style:text-properties style:font-name="微軟正黑體" style:font-name-asian="微軟正黑體"/>
    </style:style>
    <style:style style:name="P155" style:parent-style-name="清單段落" style:list-style-name="WWNum87" style:family="paragraph">
      <style:paragraph-properties fo:line-height="0.2777in"/>
      <style:text-properties style:font-name="微軟正黑體" style:font-name-asian="微軟正黑體"/>
    </style:style>
    <style:style style:name="P156" style:parent-style-name="清單段落" style:list-style-name="WWNum87" style:family="paragraph">
      <style:paragraph-properties fo:line-height="0.2777in"/>
      <style:text-properties style:font-name="微軟正黑體" style:font-name-asian="微軟正黑體"/>
    </style:style>
    <style:style style:name="P157" style:parent-style-name="清單段落" style:list-style-name="WWNum6" style:family="paragraph">
      <style:paragraph-properties fo:line-height="0.2777in"/>
      <style:text-properties style:font-name="微軟正黑體" style:font-name-asian="微軟正黑體"/>
    </style:style>
    <style:style style:name="P158" style:parent-style-name="清單段落" style:list-style-name="WWNum87" style:family="paragraph">
      <style:paragraph-properties fo:line-height="0.2777in"/>
      <style:text-properties style:font-name="微軟正黑體" style:font-name-asian="微軟正黑體"/>
    </style:style>
    <style:style style:name="P159" style:parent-style-name="清單段落" style:list-style-name="WWNum87" style:family="paragraph">
      <style:paragraph-properties fo:line-height="0.2777in"/>
      <style:text-properties style:font-name="微軟正黑體" style:font-name-asian="微軟正黑體"/>
    </style:style>
    <style:style style:name="P160" style:parent-style-name="清單段落" style:list-style-name="WWNum87" style:family="paragraph">
      <style:paragraph-properties fo:line-height="0.2777in"/>
      <style:text-properties style:font-name="微軟正黑體" style:font-name-asian="微軟正黑體"/>
    </style:style>
    <style:style style:name="P161" style:parent-style-name="清單段落" style:list-style-name="WWNum87" style:family="paragraph">
      <style:paragraph-properties fo:line-height="0.2777in"/>
      <style:text-properties style:font-name="微軟正黑體" style:font-name-asian="微軟正黑體"/>
    </style:style>
    <style:style style:name="P162" style:parent-style-name="清單段落" style:list-style-name="WWNum6" style:family="paragraph">
      <style:paragraph-properties fo:line-height="0.2777in"/>
      <style:text-properties style:font-name="微軟正黑體" style:font-name-asian="微軟正黑體"/>
    </style:style>
    <style:style style:name="P163" style:parent-style-name="清單段落" style:list-style-name="WWNum6" style:family="paragraph">
      <style:paragraph-properties fo:line-height="0.2777in"/>
      <style:text-properties style:font-name="微軟正黑體" style:font-name-asian="微軟正黑體"/>
    </style:style>
    <style:style style:name="P164" style:parent-style-name="清單段落" style:list-style-name="WWNum6" style:family="paragraph">
      <style:paragraph-properties fo:line-height="0.2777in"/>
      <style:text-properties style:font-name="微軟正黑體" style:font-name-asian="微軟正黑體"/>
    </style:style>
    <style:style style:name="P165" style:parent-style-name="Standard" style:family="paragraph">
      <style:paragraph-properties fo:line-height="0.2777in"/>
    </style:style>
    <style:style style:name="T166" style:parent-style-name="預設段落字型" style:family="text">
      <style:text-properties style:font-name="微軟正黑體" style:font-name-asian="微軟正黑體" style:font-name-complex="Times New Roman"/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P171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72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73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74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75" style:parent-style-name="Standard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76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77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78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79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80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81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82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83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84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85" style:parent-style-name="Standard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86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87" style:parent-style-name="清單段落" style:list-style-name="WWNum9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88" style:parent-style-name="清單段落" style:list-style-name="WWNum9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89" style:parent-style-name="清單段落" style:list-style-name="WWNum9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90" style:parent-style-name="清單段落" style:list-style-name="WWNum9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91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92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93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94" style:parent-style-name="清單段落" style:list-style-name="WWNum9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95" style:parent-style-name="清單段落" style:list-style-name="WWNum9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96" style:parent-style-name="清單段落" style:list-style-name="WWNum9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97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98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99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00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01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02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03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04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05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06" style:parent-style-name="Standard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07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08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09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10" style:parent-style-name="清單段落" style:list-style-name="WWNum97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11" style:parent-style-name="清單段落" style:list-style-name="WWNum97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12" style:parent-style-name="清單段落" style:list-style-name="WWNum97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13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14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15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16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17" style:parent-style-name="Standard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18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19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20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21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22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23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24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25" style:parent-style-name="Standard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26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27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28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29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30" style:parent-style-name="清單段落" style:list-style-name="WWNum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31" style:parent-style-name="Standard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232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MM4R0385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發展行銷活動的概念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行銷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2" text:continue-numbering="true">
              <text:list-item>
                <text:p text:style-name="P35"><text:span text:style-name="T36">評估並調查需求和機會</text:span><text:span text:style-name="T37">：</text:span></text:p>
              </text:list-item>
            </text:list>
            <text:list text:style-name="WWNum1" text:continue-numbering="true">
              <text:list-item>
                <text:p text:style-name="P38"><text:span text:style-name="T39">研究並評估既有資訊</text:span><text:span text:style-name="T40">【註</text:span><text:span text:style-name="T41">1</text:span><text:span text:style-name="T42">】</text:span><text:span text:style-name="T43">以利新概念的發展</text:span></text:p>
              </text:list-item>
              <text:list-item>
                <text:p text:style-name="P44"><text:span text:style-name="T45">藉由機會探索</text:span><text:span text:style-name="T46">【註</text:span><text:span text:style-name="T47">2</text:span><text:span text:style-name="T48">】</text:span><text:span text:style-name="T49">，擴展新構想的潛力</text:span></text:p>
              </text:list-item>
              <text:list-item>
                <text:p text:style-name="P50">評估可能影響活動概念發展的因素</text:p>
              </text:list-item>
              <text:list-item>
                <text:p text:style-name="P51"><text:span text:style-name="T52">向</text:span><text:span text:style-name="T53">利害關係人</text:span><text:span text:style-name="T54">【註</text:span><text:span text:style-name="T55">3</text:span><text:span text:style-name="T56">】諮商，以創新和不同的方式發展初步構想，以解決需求和機會</text:span></text:p>
              </text:list-item>
            </text:list>
            <text:list text:style-name="WWNum2" text:continue-numbering="true">
              <text:list-item>
                <text:p text:style-name="P57"><text:span text:style-name="T58">發展各種創意方法</text:span><text:span text:style-name="T59">：</text:span></text:p>
              </text:list-item>
            </text:list>
            <text:list text:style-name="WWNum88" text:continue-numbering="true">
              <text:list-item>
                <text:p text:style-name="P60">使用創意思考技巧【註4】產生創新和創意的概念</text:p>
              </text:list-item>
              <text:list-item>
                <text:p text:style-name="P61"><text:span text:style-name="T62">挑戰、測試並試驗不同概念，作為合作流程的部分</text:span></text:p>
              </text:list-item>
              <text:list-item>
                <text:p text:style-name="P63">評估活動概念在目標群眾或目的、可行性與商業潛力的永續性</text:p>
              </text:list-item>
              <text:list-item>
                <text:p text:style-name="P64">在發展概念和構想時考量法規、風險和永續性</text:p>
              </text:list-item>
              <text:list-item>
                <text:p text:style-name="P65">確認所需資源，以達成預期的成果</text:p>
              </text:list-item>
              <text:list-item>
                <text:p text:style-name="P66">評估並選擇策略，以達成預期的成果</text:p>
              </text:list-item>
              <text:list-item>
                <text:p text:style-name="P67">以適當的格式簡報概念</text:p>
              </text:list-item>
            </text:list>
            <text:list text:style-name="WWNum2" text:continue-numbering="true">
              <text:list-item>
                <text:p text:style-name="P68"><text:span text:style-name="T69">精進概念</text:span><text:span text:style-name="T70">：</text:span></text:p>
              </text:list-item>
            </text:list>
            <text:list text:style-name="WWNum9" text:continue-numbering="true">
              <text:list-item>
                <text:p text:style-name="P71">確保概念的發展過程能夠有持續精進和測試的開放性</text:p>
              </text:list-item>
              <text:list-item>
                <text:p text:style-name="P72">尋求來自利害關係人對概念的投入與回饋</text:p>
              </text:list-item>
              <text:list-item>
                <text:p text:style-name="P73">尋求專家針對提案的創意和技術面向提供建議</text:p>
              </text:list-item>
              <text:list-item>
                <text:p text:style-name="P74">將概念與類似產品、方案、流程或服務的典範進行比較</text:p>
              </text:list-item>
              <text:list-item>
                <text:p text:style-name="P75"><text:span text:style-name="T76">使用創意與實務標準</text:span><text:span text:style-name="T77">【註</text:span><text:span text:style-name="T78">5</text:span><text:span text:style-name="T79">】</text:span><text:span text:style-name="T80">以判定不同概念的優缺點</text:span></text:p>
              </text:list-item>
              <text:list-item>
                <text:p text:style-name="P81">評估概念實現的限制</text:p>
              </text:list-item>
              <text:list-item>
                <text:p text:style-name="P82">根據分析與回饋修正提案</text:p>
              </text:list-item>
            </text:list>
            <text:list text:style-name="WWNum2" text:continue-numbering="true">
              <text:list-item>
                <text:p text:style-name="P83"><text:span text:style-name="T84">運作階段的進程概念</text:span><text:span text:style-name="T85">：</text:span></text:p>
              </text:list-item>
            </text:list>
            <text:list text:style-name="WWNum89" text:continue-numbering="true">
              <text:list-item>
                <text:p text:style-name="P86"><text:span text:style-name="T87">藉由協商和分析，驗證概念的操作實用性和凝聚性</text:span><text:span text:style-name="T88">【註</text:span><text:span text:style-name="T89">6</text:span><text:span text:style-name="T90">】</text:span></text:p>
              </text:list-item>
              <text:list-item>
                <text:p text:style-name="P91"><text:span text:style-name="T92">發展修正概念的執行規格</text:span><text:span text:style-name="T93">【註</text:span><text:span text:style-name="T94">7</text:span><text:span text:style-name="T95">】</text:span></text:p>
              </text:list-item>
              <text:list-item>
                <text:p text:style-name="P96">向相關團體報告以獲得核准或資助</text:p>
              </text:list-item>
              <text:list-item>
                <text:p text:style-name="P97">藉由及時對相關利害關係人提供概念資訊，而有效促進規劃和未來執行</text:p>
              </text:list-item>
              <text:list-item>
                <text:p text:style-name="P98">反思過去產生概念和構想的方法，作為未來改善的方式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P101">職能內涵</text:p>
            <text:p text:style-name="P102">(K=knowledge知識)</text:p>
          </table:table-cell>
          <table:table-cell table:style-name="TableCell103">
            <text:list text:style-name="WWNum3" text:continue-numbering="true">
              <text:list-item>
                <text:p text:style-name="P104">探索、創造並測試創意構想，並將這些想法變成可行概念</text:p>
              </text:list-item>
              <text:list-item>
                <text:p text:style-name="P105">影響活動概念發展的內外部因素</text:p>
              </text:list-item>
              <text:list-item>
                <text:p text:style-name="P106">營運方面考量</text:p>
              </text:list-item>
              <text:list-item>
                <text:p text:style-name="P107">資源的可用性、限制與潛力</text:p>
              </text:list-item>
              <text:list-item>
                <text:p text:style-name="P108">當發展活動概念時，考量不同創意、宣傳、技術與操作的選擇方案</text:p>
              </text:list-item>
              <text:list-item>
                <text:p text:style-name="P109">不同活動型態的關鍵利害關係人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職能內涵</text:p>
            <text:p text:style-name="P113">(S=skills技能)</text:p>
          </table:table-cell>
          <table:table-cell table:style-name="TableCell114">
            <text:list text:style-name="WWNum10" text:continue-numbering="true">
              <text:list-item>
                <text:p text:style-name="P115">溝通技能</text:p>
              </text:list-item>
              <text:list-item>
                <text:p text:style-name="P116">分析、發展、精進複合資訊和構想的批判性思考技能</text:p>
              </text:list-item>
              <text:list-item>
                <text:p text:style-name="P117">發展活動創新概念的主動性和企業技能</text:p>
              </text:list-item>
              <text:list-item>
                <text:p text:style-name="P118">分析各種來源的複雜資訊的讀寫技能</text:p>
              </text:list-item>
              <text:list-item>
                <text:p text:style-name="P119">規劃和組織技能</text:p>
              </text:list-item>
              <text:list-item>
                <text:p text:style-name="P120">預估成本並發展預算方案的計算技能</text:p>
              </text:list-item>
              <text:list-item>
                <text:p text:style-name="P121">發展並調整構想以回應各種創意、管理和運作挑戰的問題解決技能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評量設計參考</text:p>
          </table:table-cell>
          <table:table-cell table:style-name="TableCell125">
            <text:list text:style-name="WWNum4" text:continue-numbering="true">
              <text:list-item>
                <text:p text:style-name="P126">評量之關鍵面向/能力證明之證據：</text:p>
              </text:list-item>
            </text:list>
            <text:list text:style-name="WWNum5" text:continue-numbering="true">
              <text:list-item>
                <text:p text:style-name="P127">參與概念產生與精進的創意流程</text:p>
              </text:list-item>
              <text:list-item>
                <text:p text:style-name="P128">發展多重活動概念，輔以充實且支援充足的資訊來啟動執行</text:p>
              </text:list-item>
              <text:list-item>
                <text:p text:style-name="P129">整合活動規劃的知識和運作機會以及限制性</text:p>
              </text:list-item>
            </text:list>
            <text:list text:style-name="WWNum4" text:continue-numbering="true">
              <text:list-item>
                <text:p text:style-name="P130">評量所需情境與特定資源：</text:p>
              </text:list-item>
            </text:list>
            <text:p text:style-name="P131">與個人互動及合作的其他人</text:p>
            <text:list text:style-name="WWNum4" text:continue-numbering="true">
              <text:list-item>
                <text:p text:style-name="P132">評量方法：</text:p>
              </text:list-item>
            </text:list>
            <text:list text:style-name="WWNum95" text:continue-numbering="true">
              <text:list-item>
                <text:p text:style-name="P133">受評者所產生的活動概念，以及所使用產生並測試構想流程的評估</text:p>
              </text:list-item>
              <text:list-item>
                <text:p text:style-name="P134">與受評者進行辯論與討論以評估運作脈絡的知識，以及更廣泛影響活動概念發展的因素</text:p>
              </text:list-item>
              <text:list-item>
                <text:p text:style-name="P135">簡報或受評者對有關特定概念的評估</text:p>
              </text:list-item>
              <text:list-item>
                <text:p text:style-name="P136">使用案例研究，發展不同活動型態概念</text:p>
              </text:list-item>
              <text:list-item>
                <text:p text:style-name="P137">口頭或書面詢問，評估在概念方展階段應考量的關鍵市場因素和管理議題的知識</text:p>
              </text:list-item>
              <text:list-item>
                <text:p text:style-name="P138">綜合審查業務證明以及受評者的第三方在職工作表現報告</text:p>
              </text:list-item>
            </text:list>
          </table:table-cell>
        </table:table-row>
        <text:soft-page-break/>
        <table:table-row table:style-name="TableRow139">
          <table:table-cell table:style-name="TableCell140">
            <text:p text:style-name="P141">說明與補充事項</text:p>
          </table:table-cell>
          <table:table-cell table:style-name="TableCell142">
            <text:p text:style-name="P143"><text:span text:style-name="T144">【註</text:span><text:span text:style-name="T145">1</text:span><text:span text:style-name="T146">】</text:span><text:span text:style-name="T147">資訊可能包括</text:span><text:span text:style-name="T148">：</text:span></text:p>
            <text:list text:style-name="WWNum6">
              <text:list-item>
                <text:p text:style-name="P149">創意概念</text:p>
              </text:list-item>
              <text:list-item>
                <text:p text:style-name="P150">活動目標：</text:p>
              </text:list-item>
            </text:list>
            <text:list text:style-name="WWNum87">
              <text:list-item>
                <text:p text:style-name="P151">商業</text:p>
              </text:list-item>
              <text:list-item>
                <text:p text:style-name="P152">創意性</text:p>
              </text:list-item>
              <text:list-item>
                <text:p text:style-name="P153">教育性</text:p>
              </text:list-item>
              <text:list-item>
                <text:p text:style-name="P154">數據圖表的建立</text:p>
              </text:list-item>
              <text:list-item>
                <text:p text:style-name="P155">社區影響</text:p>
              </text:list-item>
              <text:list-item>
                <text:p text:style-name="P156">出席或參與</text:p>
              </text:list-item>
            </text:list>
            <text:list text:style-name="WWNum6" text:continue-numbering="true">
              <text:list-item>
                <text:p text:style-name="P157">活動參數</text:p>
              </text:list-item>
            </text:list>
            <text:list text:style-name="WWNum87" text:continue-numbering="true">
              <text:list-item>
                <text:p text:style-name="P158">日期、時間與期間</text:p>
              </text:list-item>
              <text:list-item>
                <text:p text:style-name="P159">尺寸與範圍</text:p>
              </text:list-item>
              <text:list-item>
                <text:p text:style-name="P160">位置</text:p>
              </text:list-item>
              <text:list-item>
                <text:p text:style-name="P161">資源配置</text:p>
              </text:list-item>
            </text:list>
            <text:list text:style-name="WWNum6" text:continue-numbering="true">
              <text:list-item>
                <text:p text:style-name="P162">市場研究</text:p>
              </text:list-item>
              <text:list-item>
                <text:p text:style-name="P163">組織願景</text:p>
              </text:list-item>
              <text:list-item>
                <text:p text:style-name="P164">個人願景</text:p>
              </text:list-item>
            </text:list>
            <text:p text:style-name="P165"><text:span text:style-name="T166">【註</text:span><text:span text:style-name="T167">2</text:span><text:span text:style-name="T168">】</text:span><text:span text:style-name="T169">超越現況的機會探索包</text:span><text:span text:style-name="T170">括：</text:span></text:p>
            <text:list text:style-name="WWNum6" text:continue-numbering="true">
              <text:list-item>
                <text:p text:style-name="P171">挑戰既有的假設和觀點</text:p>
              </text:list-item>
              <text:list-item>
                <text:p text:style-name="P172">改變完成事情的方式</text:p>
              </text:list-item>
              <text:list-item>
                <text:p text:style-name="P173">在不同產業脈絡實務的探索</text:p>
              </text:list-item>
              <text:list-item>
                <text:p text:style-name="P174">調查的新技術</text:p>
              </text:list-item>
            </text:list>
            <text:p text:style-name="P175">【註3】利害關係人包括：</text:p>
            <text:list text:style-name="WWNum6" text:continue-numbering="true">
              <text:list-item>
                <text:p text:style-name="P176">客戶</text:p>
              </text:list-item>
              <text:list-item>
                <text:p text:style-name="P177">同事</text:p>
              </text:list-item>
              <text:list-item>
                <text:p text:style-name="P178">創意專業人士</text:p>
              </text:list-item>
              <text:list-item>
                <text:p text:style-name="P179">表演者</text:p>
              </text:list-item>
              <text:list-item>
                <text:p text:style-name="P180">活動主導者</text:p>
              </text:list-item>
              <text:list-item>
                <text:p text:style-name="P181">地方政府</text:p>
              </text:list-item>
              <text:list-item>
                <text:p text:style-name="P182">地方社區</text:p>
              </text:list-item>
              <text:list-item>
                <text:p text:style-name="P183">組織委員會</text:p>
              </text:list-item>
              <text:list-item>
                <text:p text:style-name="P184">各階段承包商</text:p>
              </text:list-item>
            </text:list>
            <text:p text:style-name="P185">【註4】創意思考技巧包括：</text:p>
            <text:list text:style-name="WWNum6" text:continue-numbering="true">
              <text:list-item>
                <text:p text:style-name="P186">腦力激盪</text:p>
              </text:list-item>
            </text:list>
            <text:soft-page-break/>
            <text:list text:style-name="WWNum96">
              <text:list-item>
                <text:p text:style-name="P187">告示板</text:p>
              </text:list-item>
              <text:list-item>
                <text:p text:style-name="P188">小型座談會</text:p>
              </text:list-item>
              <text:list-item>
                <text:p text:style-name="P189">電腦輔助</text:p>
              </text:list-item>
              <text:list-item>
                <text:p text:style-name="P190">走走停停</text:p>
              </text:list-item>
            </text:list>
            <text:list text:style-name="WWNum6" text:continue-numbering="true">
              <text:list-item>
                <text:p text:style-name="P191">愛德華·德·波諾(Edward de Bono)的六頂思考帽</text:p>
              </text:list-item>
              <text:list-item>
                <text:p text:style-name="P192">替換身分或英雄身分</text:p>
              </text:list-item>
              <text:list-item>
                <text:p text:style-name="P193">圖像組織工具</text:p>
              </text:list-item>
            </text:list>
            <text:list text:style-name="WWNum96" text:continue-numbering="true">
              <text:list-item>
                <text:p text:style-name="P194">扇形概念圖</text:p>
              </text:list-item>
              <text:list-item>
                <text:p text:style-name="P195">視覺地圖</text:p>
              </text:list-item>
              <text:list-item>
                <text:p text:style-name="P196">網頁應用</text:p>
              </text:list-item>
            </text:list>
            <text:list text:style-name="WWNum6" text:continue-numbering="true">
              <text:list-item>
                <text:p text:style-name="P197">橫向思考遊戲</text:p>
              </text:list-item>
              <text:list-item>
                <text:p text:style-name="P198">創造連結</text:p>
              </text:list-item>
              <text:list-item>
                <text:p text:style-name="P199">心智圖</text:p>
              </text:list-item>
              <text:list-item>
                <text:p text:style-name="P200">型態分析</text:p>
              </text:list-item>
              <text:list-item>
                <text:p text:style-name="P201">次文化衝擊</text:p>
              </text:list-item>
              <text:list-item>
                <text:p text:style-name="P202">觸發文字</text:p>
              </text:list-item>
              <text:list-item>
                <text:p text:style-name="P203">隱喻或類比的使用</text:p>
              </text:list-item>
              <text:list-item>
                <text:p text:style-name="P204">視覺圖</text:p>
              </text:list-item>
              <text:list-item>
                <text:p text:style-name="P205">視覺化</text:p>
              </text:list-item>
            </text:list>
            <text:p text:style-name="P206">【註5】創意與實務標準包括：</text:p>
            <text:list text:style-name="WWNum6" text:continue-numbering="true">
              <text:list-item>
                <text:p text:style-name="P207">成本效益</text:p>
              </text:list-item>
              <text:list-item>
                <text:p text:style-name="P208">競爭優先事項</text:p>
              </text:list-item>
              <text:list-item>
                <text:p text:style-name="P209">適合：</text:p>
              </text:list-item>
            </text:list>
            <text:list text:style-name="WWNum97">
              <text:list-item>
                <text:p text:style-name="P210">創造願景</text:p>
              </text:list-item>
              <text:list-item>
                <text:p text:style-name="P211">組織策略方向</text:p>
              </text:list-item>
              <text:list-item>
                <text:p text:style-name="P212">目標市場的需求</text:p>
              </text:list-item>
            </text:list>
            <text:list text:style-name="WWNum6" text:continue-numbering="true">
              <text:list-item>
                <text:p text:style-name="P213">如何創新概念</text:p>
              </text:list-item>
              <text:list-item>
                <text:p text:style-name="P214">風險效益分析</text:p>
              </text:list-item>
              <text:list-item>
                <text:p text:style-name="P215">技術可行性</text:p>
              </text:list-item>
              <text:list-item>
                <text:p text:style-name="P216">概念發布時機</text:p>
              </text:list-item>
            </text:list>
            <text:p text:style-name="P217">【註6】操作實用性和凝聚性包括：</text:p>
            <text:list text:style-name="WWNum6" text:continue-numbering="true">
              <text:list-item>
                <text:p text:style-name="P218">活動組成及其如何結合</text:p>
              </text:list-item>
              <text:list-item>
                <text:p text:style-name="P219">管理風險</text:p>
              </text:list-item>
              <text:list-item>
                <text:p text:style-name="P220">資源適用性</text:p>
              </text:list-item>
              <text:list-item>
                <text:p text:style-name="P221">時程</text:p>
              </text:list-item>
              <text:list-item>
                <text:p text:style-name="P222">永續性</text:p>
              </text:list-item>
              <text:list-item>
                <text:p text:style-name="P223">時間限制</text:p>
              </text:list-item>
              <text:list-item>
                <text:p text:style-name="P224">場館或場地限制</text:p>
              </text:list-item>
            </text:list>
            <text:p text:style-name="P225">【註7】執行規格包括：</text:p>
            <text:list text:style-name="WWNum6" text:continue-numbering="true">
              <text:list-item>
                <text:p text:style-name="P226">工作概念</text:p>
              </text:list-item>
              <text:list-item>
                <text:p text:style-name="P227">概念規格</text:p>
              </text:list-item>
              <text:list-item>
                <text:p text:style-name="P228">運作計畫</text:p>
              </text:list-item>
              <text:list-item>
                <text:p text:style-name="P229">資源拆解</text:p>
              </text:list-item>
              <text:list-item>
                <text:p text:style-name="P230">各階段需求</text:p>
              </text:list-item>
            </text:list>
          </table:table-cell>
        </table:table-row>
      </table:table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 style:next-style-name="Textbody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項目符號">
      <style:text-properties fo:hyphenate="false"/>
    </style:style>
    <style:style style:name="清單號碼2" style:display-name="清單號碼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Version" style:display-name="Version" style:family="paragraph">
      <style:paragraph-properties fo:keep-with-next="always" fo:keep-together="always" fo:widows="2" fo:orphans="2" fo:margin-top="3.8888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預設段落字型"/>
    <style:style style:name="ListLabel1" style:display-name="ListLabel 1" style:family="text">
      <style:text-properties style:font-name="微軟正黑體" style:font-name-asian="微軟正黑體" style:font-name-complex="微軟正黑體" fo:language="en" fo:country="US"/>
    </style:style>
    <style:style style:name="ListLabel2" style:display-name="ListLabel 2" style:family="text">
      <style:text-properties style:use-window-font-color="true" fo:font-size="8pt" style:font-size-asian="8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color="#808080" fo:font-size="10pt" style:font-size-asian="10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ListLabel9" style:display-name="ListLabel 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0" style:display-name="ListLabel 1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" style:display-name="ListLabel 1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2" style:display-name="ListLabel 1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3" style:display-name="ListLabel 1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" style:display-name="ListLabel 1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5" style:display-name="ListLabel 1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6" style:display-name="ListLabel 1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7" style:display-name="ListLabel 1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8" style:display-name="ListLabel 1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9" style:display-name="ListLabel 1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0" style:display-name="ListLabel 2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1" style:display-name="ListLabel 2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2" style:display-name="ListLabel 2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3" style:display-name="ListLabel 2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4" style:display-name="ListLabel 2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5" style:display-name="ListLabel 2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6" style:display-name="ListLabel 2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7" style:display-name="ListLabel 2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8" style:display-name="ListLabel 2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9" style:display-name="ListLabel 2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0" style:display-name="ListLabel 3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1" style:display-name="ListLabel 3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2" style:display-name="ListLabel 3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3" style:display-name="ListLabel 3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4" style:display-name="ListLabel 3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5" style:display-name="ListLabel 3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6" style:display-name="ListLabel 3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7" style:display-name="ListLabel 3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8" style:display-name="ListLabel 3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9" style:display-name="ListLabel 3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0" style:display-name="ListLabel 4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1" style:display-name="ListLabel 4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2" style:display-name="ListLabel 4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3" style:display-name="ListLabel 4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4" style:display-name="ListLabel 4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5" style:display-name="ListLabel 4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6" style:display-name="ListLabel 4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7" style:display-name="ListLabel 4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8" style:display-name="ListLabel 4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9" style:display-name="ListLabel 4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50" style:display-name="ListLabel 5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51" style:display-name="ListLabel 5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52" style:display-name="ListLabel 5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53" style:display-name="ListLabel 5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54" style:display-name="ListLabel 5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5" style:display-name="ListLabel 5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6" style:display-name="ListLabel 5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7" style:display-name="ListLabel 5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8" style:display-name="ListLabel 5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9" style:display-name="ListLabel 5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60" style:display-name="ListLabel 6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61" style:display-name="ListLabel 6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62" style:display-name="ListLabel 6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63" style:display-name="ListLabel 6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64" style:display-name="ListLabel 6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65" style:display-name="ListLabel 6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66" style:display-name="ListLabel 6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67" style:display-name="ListLabel 6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68" style:display-name="ListLabel 6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69" style:display-name="ListLabel 6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70" style:display-name="ListLabel 7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71" style:display-name="ListLabel 7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72" style:display-name="ListLabel 7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73" style:display-name="ListLabel 7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74" style:display-name="ListLabel 7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75" style:display-name="ListLabel 7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76" style:display-name="ListLabel 7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77" style:display-name="ListLabel 7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78" style:display-name="ListLabel 7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79" style:display-name="ListLabel 7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80" style:display-name="ListLabel 8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81" style:display-name="ListLabel 8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82" style:display-name="ListLabel 8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83" style:display-name="ListLabel 8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84" style:display-name="ListLabel 8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85" style:display-name="ListLabel 8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86" style:display-name="ListLabel 8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87" style:display-name="ListLabel 8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88" style:display-name="ListLabel 8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89" style:display-name="ListLabel 8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90" style:display-name="ListLabel 9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91" style:display-name="ListLabel 9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92" style:display-name="ListLabel 9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93" style:display-name="ListLabel 9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94" style:display-name="ListLabel 9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95" style:display-name="ListLabel 9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96" style:display-name="ListLabel 9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97" style:display-name="ListLabel 9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98" style:display-name="ListLabel 9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99" style:display-name="ListLabel 9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00" style:display-name="ListLabel 10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01" style:display-name="ListLabel 10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02" style:display-name="ListLabel 10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03" style:display-name="ListLabel 10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04" style:display-name="ListLabel 10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05" style:display-name="ListLabel 10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06" style:display-name="ListLabel 10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07" style:display-name="ListLabel 10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08" style:display-name="ListLabel 10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09" style:display-name="ListLabel 10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0" style:display-name="ListLabel 11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1" style:display-name="ListLabel 11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2" style:display-name="ListLabel 11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3" style:display-name="ListLabel 11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4" style:display-name="ListLabel 11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5" style:display-name="ListLabel 11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6" style:display-name="ListLabel 11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7" style:display-name="ListLabel 11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8" style:display-name="ListLabel 11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9" style:display-name="ListLabel 11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20" style:display-name="ListLabel 12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21" style:display-name="ListLabel 12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22" style:display-name="ListLabel 12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23" style:display-name="ListLabel 12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24" style:display-name="ListLabel 12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25" style:display-name="ListLabel 12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26" style:display-name="ListLabel 12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27" style:display-name="ListLabel 12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28" style:display-name="ListLabel 12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29" style:display-name="ListLabel 12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30" style:display-name="ListLabel 13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31" style:display-name="ListLabel 13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32" style:display-name="ListLabel 13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33" style:display-name="ListLabel 13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34" style:display-name="ListLabel 13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35" style:display-name="ListLabel 13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36" style:display-name="ListLabel 13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37" style:display-name="ListLabel 13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38" style:display-name="ListLabel 13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39" style:display-name="ListLabel 13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0" style:display-name="ListLabel 14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1" style:display-name="ListLabel 14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2" style:display-name="ListLabel 14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3" style:display-name="ListLabel 14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4" style:display-name="ListLabel 14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5" style:display-name="ListLabel 14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6" style:display-name="ListLabel 14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7" style:display-name="ListLabel 14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8" style:display-name="ListLabel 14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9" style:display-name="ListLabel 14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50" style:display-name="ListLabel 15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51" style:display-name="ListLabel 15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52" style:display-name="ListLabel 15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53" style:display-name="ListLabel 15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54" style:display-name="ListLabel 15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55" style:display-name="ListLabel 15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56" style:display-name="ListLabel 15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57" style:display-name="ListLabel 15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58" style:display-name="ListLabel 15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59" style:display-name="ListLabel 15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60" style:display-name="ListLabel 16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61" style:display-name="ListLabel 16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62" style:display-name="ListLabel 162" style:family="text">
      <style:text-properties fo:color="#000000"/>
    </style:style>
    <style:style style:name="ListLabel163" style:display-name="ListLabel 163" style:family="text">
      <style:text-properties fo:color="#000000"/>
    </style:style>
    <style:style style:name="ListLabel164" style:display-name="ListLabel 164" style:family="text">
      <style:text-properties fo:color="#000000"/>
    </style:style>
    <style:style style:name="ListLabel165" style:display-name="ListLabel 165" style:family="text">
      <style:text-properties fo:color="#000000"/>
    </style:style>
    <style:style style:name="ListLabel166" style:display-name="ListLabel 166" style:family="text">
      <style:text-properties fo:color="#000000"/>
    </style:style>
    <style:style style:name="ListLabel167" style:display-name="ListLabel 167" style:family="text">
      <style:text-properties fo:color="#000000"/>
    </style:style>
    <style:style style:name="ListLabel168" style:display-name="ListLabel 168" style:family="text">
      <style:text-properties fo:color="#000000"/>
    </style:style>
    <style:style style:name="ListLabel169" style:display-name="ListLabel 169" style:family="text">
      <style:text-properties fo:color="#000000"/>
    </style:style>
    <style:style style:name="ListLabel170" style:display-name="ListLabel 170" style:family="text">
      <style:text-properties fo:color="#000000"/>
    </style:style>
    <style:style style:name="ListLabel171" style:display-name="ListLabel 17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72" style:display-name="ListLabel 17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73" style:display-name="ListLabel 17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74" style:display-name="ListLabel 17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75" style:display-name="ListLabel 17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76" style:display-name="ListLabel 17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77" style:display-name="ListLabel 17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78" style:display-name="ListLabel 17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79" style:display-name="ListLabel 17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80" style:display-name="ListLabel 18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81" style:display-name="ListLabel 18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82" style:display-name="ListLabel 18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83" style:display-name="ListLabel 18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84" style:display-name="ListLabel 18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85" style:display-name="ListLabel 18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86" style:display-name="ListLabel 18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87" style:display-name="ListLabel 18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88" style:display-name="ListLabel 18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89" style:display-name="ListLabel 18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90" style:display-name="ListLabel 19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91" style:display-name="ListLabel 19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92" style:display-name="ListLabel 19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93" style:display-name="ListLabel 19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94" style:display-name="ListLabel 19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95" style:display-name="ListLabel 19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96" style:display-name="ListLabel 19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97" style:display-name="ListLabel 19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98" style:display-name="ListLabel 19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99" style:display-name="ListLabel 19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00" style:display-name="ListLabel 20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01" style:display-name="ListLabel 20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02" style:display-name="ListLabel 20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03" style:display-name="ListLabel 20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04" style:display-name="ListLabel 20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05" style:display-name="ListLabel 20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06" style:display-name="ListLabel 20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07" style:display-name="ListLabel 20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08" style:display-name="ListLabel 20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09" style:display-name="ListLabel 20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10" style:display-name="ListLabel 21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11" style:display-name="ListLabel 21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12" style:display-name="ListLabel 21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13" style:display-name="ListLabel 21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14" style:display-name="ListLabel 21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15" style:display-name="ListLabel 21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16" style:display-name="ListLabel 21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17" style:display-name="ListLabel 21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18" style:display-name="ListLabel 21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19" style:display-name="ListLabel 21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20" style:display-name="ListLabel 22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21" style:display-name="ListLabel 22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22" style:display-name="ListLabel 22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23" style:display-name="ListLabel 22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24" style:display-name="ListLabel 22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25" style:display-name="ListLabel 22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26" style:display-name="ListLabel 22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27" style:display-name="ListLabel 22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28" style:display-name="ListLabel 22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29" style:display-name="ListLabel 22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30" style:display-name="ListLabel 23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31" style:display-name="ListLabel 23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32" style:display-name="ListLabel 23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33" style:display-name="ListLabel 23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34" style:display-name="ListLabel 23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35" style:display-name="ListLabel 23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36" style:display-name="ListLabel 23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37" style:display-name="ListLabel 23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38" style:display-name="ListLabel 23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39" style:display-name="ListLabel 23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40" style:display-name="ListLabel 24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41" style:display-name="ListLabel 24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42" style:display-name="ListLabel 24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43" style:display-name="ListLabel 24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44" style:display-name="ListLabel 24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45" style:display-name="ListLabel 24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46" style:display-name="ListLabel 24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47" style:display-name="ListLabel 24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48" style:display-name="ListLabel 24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49" style:display-name="ListLabel 24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50" style:display-name="ListLabel 25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51" style:display-name="ListLabel 25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52" style:display-name="ListLabel 25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53" style:display-name="ListLabel 25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54" style:display-name="ListLabel 25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55" style:display-name="ListLabel 25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56" style:display-name="ListLabel 25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57" style:display-name="ListLabel 25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58" style:display-name="ListLabel 25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59" style:display-name="ListLabel 25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60" style:display-name="ListLabel 26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61" style:display-name="ListLabel 26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62" style:display-name="ListLabel 26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63" style:display-name="ListLabel 26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64" style:display-name="ListLabel 26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65" style:display-name="ListLabel 26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66" style:display-name="ListLabel 26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67" style:display-name="ListLabel 26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68" style:display-name="ListLabel 26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69" style:display-name="ListLabel 26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70" style:display-name="ListLabel 27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71" style:display-name="ListLabel 27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72" style:display-name="ListLabel 27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73" style:display-name="ListLabel 27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74" style:display-name="ListLabel 27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75" style:display-name="ListLabel 27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76" style:display-name="ListLabel 27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77" style:display-name="ListLabel 27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78" style:display-name="ListLabel 27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79" style:display-name="ListLabel 27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80" style:display-name="ListLabel 28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81" style:display-name="ListLabel 28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82" style:display-name="ListLabel 28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83" style:display-name="ListLabel 28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84" style:display-name="ListLabel 28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85" style:display-name="ListLabel 28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86" style:display-name="ListLabel 28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87" style:display-name="ListLabel 28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88" style:display-name="ListLabel 28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89" style:display-name="ListLabel 28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90" style:display-name="ListLabel 29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91" style:display-name="ListLabel 29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92" style:display-name="ListLabel 29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93" style:display-name="ListLabel 29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94" style:display-name="ListLabel 29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95" style:display-name="ListLabel 29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96" style:display-name="ListLabel 29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97" style:display-name="ListLabel 29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98" style:display-name="ListLabel 29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99" style:display-name="ListLabel 29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00" style:display-name="ListLabel 30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01" style:display-name="ListLabel 30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02" style:display-name="ListLabel 30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03" style:display-name="ListLabel 30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04" style:display-name="ListLabel 30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05" style:display-name="ListLabel 30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06" style:display-name="ListLabel 30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07" style:display-name="ListLabel 30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08" style:display-name="ListLabel 30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09" style:display-name="ListLabel 30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10" style:display-name="ListLabel 31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11" style:display-name="ListLabel 31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12" style:display-name="ListLabel 31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13" style:display-name="ListLabel 31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14" style:display-name="ListLabel 31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15" style:display-name="ListLabel 31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16" style:display-name="ListLabel 31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17" style:display-name="ListLabel 31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18" style:display-name="ListLabel 31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19" style:display-name="ListLabel 31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20" style:display-name="ListLabel 32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21" style:display-name="ListLabel 32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22" style:display-name="ListLabel 32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23" style:display-name="ListLabel 32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24" style:display-name="ListLabel 32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25" style:display-name="ListLabel 32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26" style:display-name="ListLabel 32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27" style:display-name="ListLabel 32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28" style:display-name="ListLabel 32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29" style:display-name="ListLabel 32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30" style:display-name="ListLabel 33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31" style:display-name="ListLabel 33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32" style:display-name="ListLabel 33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33" style:display-name="ListLabel 33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34" style:display-name="ListLabel 33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35" style:display-name="ListLabel 33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36" style:display-name="ListLabel 33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37" style:display-name="ListLabel 33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38" style:display-name="ListLabel 33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39" style:display-name="ListLabel 33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40" style:display-name="ListLabel 34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41" style:display-name="ListLabel 34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42" style:display-name="ListLabel 34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43" style:display-name="ListLabel 34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44" style:display-name="ListLabel 34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45" style:display-name="ListLabel 34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46" style:display-name="ListLabel 34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47" style:display-name="ListLabel 34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48" style:display-name="ListLabel 34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49" style:display-name="ListLabel 34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50" style:display-name="ListLabel 35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51" style:display-name="ListLabel 35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52" style:display-name="ListLabel 35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53" style:display-name="ListLabel 35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54" style:display-name="ListLabel 35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55" style:display-name="ListLabel 35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56" style:display-name="ListLabel 35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57" style:display-name="ListLabel 35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58" style:display-name="ListLabel 35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59" style:display-name="ListLabel 35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60" style:display-name="ListLabel 36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61" style:display-name="ListLabel 36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62" style:display-name="ListLabel 36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63" style:display-name="ListLabel 36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64" style:display-name="ListLabel 36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65" style:display-name="ListLabel 36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66" style:display-name="ListLabel 36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67" style:display-name="ListLabel 36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68" style:display-name="ListLabel 36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69" style:display-name="ListLabel 36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70" style:display-name="ListLabel 37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71" style:display-name="ListLabel 37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72" style:display-name="ListLabel 37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73" style:display-name="ListLabel 37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74" style:display-name="ListLabel 37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75" style:display-name="ListLabel 37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76" style:display-name="ListLabel 37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77" style:display-name="ListLabel 37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78" style:display-name="ListLabel 37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79" style:display-name="ListLabel 37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80" style:display-name="ListLabel 38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81" style:display-name="ListLabel 38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82" style:display-name="ListLabel 38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83" style:display-name="ListLabel 38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84" style:display-name="ListLabel 38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85" style:display-name="ListLabel 38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86" style:display-name="ListLabel 38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87" style:display-name="ListLabel 38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88" style:display-name="ListLabel 38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89" style:display-name="ListLabel 38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90" style:display-name="ListLabel 39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91" style:display-name="ListLabel 39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92" style:display-name="ListLabel 39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93" style:display-name="ListLabel 39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94" style:display-name="ListLabel 39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95" style:display-name="ListLabel 39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96" style:display-name="ListLabel 39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97" style:display-name="ListLabel 39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98" style:display-name="ListLabel 39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99" style:display-name="ListLabel 39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00" style:display-name="ListLabel 40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01" style:display-name="ListLabel 40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02" style:display-name="ListLabel 40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03" style:display-name="ListLabel 40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04" style:display-name="ListLabel 40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05" style:display-name="ListLabel 40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06" style:display-name="ListLabel 40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07" style:display-name="ListLabel 40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08" style:display-name="ListLabel 40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09" style:display-name="ListLabel 40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10" style:display-name="ListLabel 41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11" style:display-name="ListLabel 41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12" style:display-name="ListLabel 41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13" style:display-name="ListLabel 41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14" style:display-name="ListLabel 41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15" style:display-name="ListLabel 41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16" style:display-name="ListLabel 41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17" style:display-name="ListLabel 41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18" style:display-name="ListLabel 41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19" style:display-name="ListLabel 41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20" style:display-name="ListLabel 42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21" style:display-name="ListLabel 42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22" style:display-name="ListLabel 42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23" style:display-name="ListLabel 42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24" style:display-name="ListLabel 42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25" style:display-name="ListLabel 42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26" style:display-name="ListLabel 42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27" style:display-name="ListLabel 42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28" style:display-name="ListLabel 42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29" style:display-name="ListLabel 42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30" style:display-name="ListLabel 43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31" style:display-name="ListLabel 43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32" style:display-name="ListLabel 43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33" style:display-name="ListLabel 43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34" style:display-name="ListLabel 43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35" style:display-name="ListLabel 43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36" style:display-name="ListLabel 43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37" style:display-name="ListLabel 43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38" style:display-name="ListLabel 43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39" style:display-name="ListLabel 43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40" style:display-name="ListLabel 44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41" style:display-name="ListLabel 44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42" style:display-name="ListLabel 44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43" style:display-name="ListLabel 44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44" style:display-name="ListLabel 44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45" style:display-name="ListLabel 44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46" style:display-name="ListLabel 44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47" style:display-name="ListLabel 44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48" style:display-name="ListLabel 44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49" style:display-name="ListLabel 44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50" style:display-name="ListLabel 45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51" style:display-name="ListLabel 45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52" style:display-name="ListLabel 45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53" style:display-name="ListLabel 45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54" style:display-name="ListLabel 45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55" style:display-name="ListLabel 45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56" style:display-name="ListLabel 45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57" style:display-name="ListLabel 45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58" style:display-name="ListLabel 45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59" style:display-name="ListLabel 45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60" style:display-name="ListLabel 46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61" style:display-name="ListLabel 46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62" style:display-name="ListLabel 46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63" style:display-name="ListLabel 46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64" style:display-name="ListLabel 46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65" style:display-name="ListLabel 46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66" style:display-name="ListLabel 46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67" style:display-name="ListLabel 46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68" style:display-name="ListLabel 46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69" style:display-name="ListLabel 46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70" style:display-name="ListLabel 47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71" style:display-name="ListLabel 47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72" style:display-name="ListLabel 47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73" style:display-name="ListLabel 47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74" style:display-name="ListLabel 47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75" style:display-name="ListLabel 47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76" style:display-name="ListLabel 47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77" style:display-name="ListLabel 47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78" style:display-name="ListLabel 47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79" style:display-name="ListLabel 47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80" style:display-name="ListLabel 48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81" style:display-name="ListLabel 48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82" style:display-name="ListLabel 48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83" style:display-name="ListLabel 48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84" style:display-name="ListLabel 48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85" style:display-name="ListLabel 48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86" style:display-name="ListLabel 48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87" style:display-name="ListLabel 48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88" style:display-name="ListLabel 48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89" style:display-name="ListLabel 48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90" style:display-name="ListLabel 49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91" style:display-name="ListLabel 49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92" style:display-name="ListLabel 49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93" style:display-name="ListLabel 49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94" style:display-name="ListLabel 49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95" style:display-name="ListLabel 49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96" style:display-name="ListLabel 49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97" style:display-name="ListLabel 49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98" style:display-name="ListLabel 49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499" style:display-name="ListLabel 49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00" style:display-name="ListLabel 50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01" style:display-name="ListLabel 50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02" style:display-name="ListLabel 50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03" style:display-name="ListLabel 50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04" style:display-name="ListLabel 50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05" style:display-name="ListLabel 50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06" style:display-name="ListLabel 50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07" style:display-name="ListLabel 50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08" style:display-name="ListLabel 50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09" style:display-name="ListLabel 50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10" style:display-name="ListLabel 51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11" style:display-name="ListLabel 51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12" style:display-name="ListLabel 51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13" style:display-name="ListLabel 51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14" style:display-name="ListLabel 51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15" style:display-name="ListLabel 51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16" style:display-name="ListLabel 51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17" style:display-name="ListLabel 51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18" style:display-name="ListLabel 51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19" style:display-name="ListLabel 51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20" style:display-name="ListLabel 52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21" style:display-name="ListLabel 52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22" style:display-name="ListLabel 52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23" style:display-name="ListLabel 52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24" style:display-name="ListLabel 52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25" style:display-name="ListLabel 52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26" style:display-name="ListLabel 52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27" style:display-name="ListLabel 52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28" style:display-name="ListLabel 52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29" style:display-name="ListLabel 52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30" style:display-name="ListLabel 53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31" style:display-name="ListLabel 53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32" style:display-name="ListLabel 53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33" style:display-name="ListLabel 53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34" style:display-name="ListLabel 53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35" style:display-name="ListLabel 53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36" style:display-name="ListLabel 53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37" style:display-name="ListLabel 53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38" style:display-name="ListLabel 53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39" style:display-name="ListLabel 53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40" style:display-name="ListLabel 54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41" style:display-name="ListLabel 54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42" style:display-name="ListLabel 54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43" style:display-name="ListLabel 54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44" style:display-name="ListLabel 54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45" style:display-name="ListLabel 54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46" style:display-name="ListLabel 54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47" style:display-name="ListLabel 54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48" style:display-name="ListLabel 54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49" style:display-name="ListLabel 54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50" style:display-name="ListLabel 55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51" style:display-name="ListLabel 55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52" style:display-name="ListLabel 55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53" style:display-name="ListLabel 55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54" style:display-name="ListLabel 55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55" style:display-name="ListLabel 55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56" style:display-name="ListLabel 55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57" style:display-name="ListLabel 55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58" style:display-name="ListLabel 55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59" style:display-name="ListLabel 55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60" style:display-name="ListLabel 56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61" style:display-name="ListLabel 56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62" style:display-name="ListLabel 56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63" style:display-name="ListLabel 56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64" style:display-name="ListLabel 56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65" style:display-name="ListLabel 56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66" style:display-name="ListLabel 56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67" style:display-name="ListLabel 56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68" style:display-name="ListLabel 56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69" style:display-name="ListLabel 56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70" style:display-name="ListLabel 57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71" style:display-name="ListLabel 57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72" style:display-name="ListLabel 57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73" style:display-name="ListLabel 57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74" style:display-name="ListLabel 57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75" style:display-name="ListLabel 57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76" style:display-name="ListLabel 57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77" style:display-name="ListLabel 57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78" style:display-name="ListLabel 57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79" style:display-name="ListLabel 57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80" style:display-name="ListLabel 58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81" style:display-name="ListLabel 58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82" style:display-name="ListLabel 58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83" style:display-name="ListLabel 58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84" style:display-name="ListLabel 58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85" style:display-name="ListLabel 58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86" style:display-name="ListLabel 58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87" style:display-name="ListLabel 58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88" style:display-name="ListLabel 58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89" style:display-name="ListLabel 58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90" style:display-name="ListLabel 59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91" style:display-name="ListLabel 59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92" style:display-name="ListLabel 59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93" style:display-name="ListLabel 59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94" style:display-name="ListLabel 59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95" style:display-name="ListLabel 59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96" style:display-name="ListLabel 59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97" style:display-name="ListLabel 59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98" style:display-name="ListLabel 59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599" style:display-name="ListLabel 59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600" style:display-name="ListLabel 60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601" style:display-name="ListLabel 60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602" style:display-name="ListLabel 60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603" style:display-name="ListLabel 60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604" style:display-name="ListLabel 60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605" style:display-name="ListLabel 60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606" style:display-name="ListLabel 60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607" style:display-name="ListLabel 60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608" style:display-name="ListLabel 60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609" style:display-name="ListLabel 60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610" style:display-name="ListLabel 610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611" style:display-name="ListLabel 61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612" style:display-name="ListLabel 612" style:family="text">
      <style:text-properties style:font-name="微軟正黑體" style:font-name-asian="微軟正黑體" style:font-name-complex="微軟正黑體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.0" style:display-name="已輸入樣式 2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" style:display-name="已輸入樣式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1" style:display-name="已輸入樣式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" style:display-name="已輸入樣式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" style:display-name="已輸入樣式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7" style:display-name="已輸入樣式 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0" style:display-name="已輸入樣式 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3" style:display-name="已輸入樣式 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4" style:display-name="已輸入樣式 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5" style:display-name="已輸入樣式 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6" style:display-name="已輸入樣式 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7" style:display-name="已輸入樣式 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8" style:display-name="已輸入樣式 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9" style:display-name="已輸入樣式 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7" style:display-name="已輸入樣式 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8" style:display-name="已輸入樣式 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9" style:display-name="已輸入樣式 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0" style:display-name="已輸入樣式 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1" style:display-name="已輸入樣式 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2" style:display-name="已輸入樣式 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3" style:display-name="已輸入樣式 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4" style:display-name="已輸入樣式 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5" style:display-name="已輸入樣式 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6" style:display-name="已輸入樣式 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7" style:display-name="已輸入樣式 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77" style:display-name="已輸入樣式 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78" style:display-name="已輸入樣式 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79" style:display-name="已輸入樣式 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80" style:display-name="已輸入樣式 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81" style:display-name="已輸入樣式 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82" style:display-name="已輸入樣式 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83" style:display-name="已輸入樣式 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2" style:display-name="已輸入樣式 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3" style:display-name="已輸入樣式 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4" style:display-name="已輸入樣式 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5" style:display-name="已輸入樣式 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6" style:display-name="已輸入樣式 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7" style:display-name="已輸入樣式 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04" style:display-name="已輸入樣式 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05" style:display-name="已輸入樣式 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06" style:display-name="已輸入樣式 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07" style:display-name="已輸入樣式 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12" style:display-name="已輸入樣式 1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13" style:display-name="已輸入樣式 1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2" style:display-name="已輸入樣式 1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3" style:display-name="已輸入樣式 1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4" style:display-name="已輸入樣式 1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5" style:display-name="已輸入樣式 1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6" style:display-name="已輸入樣式 1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7" style:display-name="已輸入樣式 1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34" style:display-name="已輸入樣式 1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35" style:display-name="已輸入樣式 1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36" style:display-name="已輸入樣式 1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37" style:display-name="已輸入樣式 1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49" style:display-name="已輸入樣式 1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0" style:display-name="已輸入樣式 1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1" style:display-name="已輸入樣式 1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2" style:display-name="已輸入樣式 1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3" style:display-name="已輸入樣式 1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4" style:display-name="已輸入樣式 1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5" style:display-name="已輸入樣式 1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6" style:display-name="已輸入樣式 1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7" style:display-name="已輸入樣式 1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73LVL1" style:family="text">
      <style:text-properties style:font-name="微軟正黑體" fo:language="en" fo:country="US"/>
    </style:style>
    <text:list-style style:name="WWNum5" style:display-name="WWNum5">
      <text:list-level-style-number text:level="1" text:style-name="WW_CharLFO7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="Wingdings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text:list-style style:name="WWNum6" style:display-name="WWNum6">
      <text:list-level-style-bullet text:level="1" text:style-name="WW_CharLFO7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5LVL1" style:family="text">
      <style:text-properties style:use-window-font-color="true" fo:font-size="8pt" style:font-size-asian="8pt"/>
    </style:style>
    <text:list-style style:name="WWNum7" style:display-name="WWNum7">
      <text:list-level-style-bullet text:level="1" text:style-name="WW_CharLFO7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style:use-window-font-color="true" fo:font-size="8pt" style:font-size-asian="8pt"/>
    </style:style>
    <text:list-style style:name="WWNum8" style:display-name="WWNum8">
      <text:list-level-style-bullet text:level="1" text:style-name="WW_CharLFO7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79LVL1" style:family="text">
      <style:text-properties style:font-name="Wingdings"/>
    </style:style>
    <text:list-style style:name="WWNum11" style:display-name="WWNum11">
      <text:list-level-style-bullet text:level="1" text:style-name="WW_CharLFO7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fo:color="#808080" fo:font-size="10pt" style:font-size-asian="10pt"/>
    </style:style>
    <style:style style:name="WW_CharLFO81LVL2" style:family="text">
      <style:text-properties style:font-name-complex="Courier New"/>
    </style:style>
    <style:style style:name="WW_CharLFO81LVL3" style:family="text">
      <style:text-properties style:font-name="Wingdings"/>
    </style:style>
    <style:style style:name="WW_CharLFO81LVL5" style:family="text">
      <style:text-properties style:font-name-complex="Courier New"/>
    </style:style>
    <style:style style:name="WW_CharLFO81LVL6" style:family="text">
      <style:text-properties style:font-name="Wingdings"/>
    </style:style>
    <style:style style:name="WW_CharLFO81LVL8" style:family="text">
      <style:text-properties style:font-name-complex="Courier New"/>
    </style:style>
    <style:style style:name="WW_CharLFO81LVL9" style:family="text">
      <style:text-properties style:font-name="Wingdings"/>
    </style:style>
    <text:list-style style:name="WWNum13" style:display-name="WWNum13">
      <text:list-level-style-bullet text:level="1" text:style-name="WW_CharLFO81LVL1" text:bullet-char="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Num16" style:display-name="WWNum16">
      <text:list-level-style-number text:level="1" text:style-name="WW_CharLFO84LVL1" style:num-suffix=")" style:num-format="a" style:num-letter-sync="true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WW_CharLFO8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18" style:display-name="WWNum18">
      <text:list-level-style-bullet text:level="1" text:style-name="WW_CharLFO86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86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86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86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86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86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86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86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86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8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19" style:display-name="WWNum19">
      <text:list-level-style-bullet text:level="1" text:style-name="WW_CharLFO8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8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8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8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8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8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8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8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8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8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20" style:display-name="WWNum20">
      <text:list-level-style-bullet text:level="1" text:style-name="WW_CharLFO8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8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8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8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8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8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8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8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8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8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21" style:display-name="WWNum21">
      <text:list-level-style-bullet text:level="1" text:style-name="WW_CharLFO89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89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89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89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89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89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89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89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89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9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22" style:display-name="WWNum22">
      <text:list-level-style-bullet text:level="1" text:style-name="WW_CharLFO9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0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0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0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0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0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0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0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0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23" style:display-name="WWNum23">
      <text:list-level-style-bullet text:level="1" text:style-name="WW_CharLFO9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1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1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1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1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1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1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1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1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24" style:display-name="WWNum24">
      <text:list-level-style-bullet text:level="1" text:style-name="WW_CharLFO92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92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92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92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92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92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92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92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92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93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3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3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3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3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3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3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3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3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25" style:display-name="WWNum25">
      <text:list-level-style-bullet text:level="1" text:style-name="WW_CharLFO9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4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4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4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4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4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4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4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4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4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26" style:display-name="WWNum26">
      <text:list-level-style-bullet text:level="1" text:style-name="WW_CharLFO9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5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5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5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5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5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5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5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5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5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27" style:display-name="WWNum27">
      <text:list-level-style-bullet text:level="1" text:style-name="WW_CharLFO9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9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28" style:display-name="WWNum28">
      <text:list-level-style-bullet text:level="1" text:style-name="WW_CharLFO96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96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96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96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96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96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96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96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96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9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29" style:display-name="WWNum29">
      <text:list-level-style-bullet text:level="1" text:style-name="WW_CharLFO9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30" style:display-name="WWNum30">
      <text:list-level-style-bullet text:level="1" text:style-name="WW_CharLFO9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31" style:display-name="WWNum31">
      <text:list-level-style-bullet text:level="1" text:style-name="WW_CharLFO9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0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32" style:display-name="WWNum32">
      <text:list-level-style-bullet text:level="1" text:style-name="WW_CharLFO10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0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00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00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00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00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00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00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00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0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33" style:display-name="WWNum33">
      <text:list-level-style-bullet text:level="1" text:style-name="WW_CharLFO10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1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01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01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01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01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01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01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01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0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34" style:display-name="WWNum34">
      <text:list-level-style-bullet text:level="1" text:style-name="WW_CharLFO10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0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0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0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0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0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0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0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03LVL1" style:family="text">
      <style:text-properties fo:color="#000000"/>
    </style:style>
    <style:style style:name="WW_CharLFO103LVL2" style:family="text">
      <style:text-properties fo:color="#000000"/>
    </style:style>
    <style:style style:name="WW_CharLFO103LVL3" style:family="text">
      <style:text-properties fo:color="#000000"/>
    </style:style>
    <style:style style:name="WW_CharLFO103LVL4" style:family="text">
      <style:text-properties fo:color="#000000"/>
    </style:style>
    <style:style style:name="WW_CharLFO103LVL5" style:family="text">
      <style:text-properties fo:color="#000000"/>
    </style:style>
    <style:style style:name="WW_CharLFO103LVL6" style:family="text">
      <style:text-properties fo:color="#000000"/>
    </style:style>
    <style:style style:name="WW_CharLFO103LVL7" style:family="text">
      <style:text-properties fo:color="#000000"/>
    </style:style>
    <style:style style:name="WW_CharLFO103LVL8" style:family="text">
      <style:text-properties fo:color="#000000"/>
    </style:style>
    <style:style style:name="WW_CharLFO103LVL9" style:family="text">
      <style:text-properties fo:color="#000000"/>
    </style:style>
    <text:list-style style:name="WWNum35" style:display-name="WWNum35">
      <text:list-level-style-bullet text:level="1" text:style-name="WW_CharLFO10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0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0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0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0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0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0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0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04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4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4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4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4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4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4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4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4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36" style:display-name="WWNum36">
      <text:list-level-style-bullet text:level="1" text:style-name="WW_CharLFO10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0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0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0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0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0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0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0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05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5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5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5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5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5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5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5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5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37" style:display-name="WWNum37">
      <text:list-level-style-bullet text:level="1" text:style-name="WW_CharLFO105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05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05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05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05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05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05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05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05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0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38" style:display-name="WWNum38">
      <text:list-level-style-bullet text:level="1" text:style-name="WW_CharLFO106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06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06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06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06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06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06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06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06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0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39" style:display-name="WWNum39">
      <text:list-level-style-bullet text:level="1" text:style-name="WW_CharLFO107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07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07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07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07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07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07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07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07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0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40" style:display-name="WWNum40">
      <text:list-level-style-bullet text:level="1" text:style-name="WW_CharLFO10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0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0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0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0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0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0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0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0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0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41" style:display-name="WWNum41">
      <text:list-level-style-bullet text:level="1" text:style-name="WW_CharLFO10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0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0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0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0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0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0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0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1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42" style:display-name="WWNum42">
      <text:list-level-style-bullet text:level="1" text:style-name="WW_CharLFO1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10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10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10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10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10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10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10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10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1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43" style:display-name="WWNum43">
      <text:list-level-style-bullet text:level="1" text:style-name="WW_CharLFO1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11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11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11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11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11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11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11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11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1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44" style:display-name="WWNum44">
      <text:list-level-style-bullet text:level="1" text:style-name="WW_CharLFO112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12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12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12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12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12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12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12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12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13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3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3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3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3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3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3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3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3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45" style:display-name="WWNum45">
      <text:list-level-style-bullet text:level="1" text:style-name="WW_CharLFO113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13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13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13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13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13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13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13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13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14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4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4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4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4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4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4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4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4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46" style:display-name="WWNum46">
      <text:list-level-style-bullet text:level="1" text:style-name="WW_CharLFO11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1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1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1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1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1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1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1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1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15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5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5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5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5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5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5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5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5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47" style:display-name="WWNum47">
      <text:list-level-style-bullet text:level="1" text:style-name="WW_CharLFO1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1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1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1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1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1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1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1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1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1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48" style:display-name="WWNum48">
      <text:list-level-style-bullet text:level="1" text:style-name="WW_CharLFO11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1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1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1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1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1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1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1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1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1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49" style:display-name="WWNum49">
      <text:list-level-style-bullet text:level="1" text:style-name="WW_CharLFO1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1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1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1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1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1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1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1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1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1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50" style:display-name="WWNum50">
      <text:list-level-style-bullet text:level="1" text:style-name="WW_CharLFO11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1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1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1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1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1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1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1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1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1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1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51" style:display-name="WWNum51">
      <text:list-level-style-bullet text:level="1" text:style-name="WW_CharLFO11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1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1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1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1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1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1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1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1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2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52" style:display-name="WWNum52">
      <text:list-level-style-bullet text:level="1" text:style-name="WW_CharLFO12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0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0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0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0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0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0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0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0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2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53" style:display-name="WWNum53">
      <text:list-level-style-bullet text:level="1" text:style-name="WW_CharLFO12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1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1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1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1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1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1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1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1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2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54" style:display-name="WWNum54">
      <text:list-level-style-bullet text:level="1" text:style-name="WW_CharLFO12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23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3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3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3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3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3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3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3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3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55" style:display-name="WWNum55">
      <text:list-level-style-bullet text:level="1" text:style-name="WW_CharLFO12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24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4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4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4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4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4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4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4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4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56" style:display-name="WWNum56">
      <text:list-level-style-bullet text:level="1" text:style-name="WW_CharLFO12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25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5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5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5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5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5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5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5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5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57" style:display-name="WWNum57">
      <text:list-level-style-bullet text:level="1" text:style-name="WW_CharLFO12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2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58" style:display-name="WWNum58">
      <text:list-level-style-bullet text:level="1" text:style-name="WW_CharLFO12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2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59" style:display-name="WWNum59">
      <text:list-level-style-bullet text:level="1" text:style-name="WW_CharLFO12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2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60" style:display-name="WWNum60">
      <text:list-level-style-bullet text:level="1" text:style-name="WW_CharLFO12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2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61" style:display-name="WWNum61">
      <text:list-level-style-bullet text:level="1" text:style-name="WW_CharLFO12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62" style:display-name="WWNum62">
      <text:list-level-style-bullet text:level="1" text:style-name="WW_CharLFO13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0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0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0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0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0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0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0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0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63" style:display-name="WWNum63">
      <text:list-level-style-bullet text:level="1" text:style-name="WW_CharLFO13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1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1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1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1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1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1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1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1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64" style:display-name="WWNum64">
      <text:list-level-style-bullet text:level="1" text:style-name="WW_CharLFO13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3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3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3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3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3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3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3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3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3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65" style:display-name="WWNum65">
      <text:list-level-style-bullet text:level="1" text:style-name="WW_CharLFO13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4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4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4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4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4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4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4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4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4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66" style:display-name="WWNum66">
      <text:list-level-style-bullet text:level="1" text:style-name="WW_CharLFO13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5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5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5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5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5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5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5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5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5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67" style:display-name="WWNum67">
      <text:list-level-style-bullet text:level="1" text:style-name="WW_CharLFO13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68" style:display-name="WWNum68">
      <text:list-level-style-bullet text:level="1" text:style-name="WW_CharLFO13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69" style:display-name="WWNum69">
      <text:list-level-style-bullet text:level="1" text:style-name="WW_CharLFO13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70" style:display-name="WWNum70">
      <text:list-level-style-bullet text:level="1" text:style-name="WW_CharLFO13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3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71" style:display-name="WWNum71">
      <text:list-level-style-bullet text:level="1" text:style-name="WW_CharLFO13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72" style:display-name="WWNum72">
      <text:list-level-style-bullet text:level="1" text:style-name="WW_CharLFO14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0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0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0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0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0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0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0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0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73" style:display-name="WWNum73">
      <text:list-level-style-bullet text:level="1" text:style-name="WW_CharLFO14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1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1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1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1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1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1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1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1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74" style:display-name="WWNum74">
      <text:list-level-style-bullet text:level="1" text:style-name="WW_CharLFO14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3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3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3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3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3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3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3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3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3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75" style:display-name="WWNum75">
      <text:list-level-style-bullet text:level="1" text:style-name="WW_CharLFO14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4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4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4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4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4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4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4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4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4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76" style:display-name="WWNum76">
      <text:list-level-style-bullet text:level="1" text:style-name="WW_CharLFO14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5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5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5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5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5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5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5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5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5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77" style:display-name="WWNum77">
      <text:list-level-style-bullet text:level="1" text:style-name="WW_CharLFO14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78" style:display-name="WWNum78">
      <text:list-level-style-bullet text:level="1" text:style-name="WW_CharLFO14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79" style:display-name="WWNum79">
      <text:list-level-style-bullet text:level="1" text:style-name="WW_CharLFO14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80" style:display-name="WWNum80">
      <text:list-level-style-bullet text:level="1" text:style-name="WW_CharLFO1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4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81" style:display-name="WWNum81">
      <text:list-level-style-bullet text:level="1" text:style-name="WW_CharLFO14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82" style:display-name="WWNum82">
      <text:list-level-style-bullet text:level="1" text:style-name="WW_CharLFO15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0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50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50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50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50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50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50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50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83" style:display-name="WWNum83">
      <text:list-level-style-bullet text:level="1" text:style-name="WW_CharLFO151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51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51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51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51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51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51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51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51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5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5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84" style:display-name="WWNum84">
      <text:list-level-style-bullet text:level="1" text:style-name="WW_CharLFO152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52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52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52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52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52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52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52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52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text:list-style style:name="WWNum85" style:display-name="WWNum8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6" style:display-name="WWNum86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55LVL1" style:family="text">
      <style:text-properties style:font-name="Wingdings"/>
    </style:style>
    <style:style style:name="WW_CharLFO155LVL2" style:family="text">
      <style:text-properties style:font-name="Wingdings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Wingdings"/>
    </style:style>
    <style:style style:name="WW_CharLFO155LVL5" style:family="text">
      <style:text-properties style:font-name="Wingdings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Wingdings"/>
    </style:style>
    <style:style style:name="WW_CharLFO155LVL8" style:family="text">
      <style:text-properties style:font-name="Wingdings"/>
    </style:style>
    <style:style style:name="WW_CharLFO155LVL9" style:family="text">
      <style:text-properties style:font-name="Wingdings"/>
    </style:style>
    <text:list-style style:name="WWNum87" style:display-name="WWNum87">
      <text:list-level-style-bullet text:level="1" text:style-name="WW_CharLFO155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88" style:display-name="WWNum8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3LVL1" style:family="text">
      <style:text-properties style:font-name="微軟正黑體" fo:language="en" fo:country="US"/>
    </style:style>
    <text:list-style style:name="WWNum95" style:display-name="WWNum95">
      <text:list-level-style-number text:level="1" text:style-name="WW_CharLFO16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4LVL1" style:family="text">
      <style:text-properties style:font-name="Wingdings"/>
    </style:style>
    <style:style style:name="WW_CharLFO164LVL2" style:family="text">
      <style:text-properties style:font-name="Wingdings"/>
    </style:style>
    <style:style style:name="WW_CharLFO164LVL3" style:family="text">
      <style:text-properties style:font-name="Wingdings"/>
    </style:style>
    <style:style style:name="WW_CharLFO164LVL4" style:family="text">
      <style:text-properties style:font-name="Wingdings"/>
    </style:style>
    <style:style style:name="WW_CharLFO164LVL5" style:family="text">
      <style:text-properties style:font-name="Wingdings"/>
    </style:style>
    <style:style style:name="WW_CharLFO164LVL6" style:family="text">
      <style:text-properties style:font-name="Wingdings"/>
    </style:style>
    <style:style style:name="WW_CharLFO164LVL7" style:family="text">
      <style:text-properties style:font-name="Wingdings"/>
    </style:style>
    <style:style style:name="WW_CharLFO164LVL8" style:family="text">
      <style:text-properties style:font-name="Wingdings"/>
    </style:style>
    <style:style style:name="WW_CharLFO164LVL9" style:family="text">
      <style:text-properties style:font-name="Wingdings"/>
    </style:style>
    <text:list-style style:name="WWNum96" style:display-name="WWNum96">
      <text:list-level-style-bullet text:level="1" text:style-name="WW_CharLFO16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65LVL1" style:family="text">
      <style:text-properties style:font-name="Wingdings"/>
    </style:style>
    <style:style style:name="WW_CharLFO165LVL2" style:family="text">
      <style:text-properties style:font-name="Wingdings"/>
    </style:style>
    <style:style style:name="WW_CharLFO165LVL3" style:family="text">
      <style:text-properties style:font-name="Wingdings"/>
    </style:style>
    <style:style style:name="WW_CharLFO165LVL4" style:family="text">
      <style:text-properties style:font-name="Wingdings"/>
    </style:style>
    <style:style style:name="WW_CharLFO165LVL5" style:family="text">
      <style:text-properties style:font-name="Wingdings"/>
    </style:style>
    <style:style style:name="WW_CharLFO165LVL6" style:family="text">
      <style:text-properties style:font-name="Wingdings"/>
    </style:style>
    <style:style style:name="WW_CharLFO165LVL7" style:family="text">
      <style:text-properties style:font-name="Wingdings"/>
    </style:style>
    <style:style style:name="WW_CharLFO165LVL8" style:family="text">
      <style:text-properties style:font-name="Wingdings"/>
    </style:style>
    <style:style style:name="WW_CharLFO165LVL9" style:family="text">
      <style:text-properties style:font-name="Wingdings"/>
    </style:style>
    <text:list-style style:name="WWNum97" style:display-name="WWNum97">
      <text:list-level-style-bullet text:level="1" text:style-name="WW_CharLFO165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98" style:display-name="WWNum9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3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5-12-20T16:13:00Z</meta:creation-date>
    <dc:date>2019-12-24T06:35:00Z</dc:date>
    <meta:print-date>2019-12-24T06:35:00Z</meta:print-date>
    <meta:template xlink:href="Normal.dotm" xlink:type="simple"/>
    <meta:editing-cycles>31</meta:editing-cycles>
    <meta:editing-duration>PT3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54" meta:character-count="1701" meta:row-count="12" meta:non-whitespace-character-count="1450"/>
  </office:meta>
</office:document-meta>
</file>