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P50" style:parent-style-name="清單段落" style:family="paragraph"/>
    <style:style style:name="P51" style:parent-style-name="清單段落" style:family="paragraph"/>
    <style:style style:name="P52" style:parent-style-name="清單段落" style:family="paragraph"/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/>
    <style:style style:name="P59" style:parent-style-name="清單段落" style:family="paragraph"/>
    <style:style style:name="P60" style:parent-style-name="清單段落" style:family="paragraph"/>
    <style:style style:name="P61" style:parent-style-name="清單段落" style:family="paragraph"/>
    <style:style style:name="P62" style:parent-style-name="清單段落" style:family="paragraph"/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P70" style:parent-style-name="清單段落" style:family="paragraph"/>
    <style:style style:name="P71" style:parent-style-name="清單段落" style:family="paragraph"/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75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標題1" style:family="paragraph">
      <style:text-properties style:font-name-asian="微軟正黑體"/>
    </style:style>
    <style:style style:name="P78" style:parent-style-name="標題1" style:family="paragraph">
      <style:text-properties style:font-name-asian="微軟正黑體"/>
    </style:style>
    <style:style style:name="P79" style:parent-style-name="標題1" style:family="paragraph">
      <style:text-properties style:font-name-asian="微軟正黑體"/>
    </style:style>
    <style:style style:name="P80" style:parent-style-name="標題1" style:family="paragraph">
      <style:text-properties style:font-name-asian="微軟正黑體"/>
    </style:style>
    <style:style style:name="P81" style:parent-style-name="標題1" style:family="paragraph">
      <style:text-properties style:font-name-asian="微軟正黑體"/>
    </style:style>
    <style:style style:name="P82" style:parent-style-name="標題1" style:family="paragraph">
      <style:text-properties style:font-name-asian="微軟正黑體"/>
    </style:style>
    <style:style style:name="P83" style:parent-style-name="標題1" style:family="paragraph">
      <style:text-properties style:font-name-asian="微軟正黑體"/>
    </style:style>
    <style:style style:name="P84" style:parent-style-name="標題1" style:family="paragraph">
      <style:text-properties style:font-name-asian="微軟正黑體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P94" style:parent-style-name="清單段落" style:family="paragraph"/>
    <style:style style:name="P95" style:parent-style-name="清單段落" style:family="paragraph"/>
    <style:style style:name="P96" style:parent-style-name="清單段落" style:family="paragraph">
      <style:text-properties style:language-complex="zh" style:country-complex="TW"/>
    </style:style>
    <style:style style:name="P97" style:parent-style-name="清單段落" style:family="paragraph">
      <style:text-properties style:language-complex="zh" style:country-complex="TW"/>
    </style:style>
    <style:style style:name="P98" style:parent-style-name="清單段落" style:family="paragraph">
      <style:text-properties style:language-complex="zh" style:country-complex="TW"/>
    </style:style>
    <style:style style:name="P99" style:parent-style-name="清單段落" style:family="paragraph">
      <style:text-properties style:language-complex="zh" style:country-complex="TW"/>
    </style:style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MM5R0915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Standard">發展客戶服務的行銷策略</text:p>
          </table:table-cell>
        </table:table-row>
        <table:table-row table:style-name="TableRow19">
          <table:table-cell table:style-name="TableCell20">
            <text:p text:style-name="P21">領域類別</text:p>
          </table:table-cell>
          <table:table-cell table:style-name="TableCell22">
            <text:p text:style-name="Standard">行銷與銷售/行銷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Standard">5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WWNum11">
              <text:list-item text:start-value="1">
                <text:p text:style-name="P31">應用銷售和行銷原則發展客戶服務中心的績效</text:p>
              </text:list-item>
            </text:list>
            <text:list text:style-name="WWNum23">
              <text:list-item text:start-value="1">
                <text:p text:style-name="P32">為客戶服務中心選擇一個有效的銷售和行銷原則架構</text:p>
              </text:list-item>
              <text:list-item>
                <text:p text:style-name="P33">與利害關係人達成銷售和行銷原則的共識</text:p>
              </text:list-item>
              <text:list-item>
                <text:p text:style-name="P34">把銷售和行銷原則整合於客戶服務的經營目標與策略中</text:p>
              </text:list-item>
              <text:list-item>
                <text:p text:style-name="P35">確定客戶服務中心供應鏈的要素</text:p>
              </text:list-item>
              <text:list-item>
                <text:p text:style-name="P36">有效地推廣客戶服務中心給供應鏈客戶</text:p>
              </text:list-item>
            </text:list>
            <text:list text:style-name="WWNum11" text:continue-numbering="true">
              <text:list-item>
                <text:p text:style-name="P37">啟動、評估和維護行銷資料庫系統</text:p>
              </text:list-item>
            </text:list>
            <text:list text:style-name="WWNum24">
              <text:list-item text:start-value="1">
                <text:p text:style-name="P38">確定適當的行銷資料庫的欄位與功能</text:p>
              </text:list-item>
              <text:list-item>
                <text:p text:style-name="P39">開發和測試行銷資料庫</text:p>
              </text:list-item>
              <text:list-item>
                <text:p text:style-name="P40">評估和提升行銷資料庫的功能，讓行銷運作極佳化</text:p>
              </text:list-item>
              <text:list-item>
                <text:p text:style-name="P41">建立有效的資料庫維護程序</text:p>
              </text:list-item>
              <text:list-item>
                <text:p text:style-name="P42">建立緊急應變計畫以應對資料庫與系統之故障</text:p>
              </text:list-item>
            </text:list>
            <text:list text:style-name="WWNum11" text:continue-numbering="true">
              <text:list-item>
                <text:p text:style-name="P43">建立和評估客戶服務和留住策略</text:p>
              </text:list-item>
            </text:list>
            <text:list text:style-name="WWNum25">
              <text:list-item text:start-value="1">
                <text:p text:style-name="P44">辨識有效的售後服務策略</text:p>
              </text:list-item>
              <text:list-item>
                <text:p text:style-name="P45">制定策略，提升客戶忠誠度與回籠率</text:p>
              </text:list-item>
              <text:list-item>
                <text:p text:style-name="P46">建立流程，以支持售後服務和留住客戶策略</text:p>
              </text:list-item>
              <text:list-item>
                <text:p text:style-name="P47">監測和檢視售後服務及留住客戶流程</text:p>
              </text:list-item>
              <text:list-item>
                <text:p text:style-name="P48">調整流程，以優化客戶服務和留住客戶</text:p>
              </text:list-item>
            </text:list>
            <text:list text:style-name="WWNum11" text:continue-numbering="true">
              <text:list-item>
                <text:p text:style-name="P49">分析銷售和客戶活動成果</text:p>
              </text:list-item>
            </text:list>
            <text:list text:style-name="WWNum26">
              <text:list-item text:start-value="1">
                <text:p text:style-name="P50">辨識與利害關係人權益相關之銷售和服務報告準則</text:p>
              </text:list-item>
              <text:list-item>
                <text:p text:style-name="P51">分析與關鍵績效指標相關的銷售和服務數據</text:p>
              </text:list-item>
              <text:list-item>
                <text:p text:style-name="P52">即時提供績效與活動相關數據報告給利害關係人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WWNum18">
              <text:list-item text:start-value="1">
                <text:p text:style-name="P58">分析技能</text:p>
              </text:list-item>
              <text:list-item>
                <text:p text:style-name="P59">溝通技巧</text:p>
              </text:list-item>
              <text:list-item>
                <text:p text:style-name="P60">協商和談判技巧，以開發、實施和監控戰略</text:p>
              </text:list-item>
              <text:list-item>
                <text:p text:style-name="P61">人際互動的技能</text:p>
              </text:list-item>
              <text:list-item>
                <text:p text:style-name="P62">具領導能力以贏得同事和客戶的信任和信心</text:p>
              </text:list-item>
              <text:list-item>
                <text:p text:style-name="P63">讀寫技能</text:p>
              </text:list-item>
              <text:list-item>
                <text:p text:style-name="P64">計算能力</text:p>
              </text:list-item>
              <text:list-item>
                <text:p text:style-name="P65">規劃和組織能力以在時限內設法完成任務</text:p>
              </text:list-item>
              <text:list-item>
                <text:p text:style-name="P66">簡報技巧</text:p>
              </text:list-item>
              <text:list-item>
                <text:p text:style-name="P67">解決問題的能力</text:p>
              </text:list-item>
              <text:list-item>
                <text:p text:style-name="P68">專案管理的技能</text:p>
              </text:list-item>
              <text:list-item>
                <text:p text:style-name="P69">評估並降低風險技能</text:p>
              </text:list-item>
              <text:list-item>
                <text:p text:style-name="P70">自我管理技巧</text:p>
              </text:list-item>
              <text:list-item>
                <text:p text:style-name="P71">組織、管理和分析數據的技能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職能內涵</text:p>
            <text:p text:style-name="P75">(K=knowledge知識)</text:p>
          </table:table-cell>
          <table:table-cell table:style-name="TableCell76">
            <text:h text:style-name="P77" text:outline-level="1">客服中心資訊系統和從這些系統獲得之數據和訊息</text:h>
            <text:h text:style-name="P78" text:outline-level="1">緊急應變原則</text:h>
            <text:h text:style-name="P79" text:outline-level="1">留住客戶策略</text:h>
            <text:h text:style-name="P80" text:outline-level="1">產業和市場/競爭對手的行銷策略</text:h>
            <text:h text:style-name="P81" text:outline-level="1">客戶服務中心之資訊科技選項和功能</text:h>
            <text:h text:style-name="P82" text:outline-level="1">流程審查和行政流程</text:h>
            <text:h text:style-name="P83" text:outline-level="1">銷售和行銷原則</text:h>
            <text:h text:style-name="P84" text:outline-level="1">資料庫的運用與發展</text:h>
          </table:table-cell>
        </table:table-row>
        <table:table-row table:style-name="TableRow85">
          <table:table-cell table:style-name="TableCell86">
            <text:p text:style-name="P87">評量設計參考</text:p>
          </table:table-cell>
          <table:table-cell table:style-name="TableCell88">
            <text:list text:style-name="WWNum7">
              <text:list-item text:start-value="1">
                <text:p text:style-name="P89">評量之關鍵面向/能力證明之證據</text:p>
              </text:list-item>
            </text:list>
            <text:list text:style-name="WWNum19">
              <text:list-item text:start-value="1">
                <text:p text:style-name="P90">應用行銷原則在客戶聯繫作業上</text:p>
              </text:list-item>
              <text:list-item>
                <text:p text:style-name="P91">開發和維護行銷資料庫</text:p>
              </text:list-item>
              <text:list-item>
                <text:p text:style-name="P92">發展客戶服務和回籠策略</text:p>
              </text:list-item>
              <text:list-item>
                <text:p text:style-name="P93">分析並報告客戶聯繫績效</text:p>
              </text:list-item>
              <text:list-item>
                <text:p text:style-name="P94">展現對銷售和行銷原則的認識</text:p>
              </text:list-item>
            </text:list>
            <text:list text:style-name="WWNum7" text:continue-numbering="true">
              <text:list-item>
                <text:p text:style-name="P95">評量所需情境與特定資源</text:p>
              </text:list-item>
            </text:list>
            <text:list text:style-name="WWNum20">
              <text:list-item text:start-value="1">
                <text:p text:style-name="P96">用於分析的資訊與資料庫</text:p>
              </text:list-item>
              <text:list-item>
                <text:p text:style-name="P97">相關法規、標準和準則</text:p>
              </text:list-item>
              <text:list-item>
                <text:p text:style-name="P98">利害關係人的意見</text:p>
              </text:list-item>
              <text:list-item>
                <text:p text:style-name="P99">績效和目標數據</text:p>
              </text:list-item>
            </text:list>
            <text:list text:style-name="WWNum7" text:continue-numbering="true">
              <text:list-item>
                <text:p text:style-name="P100">評量方法</text:p>
              </text:list-item>
            </text:list>
            <text:list text:style-name="WWNum8">
              <text:list-item text:start-value="1">
                <text:p text:style-name="P101">直接提問，搭配證據作品集的檢閱以及受評者工作績效的第三方報告</text:p>
              </text:list-item>
              <text:list-item>
                <text:p text:style-name="P102">檢視經利害關係人認可的行銷和銷售原則</text:p>
              </text:list-item>
              <text:list-item>
                <text:p text:style-name="P103">檢視客服中心推廣活動的紀錄</text:p>
              </text:list-item>
              <text:list-item>
                <text:p text:style-name="P104">口頭和/或書面質詢，以評估其對行銷數據庫功能的認識</text:p>
              </text:list-item>
              <text:list-item>
                <text:p text:style-name="P105">檢視行銷資料庫的維護記錄</text:p>
              </text:list-item>
              <text:list-item>
                <text:p text:style-name="P106">檢視售後服務和/或留住客戶策略的相關文件</text:p>
              </text:list-item>
              <text:list-item>
                <text:p text:style-name="P107">檢視售後服務和/或留住客戶策略效果</text:p>
              </text:list-item>
              <text:list-item>
                <text:p text:style-name="P108">檢視銷售和客戶服務績效報告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>說明與補充事項</text:p>
          </table:table-cell>
          <table:table-cell table:style-name="TableCell112">
            <text:list text:style-name="WWNum9">
              <text:list-item text:start-value="1">
                <text:p text:style-name="P113">利害關係人可能包括：</text:p>
              </text:list-item>
            </text:list>
            <text:list text:style-name="WWNum10">
              <text:list-item>
                <text:p text:style-name="P114">客服中心所屬人員：</text:p>
                <text:list text:continue-numbering="true">
                  <text:list-item>
                    <text:p text:style-name="P115">直屬團隊</text:p>
                  </text:list-item>
                  <text:list-item>
                    <text:p text:style-name="P116">團隊領導者</text:p>
                  </text:list-item>
                  <text:list-item>
                    <text:p text:style-name="P117">其他資深之客服中心工作人員</text:p>
                  </text:list-item>
                </text:list>
              </text:list-item>
              <text:list-item>
                <text:p text:style-name="P118">對客服中心營運有興趣或有利害關係的相關領域人員，包括：</text:p>
                <text:list text:continue-numbering="true">
                  <text:list-item>
                    <text:p text:style-name="P119">銷售和行銷</text:p>
                  </text:list-item>
                  <text:list-item>
                    <text:p text:style-name="P120">放款和收款</text:p>
                  </text:list-item>
                  <text:list-item>
                    <text:p text:style-name="P121">帳務</text:p>
                  </text:list-item>
                </text:list>
              </text:list-item>
              <text:list-item>
                <text:p text:style-name="P122">對客服中心營運有興趣的外部客戶和供應商，包括：</text:p>
                <text:list text:continue-numbering="true">
                  <text:list-item>
                    <text:p text:style-name="P123">承包商</text:p>
                  </text:list-item>
                  <text:list-item>
                    <text:p text:style-name="P124">軟硬體供應商</text:p>
                  </text:list-item>
                </text:list>
              </text:list-item>
            </text:list>
            <text:list text:style-name="WWNum9" text:continue-numbering="true">
              <text:list-item>
                <text:p text:style-name="P125">供應鏈包括：</text:p>
              </text:list-item>
            </text:list>
            <text:list text:style-name="WWNum10" text:continue-numbering="true">
              <text:list-item>
                <text:p text:style-name="P126">帳務</text:p>
              </text:list-item>
              <text:list-item>
                <text:p text:style-name="P127">放款和收款</text:p>
              </text:list-item>
              <text:list-item>
                <text:p text:style-name="P128">客戶服務</text:p>
              </text:list-item>
              <text:list-item>
                <text:p text:style-name="P129">服務範圍</text:p>
              </text:list-item>
              <text:list-item>
                <text:p text:style-name="P130">銷售</text:p>
              </text:list-item>
            </text:list>
            <text:list text:style-name="WWNum9" text:continue-numbering="true">
              <text:list-item>
                <text:p text:style-name="P131">行銷資料庫的欄位可能包括：</text:p>
              </text:list-item>
            </text:list>
            <text:list text:style-name="WWNum10" text:continue-numbering="true">
              <text:list-item>
                <text:p text:style-name="P132">郵遞區號、通訊和戶籍地址</text:p>
              </text:list-item>
              <text:list-item>
                <text:p text:style-name="P133">聯絡電話</text:p>
              </text:list-item>
              <text:list-item>
                <text:p text:style-name="P134">目前的產品和服務</text:p>
              </text:list-item>
              <text:list-item>
                <text:p text:style-name="P135">電子郵件信箱</text:p>
              </text:list-item>
              <text:list-item>
                <text:p text:style-name="P136">姓名</text:p>
              </text:list-item>
              <text:list-item>
                <text:p text:style-name="P137">職業</text:p>
              </text:list-item>
              <text:list-item>
                <text:p text:style-name="P138">過往優惠紀錄</text:p>
              </text:list-item>
            </text:list>
            <text:list text:style-name="WWNum9" text:continue-numbering="true">
              <text:list-item>
                <text:p text:style-name="P139">緊急應變計畫可能包括：</text:p>
              </text:list-item>
            </text:list>
            <text:list text:style-name="WWNum10" text:continue-numbering="true">
              <text:list-item>
                <text:p text:style-name="P140">維持正常運行的活動</text:p>
              </text:list-item>
              <text:list-item>
                <text:p text:style-name="P141">聯繫層級原則</text:p>
              </text:list-item>
              <text:list-item>
                <text:p text:style-name="P142">交互式語音回應留言系統（IVR）</text:p>
              </text:list-item>
              <text:list-item>
                <text:p text:style-name="P143">聽取訊息並於系統恢復後回電客戶</text:p>
              </text:list-item>
              <text:list-item>
                <text:p text:style-name="P144">暫時把電話轉到其他區域</text:p>
              </text:list-item>
              <text:list-item>
                <text:p text:style-name="P145">使用備份系統或資料庫</text:p>
              </text:list-item>
              <text:list-item>
                <text:p text:style-name="P146">使用人工流程或記錄</text:p>
              </text:list-item>
            </text:list>
            <text:list text:style-name="WWNum9" text:continue-numbering="true">
              <text:list-item>
                <text:p text:style-name="P147">售後服務和留住客戶策略包括：</text:p>
              </text:list-item>
            </text:list>
            <text:list text:style-name="WWNum10" text:continue-numbering="true">
              <text:list-item>
                <text:p text:style-name="P148">帳戶管理</text:p>
              </text:list-item>
              <text:list-item>
                <text:p text:style-name="P149">後續追蹤電話</text:p>
              </text:list-item>
              <text:list-item>
                <text:p text:style-name="P150">客戶滿意度調查</text:p>
              </text:list-item>
              <text:list-item>
                <text:p text:style-name="P151">差異化的客戶服務和支持</text:p>
              </text:list-item>
              <text:list-item>
                <text:p text:style-name="P152">折扣或特別優惠</text:p>
              </text:list-item>
              <text:list-item>
                <text:p text:style-name="P153">追蹤以確保客戶滿意度和售後忠誠度</text:p>
              </text:list-item>
              <text:list-item>
                <text:p text:style-name="P154">忠誠度計畫</text:p>
              </text:list-item>
              <text:list-item>
                <text:p text:style-name="P155">提供加值的服務或產品</text:p>
              </text:list-item>
            </text:list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use-window-font-color="true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use-window-font-color="true"/>
    </style:style>
    <text:list-style style:name="WWNum8" style:display-name="WWNum8">
      <text:list-level-style-number text:level="1" text:style-name="WW_CharLFO10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 style:use-window-font-color="true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style:style style:name="WW_CharLFO16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4" style:display-name="WWNum14">
      <text:list-level-style-number text:level="1" text:style-name="WW_CharLFO1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3333in" text:min-label-width="1in" text:list-level-position-and-space-mode="label-alignment">
          <style:list-level-label-alignment text:label-followed-by="listtab" fo:margin-left="1.333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333in" text:min-label-width="1.25in" text:list-level-position-and-space-mode="label-alignment">
          <style:list-level-label-alignment text:label-followed-by="listtab" fo:margin-left="1.583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1.5in" text:list-level-position-and-space-mode="label-alignment">
          <style:list-level-label-alignment text:label-followed-by="listtab" fo:margin-left="1.8333in" fo:text-indent="-1.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1</text:page-number></text:span><text:span text:style-name="T11">頁，共</text:span><text:span text:style-name="T12"><text:page-count>4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1T07:50:00Z</meta:creation-date>
    <dc:date>2019-12-24T07:24:00Z</dc:date>
    <meta:print-date>2015-08-03T07:53:00Z</meta:print-date>
    <meta:template xlink:href="Normal.dotm" xlink:type="simple"/>
    <meta:editing-cycles>9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8" meta:character-count="1462" meta:row-count="10" meta:non-whitespace-character-count="1246"/>
  </office:meta>
</office:document-meta>
</file>