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Standard" style:family="paragraph">
      <style:paragraph-properties fo:margin-left="0.3333in">
        <style:tab-stops/>
      </style:paragraph-properties>
    </style:style>
    <style:style style:name="P111" style:parent-style-name="清單段落" style:family="paragraph"/>
    <style:style style:name="P112" style:parent-style-name="Standard" style:family="paragraph">
      <style:paragraph-properties fo:margin-left="0.3333in">
        <style:tab-stops/>
      </style:paragraph-properties>
    </style:style>
    <style:style style:name="P113" style:parent-style-name="清單段落" style:family="paragraph"/>
    <style:style style:name="P114" style:parent-style-name="Standard" style:family="paragraph">
      <style:paragraph-properties fo:margin-left="0.3333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/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MM4R112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溝通和銷售成衣設計理念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行銷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8">
              <text:list-item text:start-value="1">
                <text:p text:style-name="P31">闡明設計摘要</text:p>
              </text:list-item>
            </text:list>
            <text:list text:style-name="WWNum9">
              <text:list-item text:start-value="1">
                <text:p text:style-name="P32">根據職業安全衛生實務規範【註1】界定設計理念的關鍵需求【註2】</text:p>
              </text:list-item>
              <text:list-item>
                <text:p text:style-name="P33">界定目標市場對設計過程的影響</text:p>
              </text:list-item>
            </text:list>
            <text:list text:style-name="WWNum8" text:continue-numbering="true">
              <text:list-item>
                <text:p text:style-name="P34">製作設計靈感記事板</text:p>
              </text:list-item>
            </text:list>
            <text:list text:style-name="WWNum10">
              <text:list-item text:start-value="1">
                <text:p text:style-name="P35">界定設計發想的來源</text:p>
              </text:list-item>
              <text:list-item>
                <text:p text:style-name="P36">應用設計原理於靈感開發【註3】</text:p>
              </text:list-item>
              <text:list-item>
                <text:p text:style-name="P37">蒐集整理靈感來源之項目，並進行展示</text:p>
              </text:list-item>
              <text:list-item>
                <text:p text:style-name="P38">製造設計靈感來源記事板，以傳達靈感的來源</text:p>
              </text:list-item>
              <text:list-item>
                <text:p text:style-name="P39">根據設計摘要的內容，檢視靈感記事板</text:p>
              </text:list-item>
            </text:list>
            <text:list text:style-name="WWNum8" text:continue-numbering="true">
              <text:list-item>
                <text:p text:style-name="P40">開發故事板，用來說明設計摘要</text:p>
              </text:list-item>
            </text:list>
            <text:list text:style-name="WWNum11">
              <text:list-item text:start-value="1">
                <text:p text:style-name="P41">界定故事板的關鍵要素【註4】</text:p>
              </text:list-item>
              <text:list-item>
                <text:p text:style-name="P42">根據設計摘要和設計靈感記事板，制定成衣設計概念</text:p>
              </text:list-item>
              <text:list-item>
                <text:p text:style-name="P43">選擇適當的布料和色卡</text:p>
              </text:list-item>
              <text:list-item>
                <text:p text:style-name="P44">製作故事板反映設計摘要</text:p>
              </text:list-item>
            </text:list>
            <text:list text:style-name="WWNum8" text:continue-numbering="true">
              <text:list-item>
                <text:p text:style-name="P45">展示設計工具</text:p>
              </text:list-item>
            </text:list>
            <text:list text:style-name="WWNum12">
              <text:list-item text:start-value="1">
                <text:p text:style-name="P46">展示設計工具來傳達與說明設計摘要的概念</text:p>
              </text:list-item>
              <text:list-item>
                <text:p text:style-name="P47">尋求設計概念上的回饋，必要時進行修改</text:p>
              </text:list-item>
            </text:list>
            <text:list text:style-name="WWNum8" text:continue-numbering="true">
              <text:list-item>
                <text:p text:style-name="P48">銷售設計概念</text:p>
              </text:list-item>
            </text:list>
            <text:list text:style-name="WWNum13">
              <text:list-item text:start-value="1">
                <text:p text:style-name="P49">確認服裝業專家【註5】的興趣【註6】所在，著重於相關想法和概念的推展</text:p>
              </text:list-item>
              <text:list-item>
                <text:p text:style-name="P50">說明並推展設計概念的優點和特性</text:p>
              </text:list-item>
              <text:list-item>
                <text:p text:style-name="P51">將設計概念連結設計摘要</text:p>
              </text:list-item>
              <text:list-item>
                <text:p text:style-name="P52">利用銷售技巧來銷售設計概念</text:p>
              </text:list-item>
              <text:list-item>
                <text:p text:style-name="P53">徵求回饋和提問，並給予適當回應</text:p>
              </text:list-item>
              <text:list-item>
                <text:p text:style-name="P54">尋求對設計概念的承諾或進一步的發展，必要時加以確認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WWNum14">
              <text:list-item text:start-value="1">
                <text:p text:style-name="P60">設計原理和要素</text:p>
              </text:list-item>
              <text:list-item>
                <text:p text:style-name="P61">纖維和布料</text:p>
              </text:list-item>
              <text:list-item>
                <text:p text:style-name="P62">作業排序</text:p>
              </text:list-item>
              <text:list-item>
                <text:p text:style-name="P63">客戶或目標族群的目標和期望</text:p>
              </text:list-item>
              <text:list-item>
                <text:p text:style-name="P64">設計的特性與效益</text:p>
              </text:list-item>
              <text:list-item>
                <text:p text:style-name="P65">職業安全衛生實務規範，包括危害識別與管理的方法</text:p>
              </text:list-item>
              <text:list-item>
                <text:p text:style-name="P66">品質實務規範</text:p>
              </text:list-item>
              <text:list-item>
                <text:p text:style-name="P67">工作場域實務規範</text:p>
              </text:list-item>
              <text:list-item>
                <text:p text:style-name="P68">記錄和呈報實務規範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WWNum15">
              <text:list-item text:start-value="1">
                <text:p text:style-name="P74">繪圖設計</text:p>
              </text:list-item>
              <text:list-item>
                <text:p text:style-name="P75">表達【註7】</text:p>
              </text:list-item>
              <text:list-item>
                <text:p text:style-name="P76">獲取資訊</text:p>
              </text:list-item>
              <text:list-item>
                <text:p text:style-name="P77">讀讀、解釋並遵循工作規定、標準作業程序、工作指示和其他參考資料</text:p>
              </text:list-item>
              <text:list-item>
                <text:p text:style-name="P78">維護正確的紀錄內容</text:p>
              </text:list-item>
              <text:list-item>
                <text:p text:style-name="P79">在工作場域內溝通</text:p>
              </text:list-item>
              <text:list-item>
                <text:p text:style-name="P80">將作業進行排序</text:p>
              </text:list-item>
              <text:list-item>
                <text:p text:style-name="P81">符合規格</text:p>
              </text:list-item>
              <text:list-item>
                <text:p text:style-name="P82">釐清與確認任務相關資訊</text:p>
              </text:list-item>
              <text:list-item>
                <text:p text:style-name="P83">根據職業安全衛生實務規範進行工作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評量設計參考</text:p>
          </table:table-cell>
          <table:table-cell table:style-name="TableCell87">
            <text:list text:style-name="WWNum6">
              <text:list-item text:start-value="1">
                <text:p text:style-name="P88">評量之關鍵面向/能力證明之證據</text:p>
              </text:list-item>
            </text:list>
            <text:list text:style-name="WWNum16">
              <text:list-item text:start-value="1">
                <text:p text:style-name="P89">完成設計靈感記事板和故事板的製作</text:p>
              </text:list-item>
              <text:list-item>
                <text:p text:style-name="P90">應用設計原理</text:p>
              </text:list-item>
              <text:list-item>
                <text:p text:style-name="P91">傳達設計理念</text:p>
              </text:list-item>
              <text:list-item>
                <text:p text:style-name="P92">解釋與回應設計摘要</text:p>
              </text:list-item>
              <text:list-item>
                <text:p text:style-name="P93">銷售設計概念的特性和效益</text:p>
              </text:list-item>
              <text:list-item>
                <text:p text:style-name="P94">使用展示技能</text:p>
              </text:list-item>
              <text:list-item>
                <text:p text:style-name="P95">應用所有的品質指標</text:p>
              </text:list-item>
              <text:list-item>
                <text:p text:style-name="P96">傳達所有的必要資訊</text:p>
              </text:list-item>
              <text:list-item>
                <text:p text:style-name="P97">在作業中採用職業安全衛生實務規範</text:p>
              </text:list-item>
              <text:list-item>
                <text:p text:style-name="P98">維護正確的紀錄內容</text:p>
              </text:list-item>
            </text:list>
            <text:list text:style-name="WWNum6" text:continue-numbering="true">
              <text:list-item>
                <text:p text:style-name="P99">績效一致性</text:p>
              </text:list-item>
            </text:list>
            <text:list text:style-name="WWNum17">
              <text:list-item text:start-value="1">
                <text:p text:style-name="P100">組織工作</text:p>
              </text:list-item>
              <text:list-item>
                <text:p text:style-name="P101">完成任務</text:p>
              </text:list-item>
              <text:list-item>
                <text:p text:style-name="P102">找出須改善事項</text:p>
              </text:list-item>
              <text:list-item>
                <text:p text:style-name="P103">使用工作場域實務規範</text:p>
              </text:list-item>
              <text:list-item>
                <text:p text:style-name="P104">使用職業安全衛生實務規範</text:p>
              </text:list-item>
              <text:list-item>
                <text:p text:style-name="P105">記錄和呈報意外事件</text:p>
              </text:list-item>
              <text:list-item>
                <text:p text:style-name="P106">評估設備和工作流程是否準備就緒</text:p>
              </text:list-item>
              <text:list-item>
                <text:p text:style-name="P107">瞭解並適應工作場域中的文化差異，包括行為和互動模式</text:p>
              </text:list-item>
              <text:list-item>
                <text:p text:style-name="P108">在無損貨物和設備的狀況下，有系統並注重細節地完成工作</text:p>
              </text:list-item>
            </text:list>
            <text:list text:style-name="WWNum6" text:continue-numbering="true">
              <text:list-item>
                <text:p text:style-name="P109">評量所需資源</text:p>
              </text:list-item>
            </text:list>
            <text:p text:style-name="P110">評量需切合實際或適當模擬狀況，包括工作場域、原料和設備，搭配工作場域實務規範和職業安全衛生實務規範等資訊</text:p>
            <text:list text:style-name="WWNum6" text:continue-numbering="true">
              <text:list-item>
                <text:p text:style-name="P111">評量所需情境</text:p>
              </text:list-item>
            </text:list>
            <text:p text:style-name="P112">於實際工作中或適當的模擬環境內進行評量</text:p>
            <text:list text:style-name="WWNum6" text:continue-numbering="true">
              <text:list-item>
                <text:p text:style-name="P113">評量輔助資訊</text:p>
              </text:list-item>
            </text:list>
            <text:p text:style-name="P114">本單元可進行獨立評量或整合其他相關單元</text:p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list text:style-name="WWNum7">
              <text:list-item text:start-value="1">
                <text:p text:style-name="P119">職業安全衛生實務規範</text:p>
              </text:list-item>
            </text:list>
            <text:p text:style-name="Standard">職場安全衛生實務規範包括本單元提及的危害識別和控管、危害評估，並於執行特定任務時，採取措施降低危害，可能包括：</text:p>
            <text:list text:style-name="WWNum18">
              <text:list-item>
                <text:p text:style-name="P120">手工處理技術</text:p>
              </text:list-item>
              <text:list-item>
                <text:p text:style-name="P121">標準作業程序</text:p>
              </text:list-item>
              <text:list-item>
                <text:p text:style-name="P122">個人防護設備</text:p>
              </text:list-item>
              <text:list-item>
                <text:p text:style-name="P123">安全的原料處理</text:p>
              </text:list-item>
              <text:list-item>
                <text:p text:style-name="P124">休息時間</text:p>
              </text:list-item>
              <text:list-item>
                <text:p text:style-name="P125">工作場域人因工程的安排</text:p>
              </text:list-item>
              <text:list-item>
                <text:p text:style-name="P126">遵行標記走道行進</text:p>
              </text:list-item>
              <text:list-item>
                <text:p text:style-name="P127">安全存放設備</text:p>
              </text:list-item>
              <text:list-item>
                <text:p text:style-name="P128">清潔管理</text:p>
              </text:list-item>
              <text:list-item>
                <text:p text:style-name="P129">回報意外事件</text:p>
              </text:list-item>
              <text:list-item>
                <text:p text:style-name="P130">其他與工作和企業相關的職業安全衛生實務規範</text:p>
              </text:list-item>
            </text:list>
            <text:list text:style-name="WWNum7" text:continue-numbering="true">
              <text:list-item>
                <text:p text:style-name="P131">關鍵需求包括：</text:p>
              </text:list-item>
            </text:list>
            <text:list text:style-name="WWNum19">
              <text:list-item>
                <text:p text:style-name="P132">預算</text:p>
              </text:list-item>
              <text:list-item>
                <text:p text:style-name="P133">成衣種類</text:p>
              </text:list-item>
              <text:list-item>
                <text:p text:style-name="P134">款式要求</text:p>
              </text:list-item>
              <text:list-item>
                <text:p text:style-name="P135">目標市場</text:p>
              </text:list-item>
            </text:list>
            <text:list text:style-name="WWNum7" text:continue-numbering="true">
              <text:list-item>
                <text:p text:style-name="P136">設計原理包括：</text:p>
              </text:list-item>
            </text:list>
            <text:list text:style-name="WWNum20">
              <text:list-item>
                <text:p text:style-name="P137">可重複性</text:p>
              </text:list-item>
              <text:list-item>
                <text:p text:style-name="P138">層次</text:p>
              </text:list-item>
              <text:list-item>
                <text:p text:style-name="P139">韻律</text:p>
              </text:list-item>
              <text:list-item>
                <text:p text:style-name="P140">輻射</text:p>
              </text:list-item>
              <text:list-item>
                <text:p text:style-name="P141">和諧</text:p>
              </text:list-item>
              <text:list-item>
                <text:p text:style-name="P142">對比</text:p>
              </text:list-item>
              <text:list-item>
                <text:p text:style-name="P143">主導</text:p>
              </text:list-item>
              <text:list-item>
                <text:p text:style-name="P144">比例</text:p>
              </text:list-item>
              <text:list-item>
                <text:p text:style-name="P145">平衡</text:p>
              </text:list-item>
              <text:list-item>
                <text:p text:style-name="P146">統一性</text:p>
              </text:list-item>
            </text:list>
            <text:list text:style-name="WWNum7" text:continue-numbering="true">
              <text:list-item>
                <text:p text:style-name="P147">關鍵要素包括：</text:p>
              </text:list-item>
            </text:list>
            <text:list text:style-name="WWNum21">
              <text:list-item>
                <text:p text:style-name="P148">布料</text:p>
              </text:list-item>
              <text:list-item>
                <text:p text:style-name="P149">色彩</text:p>
              </text:list-item>
              <text:list-item>
                <text:p text:style-name="P150">草圖</text:p>
              </text:list-item>
              <text:list-item>
                <text:p text:style-name="P151">形狀</text:p>
              </text:list-item>
              <text:list-item>
                <text:p text:style-name="P152">質地</text:p>
              </text:list-item>
            </text:list>
            <text:list text:style-name="WWNum7" text:continue-numbering="true">
              <text:list-item>
                <text:p text:style-name="P153">服裝業專家包括：</text:p>
              </text:list-item>
            </text:list>
            <text:list text:style-name="WWNum22">
              <text:list-item>
                <text:p text:style-name="P154">資深設計師或打版師</text:p>
              </text:list-item>
              <text:list-item>
                <text:p text:style-name="P155">客戶</text:p>
              </text:list-item>
              <text:list-item>
                <text:p text:style-name="P156">管理階層</text:p>
              </text:list-item>
              <text:list-item>
                <text:p text:style-name="P157">買主</text:p>
              </text:list-item>
              <text:list-item>
                <text:p text:style-name="P158">媒體</text:p>
              </text:list-item>
            </text:list>
            <text:list text:style-name="WWNum7" text:continue-numbering="true">
              <text:list-item>
                <text:p text:style-name="P159">興趣包括：</text:p>
              </text:list-item>
            </text:list>
            <text:list text:style-name="WWNum23">
              <text:list-item>
                <text:p text:style-name="P160">對目標市場的吸引力</text:p>
              </text:list-item>
              <text:list-item>
                <text:p text:style-name="P161">價格範圍</text:p>
              </text:list-item>
              <text:list-item>
                <text:p text:style-name="P162">市場定位</text:p>
              </text:list-item>
              <text:list-item>
                <text:p text:style-name="P163">結構策略</text:p>
              </text:list-item>
              <text:list-item>
                <text:p text:style-name="P164">促銷商機</text:p>
              </text:list-item>
              <text:list-item>
                <text:p text:style-name="P165">主題</text:p>
              </text:list-item>
              <text:list-item>
                <text:p text:style-name="P166">企業目標</text:p>
              </text:list-item>
              <text:list-item>
                <text:p text:style-name="P167">時機</text:p>
              </text:list-item>
              <text:list-item>
                <text:p text:style-name="P168">國際時尚的影響</text:p>
              </text:list-item>
              <text:list-item>
                <text:p text:style-name="P169">在大衆媒體中使用</text:p>
              </text:list-item>
            </text:list>
            <text:list text:style-name="WWNum7" text:continue-numbering="true">
              <text:list-item>
                <text:p text:style-name="P170">表達技巧包括：</text:p>
              </text:list-item>
            </text:list>
            <text:list text:style-name="WWNum24">
              <text:list-item>
                <text:p text:style-name="P171">有效的口頭和非口頭溝通</text:p>
              </text:list-item>
              <text:list-item>
                <text:p text:style-name="P172">積極傾聽</text:p>
              </text:list-item>
              <text:list-item>
                <text:p text:style-name="P173">使用適當的溝通工具</text:p>
              </text:list-item>
              <text:list-item>
                <text:p text:style-name="P174">正面的語言</text:p>
              </text:list-item>
              <text:list-item>
                <text:p text:style-name="P175">清楚說明重點</text:p>
              </text:list-item>
              <text:list-item>
                <text:p text:style-name="P176">人際溝通技能</text:p>
              </text:list-item>
            </text:list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新細明體" style:font-name-complex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4" style:display-name="WWNum4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1T02:58:00Z</meta:creation-date>
    <dc:date>2019-12-24T07:39:00Z</dc:date>
    <meta:print-date>2015-08-03T07:53:00Z</meta:print-date>
    <meta:template xlink:href="Normal.dotm" xlink:type="simple"/>
    <meta:editing-cycles>20</meta:editing-cycles>
    <meta:editing-duration>PT3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02" meta:row-count="10" meta:non-whitespace-character-count="1281"/>
  </office:meta>
</office:document-meta>
</file>