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/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MM4R0926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活動成效督導及分析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行銷傳播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4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6" text:continue-numbering="true">
              <text:list-item>
                <text:p text:style-name="P30">督導活動績效</text:p>
                <text:list text:continue-numbering="true">
                  <text:list-item>
                    <text:p text:style-name="P31">依組織專案目標及策略時程表，統籌整合組織內外部資源並督導專案及活動執行成果。</text:p>
                  </text:list-item>
                  <text:list-item>
                    <text:p text:style-name="P32">面對緊急狀況或異常事件，進行緊急應變處理。</text:p>
                  </text:list-item>
                </text:list>
              </text:list-item>
              <text:list-item>
                <text:p text:style-name="P33">分析執行成效</text:p>
                <text:list text:continue-numbering="true">
                  <text:list-item>
                    <text:p text:style-name="P34">彙整各項活動與目標的符合性，並督導完成專案結案報告。</text:p>
                  </text:list-item>
                  <text:list-item>
                    <text:p text:style-name="P35">將執行結果視需要向相關人員進行簡報並分析問題，提出改善建議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17" text:continue-numbering="true">
              <text:list-item>
                <text:p text:style-name="P40">專案結案報告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S=skills技能)</text:p>
          </table:table-cell>
          <table:table-cell table:style-name="TableCell45">
            <text:list text:style-name="LFO17" text:continue-numbering="true">
              <text:list-item>
                <text:p text:style-name="P46">組織政策與流程</text:p>
              </text:list-item>
              <text:list-item>
                <text:p text:style-name="P47">財務報表概念</text:p>
              </text:list-item>
              <text:list-item>
                <text:p text:style-name="P48">消費者行為</text:p>
              </text:list-item>
              <text:list-item>
                <text:p text:style-name="P49">成本概念</text:p>
              </text:list-item>
              <text:list-item>
                <text:p text:style-name="P50">資訊回饋方法</text:p>
              </text:list-item>
              <text:list-item>
                <text:p text:style-name="P51">異常處理流程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17" text:continue-numbering="true">
              <text:list-item>
                <text:p text:style-name="P57">活動資料分析</text:p>
              </text:list-item>
              <text:list-item>
                <text:p text:style-name="P58">資訊科技應用能力</text:p>
              </text:list-item>
              <text:list-item>
                <text:p text:style-name="P59">活動資源盤點與分析</text:p>
              </text:list-item>
              <text:list-item>
                <text:p text:style-name="P60">溝通協調能力</text:p>
              </text:list-item>
              <text:list-item>
                <text:p text:style-name="P61">報告撰寫能力</text:p>
              </text:list-item>
              <text:list-item>
                <text:p text:style-name="P62">簡報能力</text:p>
              </text:list-item>
              <text:list-item>
                <text:p text:style-name="P63">視覺化簡報製作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內文">無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" style:display-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1" style:display-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display-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0LVL1" style:display-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6LVL1" style:display-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_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15:00Z</meta:creation-date>
    <dc:date>2025-05-28T02:15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175" meta:character-count="332" meta:row-count="24" meta:non-whitespace-character-count="193"/>
  </office:meta>
</office:document-meta>
</file>