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標題1" style:family="paragraph"/>
    <style:style style:name="P59" style:parent-style-name="標題1" style:family="paragraph"/>
    <style:style style:name="P60" style:parent-style-name="標題1" style:family="paragraph"/>
    <style:style style:name="P61" style:parent-style-name="標題1" style:family="paragraph"/>
    <style:style style:name="P62" style:parent-style-name="標題1" style:family="paragraph"/>
    <style:style style:name="P63" style:parent-style-name="標題1" style:family="paragraph"/>
    <style:style style:name="P64" style:parent-style-name="標題1" style:family="paragraph"/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>
      <style:text-properties style:language-complex="zh" style:country-complex="TW"/>
    </style:style>
    <style:style style:name="P75" style:parent-style-name="清單段落" style:family="paragraph">
      <style:text-properties style:language-complex="zh" style:country-complex="TW"/>
    </style:style>
    <style:style style:name="P76" style:parent-style-name="清單段落" style:family="paragraph">
      <style:text-properties style:language-complex="zh" style:country-complex="TW"/>
    </style:style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MM4R090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找出交叉銷售產品和服務的機會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行銷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確定交叉銷售產品和服務的機會</text:p>
              </text:list-item>
            </text:list>
            <text:list text:style-name="WWNum25">
              <text:list-item text:start-value="1">
                <text:p text:style-name="P32">運用溝通和人際關係技巧用於回應客戶諮詢，並判斷客戶需求和建立與客戶的關係</text:p>
              </text:list-item>
              <text:list-item>
                <text:p text:style-name="P33">根據所瞭解的顧客需求，進一步提供額外的產品或服務資訊</text:p>
              </text:list-item>
            </text:list>
            <text:list text:style-name="WWNum11" text:continue-numbering="true">
              <text:list-item>
                <text:p text:style-name="P34">促進產品和服務的銷售</text:p>
              </text:list-item>
            </text:list>
            <text:list text:style-name="WWNum26">
              <text:list-item text:start-value="1">
                <text:p text:style-name="P35">準確且清楚地解釋產品或服務的好處和額外功能</text:p>
              </text:list-item>
              <text:list-item>
                <text:p text:style-name="P36">將組織的產品或服務，與評估的顧客需求進行搭配，以提供多種選擇</text:p>
              </text:list-item>
              <text:list-item>
                <text:p text:style-name="P37">確認發展項目符合相關法律、法規和行業實務規範</text:p>
              </text:list-item>
            </text:list>
            <text:list text:style-name="WWNum11" text:continue-numbering="true">
              <text:list-item>
                <text:p text:style-name="P38">轉介適當的銷售/服務</text:p>
              </text:list-item>
            </text:list>
            <text:list text:style-name="WWNum27">
              <text:list-item text:start-value="1">
                <text:p text:style-name="P39">當達成關於產品或服務的銷售決定時，準備相關文件以利處理</text:p>
              </text:list-item>
              <text:list-item>
                <text:p text:style-name="P40">若客戶有其他需求，必要時轉介給其他人員並告知客戶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S=skills技能)</text:p>
          </table:table-cell>
          <table:table-cell table:style-name="TableCell45">
            <text:list text:style-name="WWNum18">
              <text:list-item text:start-value="1">
                <text:p text:style-name="P46">溝通技巧</text:p>
              </text:list-item>
              <text:list-item>
                <text:p text:style-name="P47">IT技能，用以使用適當的軟體，例如試算表和資料庫、使用網際網路的資訊</text:p>
              </text:list-item>
              <text:list-item>
                <text:p text:style-name="P48">讀寫能力，以分析資訊和產品，適當地確認顧客需求、金額和準確性</text:p>
              </text:list-item>
              <text:list-item>
                <text:p text:style-name="P49">人際關係能力，以建立與客戶的關係，並與其他團隊成員保持聯繫</text:p>
              </text:list-item>
              <text:list-item>
                <text:p text:style-name="P50">解決問題的能力，以滿足客戶在產品或服務上的問題</text:p>
              </text:list-item>
              <text:list-item>
                <text:p text:style-name="P51">團隊合作能力</text:p>
              </text:list-item>
              <text:list-item>
                <text:p text:style-name="P52">組織能力，包括規劃及工作排序能力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h text:style-name="P58" text:outline-level="1">建立顧客關係的技巧</text:h>
            <text:h text:style-name="P59" text:outline-level="1">由組織或透過組織提供的金融產品和服務</text:h>
            <text:h text:style-name="P60" text:outline-level="1">金融業和組織的政策和程序</text:h>
            <text:h text:style-name="P61" text:outline-level="1">組織的申訴程序</text:h>
            <text:h text:style-name="P62" text:outline-level="1">產品知識</text:h>
            <text:h text:style-name="P63" text:outline-level="1">有關的法令及潛在/實際的影響</text:h>
            <text:h text:style-name="P64" text:outline-level="1">銷售技巧</text:h>
          </table:table-cell>
        </table:table-row>
        <table:table-row table:style-name="TableRow65">
          <table:table-cell table:style-name="TableCell66">
            <text:p text:style-name="P67">評量設計參考</text:p>
          </table:table-cell>
          <table:table-cell table:style-name="TableCell68">
            <text:list text:style-name="WWNum7">
              <text:list-item text:start-value="1">
                <text:p text:style-name="P69">評量之關鍵面向/能力證明之證據</text:p>
              </text:list-item>
            </text:list>
            <text:list text:style-name="WWNum19">
              <text:list-item text:start-value="1">
                <text:p text:style-name="P70">與客戶互動，並確定交叉銷售的機會</text:p>
              </text:list-item>
              <text:list-item>
                <text:p text:style-name="P71">清楚地解釋可能有利於客戶的其他產品和服務，並根據客戶的需求，在符合相關法律、法規和行業慣例的規範下，提供其他的選擇</text:p>
              </text:list-item>
              <text:list-item>
                <text:p text:style-name="P72">如果需要，將客戶轉介到組織的其他適當部門</text:p>
              </text:list-item>
            </text:list>
            <text:list text:style-name="WWNum7" text:continue-numbering="true">
              <text:list-item>
                <text:p text:style-name="P73">評量所需情境與特定資源</text:p>
              </text:list-item>
            </text:list>
            <text:list text:style-name="WWNum20">
              <text:list-item text:start-value="1">
                <text:p text:style-name="P74">一個真實或模擬的環境</text:p>
              </text:list-item>
              <text:list-item>
                <text:p text:style-name="P75">取得並使用各種常用的辦公設備、技術、軟體和耗材</text:p>
              </text:list-item>
              <text:list-item>
                <text:p text:style-name="P76">取得金融服務產品資訊</text:p>
              </text:list-item>
            </text:list>
            <text:list text:style-name="WWNum7" text:continue-numbering="true">
              <text:list-item>
                <text:p text:style-name="P77">評量方法</text:p>
              </text:list-item>
            </text:list>
            <text:list text:style-name="WWNum8">
              <text:list-item text:start-value="1">
                <text:p text:style-name="P78">綜合評量</text:p>
              </text:list-item>
              <text:list-item>
                <text:p text:style-name="P79">角色扮演</text:p>
              </text:list-item>
              <text:list-item>
                <text:p text:style-name="P80">口頭或書面提問</text:p>
              </text:list-item>
              <text:list-item>
                <text:p text:style-name="P81">評估和驗證第三方報告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list text:style-name="WWNum9">
              <text:list-item text:start-value="1">
                <text:p text:style-name="P86">人際關係技巧可能包括：</text:p>
              </text:list-item>
            </text:list>
            <text:list text:style-name="WWNum10">
              <text:list-item>
                <text:p text:style-name="P87">同理客戶需求</text:p>
              </text:list-item>
              <text:list-item>
                <text:p text:style-name="P88">建立關係</text:p>
              </text:list-item>
              <text:list-item>
                <text:p text:style-name="P89">傾聽和提問技巧</text:p>
              </text:list-item>
              <text:list-item>
                <text:p text:style-name="P90">記住客戶詳細資訊，如：姓名和特殊興趣</text:p>
              </text:list-item>
            </text:list>
            <text:list text:style-name="WWNum9" text:continue-numbering="true">
              <text:list-item>
                <text:p text:style-name="P91">客戶的需求可能包括：</text:p>
              </text:list-item>
            </text:list>
            <text:list text:style-name="WWNum10" text:continue-numbering="true">
              <text:list-item>
                <text:p text:style-name="P92">來自不同文化背景、年齡和殘疾人士的特別需要</text:p>
              </text:list-item>
              <text:list-item>
                <text:p text:style-name="P93">金融、保險、銀行或其他金融服務或產品</text:p>
              </text:list-item>
            </text:list>
            <text:list text:style-name="WWNum9" text:continue-numbering="true">
              <text:list-item>
                <text:p text:style-name="P94">組織的產品和服務可能包括：</text:p>
              </text:list-item>
            </text:list>
            <text:list text:style-name="WWNum10" text:continue-numbering="true">
              <text:list-item>
                <text:p text:style-name="P95">儲蓄</text:p>
              </text:list-item>
              <text:list-item>
                <text:p text:style-name="P96">投資</text:p>
              </text:list-item>
              <text:list-item>
                <text:p text:style-name="P97">貸款</text:p>
              </text:list-item>
              <text:list-item>
                <text:p text:style-name="P98">旅遊</text:p>
              </text:list-item>
              <text:list-item>
                <text:p text:style-name="P99">退休金</text:p>
              </text:list-item>
              <text:list-item>
                <text:p text:style-name="P100">保險</text:p>
              </text:list-item>
              <text:list-item>
                <text:p text:style-name="P101">其他服務</text:p>
              </text:list-item>
            </text:list>
            <text:list text:style-name="WWNum9" text:continue-numbering="true">
              <text:list-item>
                <text:p text:style-name="P102">法律、法規可能包括：</text:p>
              </text:list-item>
            </text:list>
            <text:list text:style-name="WWNum10" text:continue-numbering="true">
              <text:list-item>
                <text:p text:style-name="P103">消費信貸守則</text:p>
              </text:list-item>
              <text:list-item>
                <text:p text:style-name="P104">隱私法</text:p>
              </text:list-item>
              <text:list-item>
                <text:p text:style-name="P105">保密法</text:p>
              </text:list-item>
              <text:list-item>
                <text:p text:style-name="P106">實務守則</text:p>
              </text:list-item>
              <text:list-item>
                <text:p text:style-name="P107">票據法</text:p>
              </text:list-item>
              <text:list-item>
                <text:p text:style-name="P108">支票和支付命令採取行動</text:p>
              </text:list-item>
              <text:list-item>
                <text:p text:style-name="P109">電子資金轉賬（EFT）行為準則</text:p>
              </text:list-item>
              <text:list-item>
                <text:p text:style-name="P110">金融機構（FI）代碼</text:p>
              </text:list-item>
            </text:list>
            <text:list text:style-name="WWNum9" text:continue-numbering="true">
              <text:list-item>
                <text:p text:style-name="P111">文件可能包括：</text:p>
              </text:list-item>
            </text:list>
            <text:list text:style-name="WWNum10" text:continue-numbering="true">
              <text:list-item>
                <text:p text:style-name="P112">產品和服務開設帳戶的申請表格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3" style:display-name="WWNum23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1T07:33:00Z</meta:creation-date>
    <dc:date>2019-12-24T07:24:00Z</dc:date>
    <meta:print-date>2015-08-03T07:53:00Z</meta:print-date>
    <meta:template xlink:href="Normal.dotm" xlink:type="simple"/>
    <meta:editing-cycles>14</meta:editing-cycles>
    <meta:editing-duration>PT6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4" meta:row-count="7" meta:non-whitespace-character-count="882"/>
  </office:meta>
</office:document-meta>
</file>