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2">
      <text:list-level-style-bullet text:level="1" text:style-name="WW_CharLFO3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9458in" style:use-optimal-column-width="false"/>
    </style:style>
    <style:style style:name="Table1" style:family="table" style:master-page-name="MP0">
      <style:table-properties style:width="6.6972in" fo:margin-left="0.016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 fo:line-height="0.2777in"/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2777in"/>
      <style:text-properties style:font-name="微軟正黑體" style:font-name-asian="微軟正黑體" style:font-name-complex="Times New Roman"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2777in"/>
      <style:text-properties style:font-name="微軟正黑體" style:font-name-asian="微軟正黑體" style:font-name-complex="Times New Roman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2777in"/>
      <style:text-properties style:font-name="微軟正黑體" style:font-name-asian="微軟正黑體" style:font-name-complex="Times New Roman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list-style-name="LFO18" style:family="paragraph">
      <style:paragraph-properties fo:line-height="0.2777in"/>
    </style:style>
    <style:style style:name="T35" style:parent-style-name="預設段落字型" style:family="text">
      <style:text-properties style:font-name="微軟正黑體" style:font-name-asian="微軟正黑體" style:font-name-complex="新細明體" style:font-size-complex="12pt"/>
    </style:style>
    <style:style style:name="P36" style:parent-style-name="清單段落" style:list-style-name="LFO18" style:family="paragraph">
      <style:paragraph-properties fo:line-height="0.2777in"/>
      <style:text-properties style:font-name="微軟正黑體" style:font-name-asian="微軟正黑體" style:font-size-complex="12pt"/>
    </style:style>
    <style:style style:name="P37" style:parent-style-name="清單段落" style:list-style-name="LFO18" style:family="paragraph">
      <style:paragraph-properties fo:line-height="0.2777in"/>
      <style:text-properties style:font-name="微軟正黑體" style:font-name-asian="微軟正黑體" style:font-size-complex="12pt"/>
    </style:style>
    <style:style style:name="P38" style:parent-style-name="清單段落" style:list-style-name="LFO18" style:family="paragraph">
      <style:paragraph-properties fo:line-height="0.2777in"/>
      <style:text-properties style:font-name="微軟正黑體" style:font-name-asian="微軟正黑體" style:font-size-complex="12pt"/>
    </style:style>
    <style:style style:name="P39" style:parent-style-name="清單段落" style:list-style-name="LFO18" style:family="paragraph">
      <style:paragraph-properties fo:line-height="0.2777in"/>
      <style:text-properties style:font-name="微軟正黑體" style:font-name-asian="微軟正黑體" style:font-size-complex="12pt"/>
    </style:style>
    <style:style style:name="P40" style:parent-style-name="清單段落" style:list-style-name="LFO18" style:family="paragraph">
      <style:paragraph-properties fo:line-height="0.2777in"/>
      <style:text-properties style:font-name="微軟正黑體" style:font-name-asian="微軟正黑體" style:font-size-complex="12pt"/>
    </style:style>
    <style:style style:name="P41" style:parent-style-name="清單段落" style:list-style-name="LFO18" style:family="paragraph">
      <style:paragraph-properties fo:line-height="0.2777in"/>
      <style:text-properties style:font-name="微軟正黑體" style:font-name-asian="微軟正黑體" style:font-size-complex="12pt"/>
    </style:style>
    <style:style style:name="P42" style:parent-style-name="清單段落" style:list-style-name="LFO18" style:family="paragraph">
      <style:paragraph-properties fo:line-height="0.2777in"/>
    </style:style>
    <style:style style:name="T43" style:parent-style-name="預設段落字型" style:family="text">
      <style:text-properties style:font-name="微軟正黑體" style:font-name-asian="微軟正黑體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清單段落" style:list-style-name="LFO32" style:family="paragraph">
      <style:paragraph-properties fo:line-height="0.2777in"/>
      <style:text-properties style:font-name="微軟正黑體" style:font-name-asian="微軟正黑體" style:font-name-complex="新細明體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P52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清單段落" style:list-style-name="LFO32" style:family="paragraph">
      <style:paragraph-properties fo:line-height="0.2777in"/>
      <style:text-properties style:font-name="微軟正黑體" style:font-name-asian="微軟正黑體" style:font-name-complex="Times New Roman" style:font-size-complex="12pt"/>
    </style:style>
    <style:style style:name="P55" style:parent-style-name="清單段落" style:list-style-name="LFO32" style:family="paragraph">
      <style:paragraph-properties fo:line-height="0.2777in"/>
      <style:text-properties style:font-name="微軟正黑體" style:font-name-asian="微軟正黑體" style:font-name-complex="Times New Roman" style:font-size-complex="12pt"/>
    </style:style>
    <style:style style:name="P56" style:parent-style-name="清單段落" style:list-style-name="LFO32" style:family="paragraph">
      <style:paragraph-properties fo:line-height="0.2777in"/>
      <style:text-properties style:font-name="微軟正黑體" style:font-name-asian="微軟正黑體" style:font-name-complex="Times New Roman" style:font-size-complex="12pt"/>
    </style:style>
    <style:style style:name="P57" style:parent-style-name="清單段落" style:list-style-name="LFO32" style:family="paragraph">
      <style:paragraph-properties fo:line-height="0.2777in"/>
      <style:text-properties style:font-name="微軟正黑體" style:font-name-asian="微軟正黑體" style:font-name-complex="Times New Roman" style:font-size-complex="12pt"/>
    </style:style>
    <style:style style:name="P58" style:parent-style-name="清單段落" style:list-style-name="LFO32" style:family="paragraph">
      <style:paragraph-properties fo:line-height="0.2777in"/>
      <style:text-properties style:font-name="微軟正黑體" style:font-name-asian="微軟正黑體" style:font-name-complex="Times New Roman" style:font-size-complex="12pt"/>
    </style:style>
    <style:style style:name="P59" style:parent-style-name="清單段落" style:list-style-name="LFO32" style:family="paragraph">
      <style:paragraph-properties fo:line-height="0.2777in"/>
      <style:text-properties style:font-name="微軟正黑體" style:font-name-asian="微軟正黑體" style:font-name-complex="Times New Roman" style:font-size-complex="12pt"/>
    </style:style>
    <style:style style:name="P60" style:parent-style-name="清單段落" style:list-style-name="LFO32" style:family="paragraph">
      <style:paragraph-properties fo:line-height="0.2777in"/>
      <style:text-properties style:font-name="微軟正黑體" style:font-name-asian="微軟正黑體" style:font-name-complex="Times New Roman" style:font-size-complex="12pt"/>
    </style:style>
    <style:style style:name="P61" style:parent-style-name="清單段落" style:list-style-name="LFO32" style:family="paragraph">
      <style:paragraph-properties fo:line-height="0.2777in"/>
      <style:text-properties style:font-name="微軟正黑體" style:font-name-asian="微軟正黑體" style:font-name-complex="Times New Roman" style:font-size-complex="12pt"/>
    </style:style>
    <style:style style:name="P62" style:parent-style-name="清單段落" style:list-style-name="LFO32" style:family="paragraph">
      <style:paragraph-properties fo:line-height="0.2777in"/>
      <style:text-properties style:font-name="微軟正黑體" style:font-name-asian="微軟正黑體" style:font-name-complex="Times New Roman" style:font-size-complex="12pt"/>
    </style:style>
    <style:style style:name="P63" style:parent-style-name="清單段落" style:list-style-name="LFO32" style:family="paragraph">
      <style:paragraph-properties fo:line-height="0.2777in"/>
      <style:text-properties style:font-name="微軟正黑體" style:font-name-asian="微軟正黑體" style:font-name-complex="Times New Roman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P6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清單段落" style:list-style-name="LFO32" style:family="paragraph">
      <style:paragraph-properties fo:line-height="0.2777in"/>
      <style:text-properties style:font-name="微軟正黑體" style:font-name-asian="微軟正黑體" style:font-name-complex="Times New Roman" style:font-size-complex="12pt"/>
    </style:style>
    <style:style style:name="P70" style:parent-style-name="清單段落" style:list-style-name="LFO32" style:family="paragraph">
      <style:paragraph-properties fo:line-height="0.2777in"/>
      <style:text-properties style:font-name="微軟正黑體" style:font-name-asian="微軟正黑體" style:font-name-complex="Times New Roman" style:font-size-complex="12pt"/>
    </style:style>
    <style:style style:name="P71" style:parent-style-name="清單段落" style:list-style-name="LFO32" style:family="paragraph">
      <style:paragraph-properties fo:line-height="0.2777in"/>
      <style:text-properties style:font-name="微軟正黑體" style:font-name-asian="微軟正黑體" style:font-name-complex="Times New Roman" style:font-size-complex="12pt"/>
    </style:style>
    <style:style style:name="P72" style:parent-style-name="清單段落" style:list-style-name="LFO32" style:family="paragraph">
      <style:paragraph-properties fo:line-height="0.2777in"/>
      <style:text-properties style:font-name="微軟正黑體" style:font-name-asian="微軟正黑體" style:font-name-complex="Times New Roman" style:font-size-complex="12pt"/>
    </style:style>
    <style:style style:name="P73" style:parent-style-name="清單段落" style:list-style-name="LFO32" style:family="paragraph">
      <style:paragraph-properties fo:line-height="0.2777in"/>
      <style:text-properties style:font-name="微軟正黑體" style:font-name-asian="微軟正黑體" style:font-name-complex="Times New Roman" style:font-size-complex="12pt"/>
    </style:style>
    <style:style style:name="P74" style:parent-style-name="清單段落" style:list-style-name="LFO32" style:family="paragraph">
      <style:paragraph-properties fo:line-height="0.2777in"/>
      <style:text-properties style:font-name="微軟正黑體" style:font-name-asian="微軟正黑體" style:font-name-complex="Times New Roman" style:font-size-complex="12pt"/>
    </style:style>
    <style:style style:name="P75" style:parent-style-name="清單段落" style:list-style-name="LFO32" style:family="paragraph">
      <style:paragraph-properties fo:line-height="0.2777in"/>
      <style:text-properties style:font-name="微軟正黑體" style:font-name-asian="微軟正黑體" style:font-name-complex="Times New Roman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清單段落" style:list-style-name="LFO32" style:family="paragraph"/>
    <style:style style:name="T81" style:parent-style-name="預設段落字型" style:family="text">
      <style:text-properties style:font-name="微軟正黑體" style:font-name-asian="微軟正黑體" style:font-size-complex="12pt"/>
    </style:style>
    <style:style style:name="P82" style:parent-style-name="內文" style:family="paragraph">
      <style:paragraph-properties fo:line-height="0.2777in"/>
      <style:text-properties style:font-name="微軟正黑體" style:font-name-asian="微軟正黑體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KMM4R0387v3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市場分析</text:p>
          </table:table-cell>
        </table:table-row>
        <table:table-row table:style-name="TableRow20">
          <table:table-cell table:style-name="TableCell21">
            <text:p text:style-name="P22">領域類別</text:p>
          </table:table-cell>
          <table:table-cell table:style-name="TableCell23">
            <text:p text:style-name="P24">行銷與銷售/行銷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8" text:continue-numbering="true">
              <text:list-item>
                <text:p text:style-name="P34"><text:span text:style-name="T35">確認市場分析範疇</text:span></text:p>
                <text:list text:continue-numbering="true">
                  <text:list-item>
                    <text:p text:style-name="P36">確認蒐集市場資訊目的、需求與數據途徑。</text:p>
                  </text:list-item>
                  <text:list-item>
                    <text:p text:style-name="P37">依組織產品定位或客戶需求，蒐集市場資訊及行銷相關法令規範，並判別所獲得資訊的適用性及可用性。</text:p>
                  </text:list-item>
                  <text:list-item>
                    <text:p text:style-name="P38">蒐集行銷活動歷史資訊（如銷售數據及行銷成果報告等）。</text:p>
                  </text:list-item>
                </text:list>
              </text:list-item>
              <text:list-item>
                <text:p text:style-name="P39">確認市場定位及目標對象</text:p>
                <text:list text:continue-numbering="true">
                  <text:list-item>
                    <text:p text:style-name="P40">分析組織或客戶所需行銷標的物之優勢及劣勢，以決定其之市場定位。</text:p>
                  </text:list-item>
                  <text:list-item>
                    <text:p text:style-name="P41">分析組織所面對之機會及威脅，確認競爭策略並找出相關優勢行銷標的物。</text:p>
                  </text:list-item>
                  <text:list-item>
                    <text:p text:style-name="P42"><text:span text:style-name="T43">依行銷標的物之市場定位，找出潛在客群並確認其偏好及需求。</text:span></text:p>
                  </text:list-item>
                </text:list>
              </text:list-item>
            </text:list>
          </table:table-cell>
        </table:table-row>
        <table:table-row table:style-name="TableRow44">
          <table:table-cell table:style-name="TableCell45">
            <text:p text:style-name="P46">工作產出</text:p>
          </table:table-cell>
          <table:table-cell table:style-name="TableCell47">
            <text:list text:style-name="LFO32" text:continue-numbering="true">
              <text:list-item>
                <text:p text:style-name="P48">分析報告</text:p>
              </text:list-item>
            </text:list>
          </table:table-cell>
        </table:table-row>
        <table:table-row table:style-name="TableRow49">
          <table:table-cell table:style-name="TableCell50">
            <text:p text:style-name="P51">職能內涵</text:p>
            <text:p text:style-name="P52">(K=knowledge知識)</text:p>
          </table:table-cell>
          <table:table-cell table:style-name="TableCell53">
            <text:list text:style-name="LFO32" text:continue-numbering="true">
              <text:list-item>
                <text:p text:style-name="P54">產業現況及發展趨勢</text:p>
              </text:list-item>
              <text:list-item>
                <text:p text:style-name="P55">政治、經濟、社會與文化概論</text:p>
              </text:list-item>
              <text:list-item>
                <text:p text:style-name="P56">市場分析方法</text:p>
              </text:list-item>
              <text:list-item>
                <text:p text:style-name="P57">行銷相關法令規範</text:p>
              </text:list-item>
              <text:list-item>
                <text:p text:style-name="P58">行銷管理</text:p>
              </text:list-item>
              <text:list-item>
                <text:p text:style-name="P59">財務報表概念</text:p>
              </text:list-item>
              <text:list-item>
                <text:p text:style-name="P60">組織政策及流程</text:p>
              </text:list-item>
              <text:list-item>
                <text:p text:style-name="P61">統計方法</text:p>
              </text:list-item>
              <text:list-item>
                <text:p text:style-name="P62">競品分析</text:p>
              </text:list-item>
              <text:list-item>
                <text:p text:style-name="P63">消費者行為</text:p>
              </text:list-item>
            </text:list>
          </table:table-cell>
        </table:table-row>
        <table:table-row table:style-name="TableRow64">
          <table:table-cell table:style-name="TableCell65">
            <text:p text:style-name="P66">職能內涵</text:p>
            <text:p text:style-name="P67">(S=skills技能)</text:p>
          </table:table-cell>
          <table:table-cell table:style-name="TableCell68">
            <text:list text:style-name="LFO32" text:continue-numbering="true">
              <text:list-item>
                <text:p text:style-name="P69">市場資料蒐集及判別</text:p>
              </text:list-item>
              <text:list-item>
                <text:p text:style-name="P70">內外溝通協調</text:p>
              </text:list-item>
              <text:list-item>
                <text:p text:style-name="P71">行銷資訊科技運用能力</text:p>
              </text:list-item>
              <text:list-item>
                <text:p text:style-name="P72">市場資料分析</text:p>
              </text:list-item>
              <text:list-item>
                <text:p text:style-name="P73">數據統計及分析</text:p>
              </text:list-item>
              <text:list-item>
                <text:p text:style-name="P74">市場定位分析</text:p>
              </text:list-item>
              <text:list-item>
                <text:p text:style-name="P75">客群分析</text:p>
              </text:list-item>
            </text:list>
          </table:table-cell>
        </table:table-row>
        <text:soft-page-break/>
        <table:table-row table:style-name="TableRow76">
          <table:table-cell table:style-name="TableCell77">
            <text:p text:style-name="P78">說明與補充事項</text:p>
          </table:table-cell>
          <table:table-cell table:style-name="TableCell79">
            <text:list text:style-name="LFO32" text:continue-numbering="true">
              <text:list-item>
                <text:p text:style-name="P80"><text:span text:style-name="T81">行銷相關法令規範：如公平交易法、廣告物管理辦法、消費者保護法、個人資料保護法、反歧視相關法規（如身心障礙者權益保障法）、智慧財產權（如著作權法、商標法、專利法、營業秘密法等）等。</text:span></text:p>
              </text:list-item>
            </text:list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字元" style:display-name="本文 字元" style:family="text" style:parent-style-name="預設段落字型"/>
    <style:style style:name="SpecialBold" style:display-name="Special Bold" style:family="text">
      <style:text-properties fo:font-weight="bold" style:font-weight-asian="bold" fo:letter-spacing="normal"/>
    </style:style>
    <style:style style:name="st1" style:display-name="st1" style:family="text" style:parent-style-name="預設段落字型"/>
    <style:style style:name="WW_CharLFO73LVL1" style:display-name="WW_CharLFO73LVL1" style:family="text">
      <style:text-properties style:font-name="微軟正黑體" fo:language="en" fo:country="US"/>
    </style:style>
    <style:style style:name="WW_CharLFO74LVL1" style:display-name="WW_CharLFO74LVL1" style:family="text">
      <style:text-properties style:font-name="Wingdings"/>
    </style:style>
    <style:style style:name="WW_CharLFO74LVL2" style:display-name="WW_CharLFO74LVL2" style:family="text">
      <style:text-properties style:font-name="Wingdings"/>
    </style:style>
    <style:style style:name="WW_CharLFO74LVL3" style:display-name="WW_CharLFO74LVL3" style:family="text">
      <style:text-properties style:font-name="Wingdings"/>
    </style:style>
    <style:style style:name="WW_CharLFO74LVL4" style:display-name="WW_CharLFO74LVL4" style:family="text">
      <style:text-properties style:font-name="Wingdings"/>
    </style:style>
    <style:style style:name="WW_CharLFO74LVL5" style:display-name="WW_CharLFO74LVL5" style:family="text">
      <style:text-properties style:font-name="Wingdings"/>
    </style:style>
    <style:style style:name="WW_CharLFO74LVL6" style:display-name="WW_CharLFO74LVL6" style:family="text">
      <style:text-properties style:font-name="Wingdings"/>
    </style:style>
    <style:style style:name="WW_CharLFO74LVL7" style:display-name="WW_CharLFO74LVL7" style:family="text">
      <style:text-properties style:font-name="Wingdings"/>
    </style:style>
    <style:style style:name="WW_CharLFO74LVL8" style:display-name="WW_CharLFO74LVL8" style:family="text">
      <style:text-properties style:font-name="Wingdings"/>
    </style:style>
    <style:style style:name="WW_CharLFO74LVL9" style:display-name="WW_CharLFO74LVL9" style:family="text">
      <style:text-properties style:font-name="Wingdings"/>
    </style:style>
    <style:style style:name="WW_CharLFO75LVL1" style:display-name="WW_CharLFO75LVL1" style:family="text">
      <style:text-properties style:use-window-font-color="true" fo:font-size="8pt" style:font-size-asian="8pt"/>
    </style:style>
    <style:style style:name="WW_CharLFO76LVL1" style:display-name="WW_CharLFO76LVL1" style:family="text">
      <style:text-properties style:use-window-font-color="true" fo:font-size="8pt" style:font-size-asian="8pt"/>
    </style:style>
    <style:style style:name="WW_CharLFO79LVL1" style:display-name="WW_CharLFO79LVL1" style:family="text">
      <style:text-properties style:font-name="Wingdings"/>
    </style:style>
    <style:style style:name="WW_CharLFO81LVL1" style:display-name="WW_CharLFO81LVL1" style:family="text">
      <style:text-properties fo:color="#808080" fo:font-size="10pt" style:font-size-asian="10pt"/>
    </style:style>
    <style:style style:name="WW_CharLFO81LVL2" style:display-name="WW_CharLFO81LVL2" style:family="text">
      <style:text-properties style:font-name-complex="Courier New"/>
    </style:style>
    <style:style style:name="WW_CharLFO81LVL3" style:display-name="WW_CharLFO81LVL3" style:family="text">
      <style:text-properties style:font-name="Wingdings"/>
    </style:style>
    <style:style style:name="WW_CharLFO81LVL5" style:display-name="WW_CharLFO81LVL5" style:family="text">
      <style:text-properties style:font-name-complex="Courier New"/>
    </style:style>
    <style:style style:name="WW_CharLFO81LVL6" style:display-name="WW_CharLFO81LVL6" style:family="text">
      <style:text-properties style:font-name="Wingdings"/>
    </style:style>
    <style:style style:name="WW_CharLFO81LVL8" style:display-name="WW_CharLFO81LVL8" style:family="text">
      <style:text-properties style:font-name-complex="Courier New"/>
    </style:style>
    <style:style style:name="WW_CharLFO81LVL9" style:display-name="WW_CharLFO81LVL9" style:family="text">
      <style:text-properties style:font-name="Wingdings"/>
    </style:style>
    <style:style style:name="WW_CharLFO84LVL1" style:display-name="WW_CharLFO84LVL1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86LVL1" style:display-name="WW_CharLFO86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86LVL2" style:display-name="WW_CharLFO86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86LVL3" style:display-name="WW_CharLFO86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86LVL4" style:display-name="WW_CharLFO86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86LVL5" style:display-name="WW_CharLFO86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86LVL6" style:display-name="WW_CharLFO86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86LVL7" style:display-name="WW_CharLFO86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86LVL8" style:display-name="WW_CharLFO86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86LVL9" style:display-name="WW_CharLFO86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87LVL1" style:display-name="WW_CharLFO87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87LVL2" style:display-name="WW_CharLFO87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87LVL3" style:display-name="WW_CharLFO87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87LVL4" style:display-name="WW_CharLFO87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87LVL5" style:display-name="WW_CharLFO87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87LVL6" style:display-name="WW_CharLFO87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87LVL7" style:display-name="WW_CharLFO87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87LVL8" style:display-name="WW_CharLFO87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87LVL9" style:display-name="WW_CharLFO87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88LVL1" style:display-name="WW_CharLFO88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88LVL2" style:display-name="WW_CharLFO88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88LVL3" style:display-name="WW_CharLFO88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88LVL4" style:display-name="WW_CharLFO88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88LVL5" style:display-name="WW_CharLFO88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88LVL6" style:display-name="WW_CharLFO88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88LVL7" style:display-name="WW_CharLFO88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88LVL8" style:display-name="WW_CharLFO88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88LVL9" style:display-name="WW_CharLFO88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89LVL1" style:display-name="WW_CharLFO89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89LVL2" style:display-name="WW_CharLFO89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89LVL3" style:display-name="WW_CharLFO89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89LVL4" style:display-name="WW_CharLFO89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89LVL5" style:display-name="WW_CharLFO89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89LVL6" style:display-name="WW_CharLFO89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89LVL7" style:display-name="WW_CharLFO89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89LVL8" style:display-name="WW_CharLFO89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89LVL9" style:display-name="WW_CharLFO89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90LVL1" style:display-name="WW_CharLFO90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90LVL2" style:display-name="WW_CharLFO90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90LVL3" style:display-name="WW_CharLFO90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90LVL4" style:display-name="WW_CharLFO90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90LVL5" style:display-name="WW_CharLFO90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90LVL6" style:display-name="WW_CharLFO90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90LVL7" style:display-name="WW_CharLFO90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90LVL8" style:display-name="WW_CharLFO90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90LVL9" style:display-name="WW_CharLFO90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91LVL1" style:display-name="WW_CharLFO91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91LVL2" style:display-name="WW_CharLFO91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91LVL3" style:display-name="WW_CharLFO91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91LVL4" style:display-name="WW_CharLFO91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91LVL5" style:display-name="WW_CharLFO91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91LVL6" style:display-name="WW_CharLFO91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91LVL7" style:display-name="WW_CharLFO91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91LVL8" style:display-name="WW_CharLFO91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91LVL9" style:display-name="WW_CharLFO91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92LVL1" style:display-name="WW_CharLFO92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92LVL2" style:display-name="WW_CharLFO92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92LVL3" style:display-name="WW_CharLFO92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92LVL4" style:display-name="WW_CharLFO92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92LVL5" style:display-name="WW_CharLFO92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92LVL6" style:display-name="WW_CharLFO92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92LVL7" style:display-name="WW_CharLFO92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92LVL8" style:display-name="WW_CharLFO92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92LVL9" style:display-name="WW_CharLFO92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93LVL1" style:display-name="WW_CharLFO93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93LVL2" style:display-name="WW_CharLFO93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93LVL3" style:display-name="WW_CharLFO93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93LVL4" style:display-name="WW_CharLFO93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93LVL5" style:display-name="WW_CharLFO93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93LVL6" style:display-name="WW_CharLFO93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93LVL7" style:display-name="WW_CharLFO93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93LVL8" style:display-name="WW_CharLFO93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93LVL9" style:display-name="WW_CharLFO93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94LVL1" style:display-name="WW_CharLFO94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94LVL2" style:display-name="WW_CharLFO94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94LVL3" style:display-name="WW_CharLFO94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94LVL4" style:display-name="WW_CharLFO94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94LVL5" style:display-name="WW_CharLFO94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94LVL6" style:display-name="WW_CharLFO94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94LVL7" style:display-name="WW_CharLFO94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94LVL8" style:display-name="WW_CharLFO94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94LVL9" style:display-name="WW_CharLFO94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95LVL1" style:display-name="WW_CharLFO95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95LVL2" style:display-name="WW_CharLFO95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95LVL3" style:display-name="WW_CharLFO95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95LVL4" style:display-name="WW_CharLFO95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95LVL5" style:display-name="WW_CharLFO95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95LVL6" style:display-name="WW_CharLFO95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95LVL7" style:display-name="WW_CharLFO95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95LVL8" style:display-name="WW_CharLFO95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95LVL9" style:display-name="WW_CharLFO95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96LVL1" style:display-name="WW_CharLFO96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96LVL2" style:display-name="WW_CharLFO96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96LVL3" style:display-name="WW_CharLFO96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96LVL4" style:display-name="WW_CharLFO96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96LVL5" style:display-name="WW_CharLFO96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96LVL6" style:display-name="WW_CharLFO96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96LVL7" style:display-name="WW_CharLFO96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96LVL8" style:display-name="WW_CharLFO96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96LVL9" style:display-name="WW_CharLFO96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97LVL1" style:display-name="WW_CharLFO97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97LVL2" style:display-name="WW_CharLFO97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97LVL3" style:display-name="WW_CharLFO97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97LVL4" style:display-name="WW_CharLFO97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97LVL5" style:display-name="WW_CharLFO97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97LVL6" style:display-name="WW_CharLFO97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97LVL7" style:display-name="WW_CharLFO97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97LVL8" style:display-name="WW_CharLFO97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97LVL9" style:display-name="WW_CharLFO97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98LVL1" style:display-name="WW_CharLFO98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98LVL2" style:display-name="WW_CharLFO98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98LVL3" style:display-name="WW_CharLFO98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98LVL4" style:display-name="WW_CharLFO98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98LVL5" style:display-name="WW_CharLFO98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98LVL6" style:display-name="WW_CharLFO98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98LVL7" style:display-name="WW_CharLFO98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98LVL8" style:display-name="WW_CharLFO98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98LVL9" style:display-name="WW_CharLFO98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99LVL1" style:display-name="WW_CharLFO99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99LVL2" style:display-name="WW_CharLFO99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99LVL3" style:display-name="WW_CharLFO99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99LVL4" style:display-name="WW_CharLFO99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99LVL5" style:display-name="WW_CharLFO99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99LVL6" style:display-name="WW_CharLFO99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99LVL7" style:display-name="WW_CharLFO99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99LVL8" style:display-name="WW_CharLFO99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99LVL9" style:display-name="WW_CharLFO99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100LVL1" style:display-name="WW_CharLFO100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100LVL2" style:display-name="WW_CharLFO100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100LVL3" style:display-name="WW_CharLFO100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100LVL4" style:display-name="WW_CharLFO100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100LVL5" style:display-name="WW_CharLFO100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100LVL6" style:display-name="WW_CharLFO100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100LVL7" style:display-name="WW_CharLFO100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100LVL8" style:display-name="WW_CharLFO100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100LVL9" style:display-name="WW_CharLFO100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101LVL1" style:display-name="WW_CharLFO101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101LVL2" style:display-name="WW_CharLFO101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101LVL3" style:display-name="WW_CharLFO101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101LVL4" style:display-name="WW_CharLFO101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101LVL5" style:display-name="WW_CharLFO101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101LVL6" style:display-name="WW_CharLFO101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101LVL7" style:display-name="WW_CharLFO101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101LVL8" style:display-name="WW_CharLFO101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101LVL9" style:display-name="WW_CharLFO101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102LVL1" style:display-name="WW_CharLFO102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102LVL2" style:display-name="WW_CharLFO102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102LVL3" style:display-name="WW_CharLFO102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102LVL4" style:display-name="WW_CharLFO102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102LVL5" style:display-name="WW_CharLFO102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102LVL6" style:display-name="WW_CharLFO102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102LVL7" style:display-name="WW_CharLFO102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102LVL8" style:display-name="WW_CharLFO102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102LVL9" style:display-name="WW_CharLFO102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 fo:language="en" fo:country="US"/>
    </style:style>
    <style:style style:name="WW_CharLFO103LVL1" style:display-name="WW_CharLFO103LVL1" style:family="text">
      <style:text-properties fo:color="#000000"/>
    </style:style>
    <style:style style:name="WW_CharLFO103LVL2" style:display-name="WW_CharLFO103LVL2" style:family="text">
      <style:text-properties fo:color="#000000"/>
    </style:style>
    <style:style style:name="WW_CharLFO103LVL3" style:display-name="WW_CharLFO103LVL3" style:family="text">
      <style:text-properties fo:color="#000000"/>
    </style:style>
    <style:style style:name="WW_CharLFO103LVL4" style:display-name="WW_CharLFO103LVL4" style:family="text">
      <style:text-properties fo:color="#000000"/>
    </style:style>
    <style:style style:name="WW_CharLFO103LVL5" style:display-name="WW_CharLFO103LVL5" style:family="text">
      <style:text-properties fo:color="#000000"/>
    </style:style>
    <style:style style:name="WW_CharLFO103LVL6" style:display-name="WW_CharLFO103LVL6" style:family="text">
      <style:text-properties fo:color="#000000"/>
    </style:style>
    <style:style style:name="WW_CharLFO103LVL7" style:display-name="WW_CharLFO103LVL7" style:family="text">
      <style:text-properties fo:color="#000000"/>
    </style:style>
    <style:style style:name="WW_CharLFO103LVL8" style:display-name="WW_CharLFO103LVL8" style:family="text">
      <style:text-properties fo:color="#000000"/>
    </style:style>
    <style:style style:name="WW_CharLFO103LVL9" style:display-name="WW_CharLFO103LVL9" style:family="text">
      <style:text-properties fo:color="#000000"/>
    </style:style>
    <style:style style:name="WW_CharLFO104LVL1" style:display-name="WW_CharLFO104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04LVL2" style:display-name="WW_CharLFO104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04LVL3" style:display-name="WW_CharLFO104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04LVL4" style:display-name="WW_CharLFO104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04LVL5" style:display-name="WW_CharLFO104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04LVL6" style:display-name="WW_CharLFO104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04LVL7" style:display-name="WW_CharLFO104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04LVL8" style:display-name="WW_CharLFO104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04LVL9" style:display-name="WW_CharLFO104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05LVL1" style:display-name="WW_CharLFO105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05LVL2" style:display-name="WW_CharLFO105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05LVL3" style:display-name="WW_CharLFO105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05LVL4" style:display-name="WW_CharLFO105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05LVL5" style:display-name="WW_CharLFO105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05LVL6" style:display-name="WW_CharLFO105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05LVL7" style:display-name="WW_CharLFO105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05LVL8" style:display-name="WW_CharLFO105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05LVL9" style:display-name="WW_CharLFO105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06LVL1" style:display-name="WW_CharLFO106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06LVL2" style:display-name="WW_CharLFO106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06LVL3" style:display-name="WW_CharLFO106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06LVL4" style:display-name="WW_CharLFO106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06LVL5" style:display-name="WW_CharLFO106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06LVL6" style:display-name="WW_CharLFO106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06LVL7" style:display-name="WW_CharLFO106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06LVL8" style:display-name="WW_CharLFO106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06LVL9" style:display-name="WW_CharLFO106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07LVL1" style:display-name="WW_CharLFO107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07LVL2" style:display-name="WW_CharLFO107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07LVL3" style:display-name="WW_CharLFO107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07LVL4" style:display-name="WW_CharLFO107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07LVL5" style:display-name="WW_CharLFO107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07LVL6" style:display-name="WW_CharLFO107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07LVL7" style:display-name="WW_CharLFO107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07LVL8" style:display-name="WW_CharLFO107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07LVL9" style:display-name="WW_CharLFO107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08LVL1" style:display-name="WW_CharLFO108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08LVL2" style:display-name="WW_CharLFO108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08LVL3" style:display-name="WW_CharLFO108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08LVL4" style:display-name="WW_CharLFO108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08LVL5" style:display-name="WW_CharLFO108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08LVL6" style:display-name="WW_CharLFO108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08LVL7" style:display-name="WW_CharLFO108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08LVL8" style:display-name="WW_CharLFO108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08LVL9" style:display-name="WW_CharLFO108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09LVL1" style:display-name="WW_CharLFO109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09LVL2" style:display-name="WW_CharLFO109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09LVL3" style:display-name="WW_CharLFO109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09LVL4" style:display-name="WW_CharLFO109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09LVL5" style:display-name="WW_CharLFO109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09LVL6" style:display-name="WW_CharLFO109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09LVL7" style:display-name="WW_CharLFO109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09LVL8" style:display-name="WW_CharLFO109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09LVL9" style:display-name="WW_CharLFO109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0LVL1" style:display-name="WW_CharLFO110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0LVL2" style:display-name="WW_CharLFO110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0LVL3" style:display-name="WW_CharLFO110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0LVL4" style:display-name="WW_CharLFO110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0LVL5" style:display-name="WW_CharLFO110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0LVL6" style:display-name="WW_CharLFO110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0LVL7" style:display-name="WW_CharLFO110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0LVL8" style:display-name="WW_CharLFO110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0LVL9" style:display-name="WW_CharLFO110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1LVL1" style:display-name="WW_CharLFO111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1LVL2" style:display-name="WW_CharLFO111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1LVL3" style:display-name="WW_CharLFO111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1LVL4" style:display-name="WW_CharLFO111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1LVL5" style:display-name="WW_CharLFO111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1LVL6" style:display-name="WW_CharLFO111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1LVL7" style:display-name="WW_CharLFO111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1LVL8" style:display-name="WW_CharLFO111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1LVL9" style:display-name="WW_CharLFO111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2LVL1" style:display-name="WW_CharLFO112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2LVL2" style:display-name="WW_CharLFO112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2LVL3" style:display-name="WW_CharLFO112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2LVL4" style:display-name="WW_CharLFO112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2LVL5" style:display-name="WW_CharLFO112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2LVL6" style:display-name="WW_CharLFO112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2LVL7" style:display-name="WW_CharLFO112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2LVL8" style:display-name="WW_CharLFO112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2LVL9" style:display-name="WW_CharLFO112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3LVL1" style:display-name="WW_CharLFO113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3LVL2" style:display-name="WW_CharLFO113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3LVL3" style:display-name="WW_CharLFO113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3LVL4" style:display-name="WW_CharLFO113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3LVL5" style:display-name="WW_CharLFO113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3LVL6" style:display-name="WW_CharLFO113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3LVL7" style:display-name="WW_CharLFO113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3LVL8" style:display-name="WW_CharLFO113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3LVL9" style:display-name="WW_CharLFO113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4LVL1" style:display-name="WW_CharLFO114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4LVL2" style:display-name="WW_CharLFO114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4LVL3" style:display-name="WW_CharLFO114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4LVL4" style:display-name="WW_CharLFO114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4LVL5" style:display-name="WW_CharLFO114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4LVL6" style:display-name="WW_CharLFO114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4LVL7" style:display-name="WW_CharLFO114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4LVL8" style:display-name="WW_CharLFO114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4LVL9" style:display-name="WW_CharLFO114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5LVL1" style:display-name="WW_CharLFO115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5LVL2" style:display-name="WW_CharLFO115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5LVL3" style:display-name="WW_CharLFO115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5LVL4" style:display-name="WW_CharLFO115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5LVL5" style:display-name="WW_CharLFO115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5LVL6" style:display-name="WW_CharLFO115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5LVL7" style:display-name="WW_CharLFO115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5LVL8" style:display-name="WW_CharLFO115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5LVL9" style:display-name="WW_CharLFO115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6LVL1" style:display-name="WW_CharLFO116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6LVL2" style:display-name="WW_CharLFO116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6LVL3" style:display-name="WW_CharLFO116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6LVL4" style:display-name="WW_CharLFO116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6LVL5" style:display-name="WW_CharLFO116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6LVL6" style:display-name="WW_CharLFO116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6LVL7" style:display-name="WW_CharLFO116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6LVL8" style:display-name="WW_CharLFO116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6LVL9" style:display-name="WW_CharLFO116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7LVL1" style:display-name="WW_CharLFO117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7LVL2" style:display-name="WW_CharLFO117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7LVL3" style:display-name="WW_CharLFO117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7LVL4" style:display-name="WW_CharLFO117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7LVL5" style:display-name="WW_CharLFO117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7LVL6" style:display-name="WW_CharLFO117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7LVL7" style:display-name="WW_CharLFO117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7LVL8" style:display-name="WW_CharLFO117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7LVL9" style:display-name="WW_CharLFO117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8LVL1" style:display-name="WW_CharLFO118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8LVL2" style:display-name="WW_CharLFO118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8LVL3" style:display-name="WW_CharLFO118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8LVL4" style:display-name="WW_CharLFO118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8LVL5" style:display-name="WW_CharLFO118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8LVL6" style:display-name="WW_CharLFO118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8LVL7" style:display-name="WW_CharLFO118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8LVL8" style:display-name="WW_CharLFO118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8LVL9" style:display-name="WW_CharLFO118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9LVL1" style:display-name="WW_CharLFO119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9LVL2" style:display-name="WW_CharLFO119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9LVL3" style:display-name="WW_CharLFO119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9LVL4" style:display-name="WW_CharLFO119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9LVL5" style:display-name="WW_CharLFO119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9LVL6" style:display-name="WW_CharLFO119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9LVL7" style:display-name="WW_CharLFO119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9LVL8" style:display-name="WW_CharLFO119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19LVL9" style:display-name="WW_CharLFO119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0LVL1" style:display-name="WW_CharLFO120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0LVL2" style:display-name="WW_CharLFO120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0LVL3" style:display-name="WW_CharLFO120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0LVL4" style:display-name="WW_CharLFO120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0LVL5" style:display-name="WW_CharLFO120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0LVL6" style:display-name="WW_CharLFO120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0LVL7" style:display-name="WW_CharLFO120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0LVL8" style:display-name="WW_CharLFO120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0LVL9" style:display-name="WW_CharLFO120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1LVL1" style:display-name="WW_CharLFO121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1LVL2" style:display-name="WW_CharLFO121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1LVL3" style:display-name="WW_CharLFO121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1LVL4" style:display-name="WW_CharLFO121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1LVL5" style:display-name="WW_CharLFO121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1LVL6" style:display-name="WW_CharLFO121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1LVL7" style:display-name="WW_CharLFO121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1LVL8" style:display-name="WW_CharLFO121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1LVL9" style:display-name="WW_CharLFO121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2LVL1" style:display-name="WW_CharLFO122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2LVL2" style:display-name="WW_CharLFO122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2LVL3" style:display-name="WW_CharLFO122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2LVL4" style:display-name="WW_CharLFO122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2LVL5" style:display-name="WW_CharLFO122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2LVL6" style:display-name="WW_CharLFO122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2LVL7" style:display-name="WW_CharLFO122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2LVL8" style:display-name="WW_CharLFO122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2LVL9" style:display-name="WW_CharLFO122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3LVL1" style:display-name="WW_CharLFO123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3LVL2" style:display-name="WW_CharLFO123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3LVL3" style:display-name="WW_CharLFO123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3LVL4" style:display-name="WW_CharLFO123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3LVL5" style:display-name="WW_CharLFO123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3LVL6" style:display-name="WW_CharLFO123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3LVL7" style:display-name="WW_CharLFO123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3LVL8" style:display-name="WW_CharLFO123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3LVL9" style:display-name="WW_CharLFO123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4LVL1" style:display-name="WW_CharLFO124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4LVL2" style:display-name="WW_CharLFO124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4LVL3" style:display-name="WW_CharLFO124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4LVL4" style:display-name="WW_CharLFO124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4LVL5" style:display-name="WW_CharLFO124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4LVL6" style:display-name="WW_CharLFO124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4LVL7" style:display-name="WW_CharLFO124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4LVL8" style:display-name="WW_CharLFO124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4LVL9" style:display-name="WW_CharLFO124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5LVL1" style:display-name="WW_CharLFO125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5LVL2" style:display-name="WW_CharLFO125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5LVL3" style:display-name="WW_CharLFO125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5LVL4" style:display-name="WW_CharLFO125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5LVL5" style:display-name="WW_CharLFO125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5LVL6" style:display-name="WW_CharLFO125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5LVL7" style:display-name="WW_CharLFO125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5LVL8" style:display-name="WW_CharLFO125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5LVL9" style:display-name="WW_CharLFO125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6LVL1" style:display-name="WW_CharLFO126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6LVL2" style:display-name="WW_CharLFO126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6LVL3" style:display-name="WW_CharLFO126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6LVL4" style:display-name="WW_CharLFO126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6LVL5" style:display-name="WW_CharLFO126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6LVL6" style:display-name="WW_CharLFO126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6LVL7" style:display-name="WW_CharLFO126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6LVL8" style:display-name="WW_CharLFO126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6LVL9" style:display-name="WW_CharLFO126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7LVL1" style:display-name="WW_CharLFO127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7LVL2" style:display-name="WW_CharLFO127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7LVL3" style:display-name="WW_CharLFO127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7LVL4" style:display-name="WW_CharLFO127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7LVL5" style:display-name="WW_CharLFO127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7LVL6" style:display-name="WW_CharLFO127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7LVL7" style:display-name="WW_CharLFO127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7LVL8" style:display-name="WW_CharLFO127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7LVL9" style:display-name="WW_CharLFO127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8LVL1" style:display-name="WW_CharLFO128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8LVL2" style:display-name="WW_CharLFO128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8LVL3" style:display-name="WW_CharLFO128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8LVL4" style:display-name="WW_CharLFO128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8LVL5" style:display-name="WW_CharLFO128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8LVL6" style:display-name="WW_CharLFO128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8LVL7" style:display-name="WW_CharLFO128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8LVL8" style:display-name="WW_CharLFO128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8LVL9" style:display-name="WW_CharLFO128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9LVL1" style:display-name="WW_CharLFO129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9LVL2" style:display-name="WW_CharLFO129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9LVL3" style:display-name="WW_CharLFO129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9LVL4" style:display-name="WW_CharLFO129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9LVL5" style:display-name="WW_CharLFO129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9LVL6" style:display-name="WW_CharLFO129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9LVL7" style:display-name="WW_CharLFO129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9LVL8" style:display-name="WW_CharLFO129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29LVL9" style:display-name="WW_CharLFO129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0LVL1" style:display-name="WW_CharLFO130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0LVL2" style:display-name="WW_CharLFO130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0LVL3" style:display-name="WW_CharLFO130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0LVL4" style:display-name="WW_CharLFO130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0LVL5" style:display-name="WW_CharLFO130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0LVL6" style:display-name="WW_CharLFO130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0LVL7" style:display-name="WW_CharLFO130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0LVL8" style:display-name="WW_CharLFO130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0LVL9" style:display-name="WW_CharLFO130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1LVL1" style:display-name="WW_CharLFO131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1LVL2" style:display-name="WW_CharLFO131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1LVL3" style:display-name="WW_CharLFO131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1LVL4" style:display-name="WW_CharLFO131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1LVL5" style:display-name="WW_CharLFO131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1LVL6" style:display-name="WW_CharLFO131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1LVL7" style:display-name="WW_CharLFO131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1LVL8" style:display-name="WW_CharLFO131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1LVL9" style:display-name="WW_CharLFO131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2LVL1" style:display-name="WW_CharLFO132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2LVL2" style:display-name="WW_CharLFO132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2LVL3" style:display-name="WW_CharLFO132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2LVL4" style:display-name="WW_CharLFO132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2LVL5" style:display-name="WW_CharLFO132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2LVL6" style:display-name="WW_CharLFO132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2LVL7" style:display-name="WW_CharLFO132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2LVL8" style:display-name="WW_CharLFO132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2LVL9" style:display-name="WW_CharLFO132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3LVL1" style:display-name="WW_CharLFO133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3LVL2" style:display-name="WW_CharLFO133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3LVL3" style:display-name="WW_CharLFO133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3LVL4" style:display-name="WW_CharLFO133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3LVL5" style:display-name="WW_CharLFO133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3LVL6" style:display-name="WW_CharLFO133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3LVL7" style:display-name="WW_CharLFO133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3LVL8" style:display-name="WW_CharLFO133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3LVL9" style:display-name="WW_CharLFO133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4LVL1" style:display-name="WW_CharLFO134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4LVL2" style:display-name="WW_CharLFO134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4LVL3" style:display-name="WW_CharLFO134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4LVL4" style:display-name="WW_CharLFO134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4LVL5" style:display-name="WW_CharLFO134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4LVL6" style:display-name="WW_CharLFO134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4LVL7" style:display-name="WW_CharLFO134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4LVL8" style:display-name="WW_CharLFO134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4LVL9" style:display-name="WW_CharLFO134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5LVL1" style:display-name="WW_CharLFO135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5LVL2" style:display-name="WW_CharLFO135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5LVL3" style:display-name="WW_CharLFO135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5LVL4" style:display-name="WW_CharLFO135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5LVL5" style:display-name="WW_CharLFO135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5LVL6" style:display-name="WW_CharLFO135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5LVL7" style:display-name="WW_CharLFO135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5LVL8" style:display-name="WW_CharLFO135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5LVL9" style:display-name="WW_CharLFO135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6LVL1" style:display-name="WW_CharLFO136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6LVL2" style:display-name="WW_CharLFO136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6LVL3" style:display-name="WW_CharLFO136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6LVL4" style:display-name="WW_CharLFO136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6LVL5" style:display-name="WW_CharLFO136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6LVL6" style:display-name="WW_CharLFO136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6LVL7" style:display-name="WW_CharLFO136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6LVL8" style:display-name="WW_CharLFO136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6LVL9" style:display-name="WW_CharLFO136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7LVL1" style:display-name="WW_CharLFO137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7LVL2" style:display-name="WW_CharLFO137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7LVL3" style:display-name="WW_CharLFO137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7LVL4" style:display-name="WW_CharLFO137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7LVL5" style:display-name="WW_CharLFO137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7LVL6" style:display-name="WW_CharLFO137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7LVL7" style:display-name="WW_CharLFO137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7LVL8" style:display-name="WW_CharLFO137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7LVL9" style:display-name="WW_CharLFO137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8LVL1" style:display-name="WW_CharLFO138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8LVL2" style:display-name="WW_CharLFO138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8LVL3" style:display-name="WW_CharLFO138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8LVL4" style:display-name="WW_CharLFO138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8LVL5" style:display-name="WW_CharLFO138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8LVL6" style:display-name="WW_CharLFO138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8LVL7" style:display-name="WW_CharLFO138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8LVL8" style:display-name="WW_CharLFO138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8LVL9" style:display-name="WW_CharLFO138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9LVL1" style:display-name="WW_CharLFO139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9LVL2" style:display-name="WW_CharLFO139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9LVL3" style:display-name="WW_CharLFO139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9LVL4" style:display-name="WW_CharLFO139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9LVL5" style:display-name="WW_CharLFO139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9LVL6" style:display-name="WW_CharLFO139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9LVL7" style:display-name="WW_CharLFO139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9LVL8" style:display-name="WW_CharLFO139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39LVL9" style:display-name="WW_CharLFO139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0LVL1" style:display-name="WW_CharLFO140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0LVL2" style:display-name="WW_CharLFO140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0LVL3" style:display-name="WW_CharLFO140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0LVL4" style:display-name="WW_CharLFO140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0LVL5" style:display-name="WW_CharLFO140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0LVL6" style:display-name="WW_CharLFO140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0LVL7" style:display-name="WW_CharLFO140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0LVL8" style:display-name="WW_CharLFO140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0LVL9" style:display-name="WW_CharLFO140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1LVL1" style:display-name="WW_CharLFO141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1LVL2" style:display-name="WW_CharLFO141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1LVL3" style:display-name="WW_CharLFO141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1LVL4" style:display-name="WW_CharLFO141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1LVL5" style:display-name="WW_CharLFO141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1LVL6" style:display-name="WW_CharLFO141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1LVL7" style:display-name="WW_CharLFO141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1LVL8" style:display-name="WW_CharLFO141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1LVL9" style:display-name="WW_CharLFO141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2LVL1" style:display-name="WW_CharLFO142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2LVL2" style:display-name="WW_CharLFO142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2LVL3" style:display-name="WW_CharLFO142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2LVL4" style:display-name="WW_CharLFO142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2LVL5" style:display-name="WW_CharLFO142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2LVL6" style:display-name="WW_CharLFO142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2LVL7" style:display-name="WW_CharLFO142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2LVL8" style:display-name="WW_CharLFO142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2LVL9" style:display-name="WW_CharLFO142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3LVL1" style:display-name="WW_CharLFO143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3LVL2" style:display-name="WW_CharLFO143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3LVL3" style:display-name="WW_CharLFO143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3LVL4" style:display-name="WW_CharLFO143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3LVL5" style:display-name="WW_CharLFO143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3LVL6" style:display-name="WW_CharLFO143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3LVL7" style:display-name="WW_CharLFO143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3LVL8" style:display-name="WW_CharLFO143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3LVL9" style:display-name="WW_CharLFO143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4LVL1" style:display-name="WW_CharLFO144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4LVL2" style:display-name="WW_CharLFO144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4LVL3" style:display-name="WW_CharLFO144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4LVL4" style:display-name="WW_CharLFO144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4LVL5" style:display-name="WW_CharLFO144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4LVL6" style:display-name="WW_CharLFO144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4LVL7" style:display-name="WW_CharLFO144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4LVL8" style:display-name="WW_CharLFO144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4LVL9" style:display-name="WW_CharLFO144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5LVL1" style:display-name="WW_CharLFO145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5LVL2" style:display-name="WW_CharLFO145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5LVL3" style:display-name="WW_CharLFO145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5LVL4" style:display-name="WW_CharLFO145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5LVL5" style:display-name="WW_CharLFO145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5LVL6" style:display-name="WW_CharLFO145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5LVL7" style:display-name="WW_CharLFO145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5LVL8" style:display-name="WW_CharLFO145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5LVL9" style:display-name="WW_CharLFO145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6LVL1" style:display-name="WW_CharLFO146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6LVL2" style:display-name="WW_CharLFO146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6LVL3" style:display-name="WW_CharLFO146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6LVL4" style:display-name="WW_CharLFO146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6LVL5" style:display-name="WW_CharLFO146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6LVL6" style:display-name="WW_CharLFO146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6LVL7" style:display-name="WW_CharLFO146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6LVL8" style:display-name="WW_CharLFO146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6LVL9" style:display-name="WW_CharLFO146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7LVL1" style:display-name="WW_CharLFO147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7LVL2" style:display-name="WW_CharLFO147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7LVL3" style:display-name="WW_CharLFO147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7LVL4" style:display-name="WW_CharLFO147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7LVL5" style:display-name="WW_CharLFO147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7LVL6" style:display-name="WW_CharLFO147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7LVL7" style:display-name="WW_CharLFO147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7LVL8" style:display-name="WW_CharLFO147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7LVL9" style:display-name="WW_CharLFO147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8LVL1" style:display-name="WW_CharLFO148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8LVL2" style:display-name="WW_CharLFO148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8LVL3" style:display-name="WW_CharLFO148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8LVL4" style:display-name="WW_CharLFO148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8LVL5" style:display-name="WW_CharLFO148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8LVL6" style:display-name="WW_CharLFO148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8LVL7" style:display-name="WW_CharLFO148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8LVL8" style:display-name="WW_CharLFO148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8LVL9" style:display-name="WW_CharLFO148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9LVL1" style:display-name="WW_CharLFO149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9LVL2" style:display-name="WW_CharLFO149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9LVL3" style:display-name="WW_CharLFO149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9LVL4" style:display-name="WW_CharLFO149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9LVL5" style:display-name="WW_CharLFO149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9LVL6" style:display-name="WW_CharLFO149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9LVL7" style:display-name="WW_CharLFO149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9LVL8" style:display-name="WW_CharLFO149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49LVL9" style:display-name="WW_CharLFO149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50LVL1" style:display-name="WW_CharLFO150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50LVL2" style:display-name="WW_CharLFO150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50LVL3" style:display-name="WW_CharLFO150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50LVL4" style:display-name="WW_CharLFO150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50LVL5" style:display-name="WW_CharLFO150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50LVL6" style:display-name="WW_CharLFO150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50LVL7" style:display-name="WW_CharLFO150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50LVL8" style:display-name="WW_CharLFO150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50LVL9" style:display-name="WW_CharLFO150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51LVL1" style:display-name="WW_CharLFO151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51LVL2" style:display-name="WW_CharLFO151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51LVL3" style:display-name="WW_CharLFO151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51LVL4" style:display-name="WW_CharLFO151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51LVL5" style:display-name="WW_CharLFO151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51LVL6" style:display-name="WW_CharLFO151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51LVL7" style:display-name="WW_CharLFO151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51LVL8" style:display-name="WW_CharLFO151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51LVL9" style:display-name="WW_CharLFO151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52LVL1" style:display-name="WW_CharLFO152LVL1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52LVL2" style:display-name="WW_CharLFO152LVL2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52LVL3" style:display-name="WW_CharLFO152LVL3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52LVL4" style:display-name="WW_CharLFO152LVL4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52LVL5" style:display-name="WW_CharLFO152LVL5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52LVL6" style:display-name="WW_CharLFO152LVL6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52LVL7" style:display-name="WW_CharLFO152LVL7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52LVL8" style:display-name="WW_CharLFO152LVL8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52LVL9" style:display-name="WW_CharLFO152LVL9" style:family="text">
      <style:text-properties fo:text-transform="none" fo:font-variant="normal" style:text-line-through-type="none" style:text-outline="fals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156LVL1" style:display-name="WW_CharLFO156LVL1" style:family="text">
      <style:text-properties style:font-name="微軟正黑體" fo:language="en" fo:country="US"/>
    </style:style>
    <style:style style:name="WW_CharLFO170LVL1" style:display-name="WW_CharLFO170LVL1" style:family="text">
      <style:text-properties style:font-name="Wingdings"/>
    </style:style>
    <style:style style:name="WW_CharLFO170LVL2" style:display-name="WW_CharLFO170LVL2" style:family="text">
      <style:text-properties style:font-name="Wingdings"/>
    </style:style>
    <style:style style:name="WW_CharLFO170LVL3" style:display-name="WW_CharLFO170LVL3" style:family="text">
      <style:text-properties style:font-name="Wingdings"/>
    </style:style>
    <style:style style:name="WW_CharLFO170LVL4" style:display-name="WW_CharLFO170LVL4" style:family="text">
      <style:text-properties style:font-name="Wingdings"/>
    </style:style>
    <style:style style:name="WW_CharLFO170LVL5" style:display-name="WW_CharLFO170LVL5" style:family="text">
      <style:text-properties style:font-name="Wingdings"/>
    </style:style>
    <style:style style:name="WW_CharLFO170LVL6" style:display-name="WW_CharLFO170LVL6" style:family="text">
      <style:text-properties style:font-name="Wingdings"/>
    </style:style>
    <style:style style:name="WW_CharLFO170LVL7" style:display-name="WW_CharLFO170LVL7" style:family="text">
      <style:text-properties style:font-name="Wingdings"/>
    </style:style>
    <style:style style:name="WW_CharLFO170LVL8" style:display-name="WW_CharLFO170LVL8" style:family="text">
      <style:text-properties style:font-name="Wingdings"/>
    </style:style>
    <style:style style:name="WW_CharLFO170LVL9" style:display-name="WW_CharLFO170LVL9" style:family="text">
      <style:text-properties style:font-name="Wingdings"/>
    </style:style>
    <style:style style:name="內文user" style:display-name="內文 (user)" style:family="paragraph">
      <style:paragraph-properties fo:widows="0" fo:orphans="0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user" style:display-name="清單 (user)" style:family="paragraph" style:parent-style-name="本文" style:next-style-name="本文">
      <style:paragraph-properties fo:keep-with-next="always" fo:keep-together="always" fo:widows="2" fo:orphans="2" fo:margin-top="0.0416in" fo:margin-bottom="0.0416in" fo:margin-left="0.2361in" fo:text-indent="-0.2361in">
        <style:tab-stops>
          <style:tab-stop style:type="left" style:position="0.2361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user" style:display-name="頁首 (user)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user" style:display-name="頁尾 (user)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user">
      <style:paragraph-properties fo:margin-top="0.0277in" fo:margin-bottom="0.0277in" fo:margin-left="0.6666in" fo:text-indent="-0.3333in">
        <style:tab-stops>
          <style:tab-stop style:type="left" style:position="-0.1944in"/>
        </style:tab-stops>
      </style:paragraph-properties>
      <style:text-properties fo:hyphenate="false"/>
    </style:style>
    <style:style style:name="項目符號3" style:display-name="項目符號 3" style:family="paragraph" style:parent-style-name="清單3user">
      <style:paragraph-properties fo:keep-with-next="always" fo:keep-together="always" fo:widows="2" fo:orphans="2" fo:margin-top="0.0416in" fo:margin-bottom="0.0416in" fo:margin-left="0.7201in" fo:text-indent="-0.2479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3user" style:display-name="清單 3 (user)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user" style:display-name="清單 2 (user)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內文">
      <style:paragraph-properties fo:margin-left="0.4722in" fo:text-indent="-0.2361in">
        <style:tab-stops>
          <style:tab-stop style:type="left" style:position="0.7361in"/>
        </style:tab-stops>
      </style:paragraph-properties>
      <style:text-properties fo:hyphenate="false"/>
    </style:style>
    <style:style style:name="清單號碼3" style:display-name="清單號碼 3" style:family="paragraph" style:parent-style-name="清單3user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709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TableListBullet" style:display-name="Table List Bullet" style:family="paragraph" style:parent-style-name="項目符號">
      <style:text-properties fo:hyphenate="false"/>
    </style:style>
    <style:style style:name="清單號碼2" style:display-name="清單號碼 2" style:family="paragraph" style:parent-style-name="清單2user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4722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號碼5" style:display-name="清單號碼 5" style:family="paragraph" style:parent-style-name="清單5user">
      <style:paragraph-properties fo:keep-with-next="always" fo:keep-together="always" fo:widows="2" fo:orphans="2" fo:margin-top="0.0416in" fo:margin-bottom="0.0416in" fo:margin-left="0.6666in" fo:text-indent="-0.3333in">
        <style:tab-stops>
          <style:tab-stop style:type="left" style:position="1.1812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5user" style:display-name="清單 5 (user)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ListAlpha" style:display-name="List Alpha" style:family="paragraph" style:parent-style-name="清單user">
      <style:text-properties fo:hyphenate="false"/>
    </style:style>
    <style:style style:name="ListAlpha2" style:display-name="List Alpha 2" style:family="paragraph" style:parent-style-name="清單2user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4722in"/>
        </style:tab-stops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Version" style:display-name="Version" style:family="paragraph">
      <style:paragraph-properties fo:keep-with-next="always" fo:keep-together="always" fo:margin-top="3.8888in"/>
      <style:text-properties style:font-name="Times New Roman" style:font-name-asian="Times New Roman" style:font-name-complex="Arial Unicode MS" fo:font-weight="bold" style:font-weight-asian="bold" style:font-weight-complex="bold" fo:color="#000000" style:letter-kerning="false"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首" style:display-name="頁首" style:family="paragraph" style:parent-style-name="頁首與頁尾">
      <style:text-properties fo:hyphenate="false"/>
    </style:style>
    <style:style style:name="頁尾" style:display-name="頁尾" style:family="paragraph" style:parent-style-name="頁首與頁尾">
      <style:text-properties fo:hyphenate="false"/>
    </style:style>
    <style:style style:name="修訂" style:display-name="修訂" style:family="paragraph">
      <style:paragraph-properties style:vertical-align="auto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微軟正黑體" fo:language="en" fo:country="US"/>
    </style: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style:style style:name="WW_CharLFO12LVL1" style:family="text">
      <style:text-properties style:font-name="微軟正黑體" fo:language="en" fo:country="US"/>
    </style:style>
    <style:style style:name="WW_CharLFO16LVL1" style:family="text">
      <style:text-properties style:font-name="Wingdings" style:font-name-complex="Wingdings"/>
    </style:style>
    <style:style style:name="WW_CharLFO16LVL2" style:family="text">
      <style:text-properties style:font-name="Wingdings" style:font-name-complex="Wingdings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Wingdings" style:font-name-complex="Wingdings"/>
    </style:style>
    <style:style style:name="WW_CharLFO16LVL5" style:family="text">
      <style:text-properties style:font-name="Wingdings" style:font-name-complex="Wingdings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Wingdings" style:font-name-complex="Wingdings"/>
    </style:style>
    <style:style style:name="WW_CharLFO16LVL8" style:family="text">
      <style:text-properties style:font-name="Wingdings" style:font-name-complex="Wingdings"/>
    </style:style>
    <style:style style:name="WW_CharLFO16LVL9" style:family="text">
      <style:text-properties style:font-name="Wingdings" style:font-name-complex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2">
      <text:list-level-style-bullet text:level="1" text:style-name="WW_CharLFO3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23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尾user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6</text:page-number></text:span><text:span text:style-name="T10">頁，共</text:span><text:span text:style-name="T11"><text:page-count>6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5-28T03:18:00Z</meta:creation-date>
    <dc:date>2025-05-28T03:18:00Z</dc: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0" meta:word-count="273" meta:character-count="524" meta:row-count="29" meta:non-whitespace-character-count="291"/>
  </office:meta>
</office:document-meta>
</file>