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/>
    </style:style>
    <style:style style:name="P7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style:font-name-asian="微軟正黑體1"/>
    </style:style>
    <style:style style:name="P8" style:family="paragraph" style:parent-style-name="List_20_Paragraph" style:list-style-name="WWNum18">
      <style:paragraph-properties fo:line-height="0.706cm" fo:text-align="justify" style:justify-single-word="false"/>
      <style:text-properties style:font-name="微軟正黑體" style:font-name-asian="微軟正黑體1"/>
    </style:style>
    <style:style style:name="P9" style:family="paragraph" style:parent-style-name="List_20_Paragraph" style:list-style-name="WWNum7">
      <style:paragraph-properties fo:line-height="0.706cm" fo:text-align="justify" style:justify-single-word="false"/>
      <style:text-properties style:font-name="微軟正黑體" style:font-name-asian="微軟正黑體1"/>
    </style:style>
    <style:style style:name="P10" style:family="paragraph" style:parent-style-name="List_20_Paragraph" style:list-style-name="WWNum15">
      <style:paragraph-properties fo:line-height="0.706cm" fo:text-align="justify" style:justify-single-word="false"/>
      <style:text-properties style:font-name="微軟正黑體" style:font-name-asian="微軟正黑體1"/>
    </style:style>
    <style:style style:name="P11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" style:font-name-asian="微軟正黑體1"/>
    </style:style>
    <style:style style:name="P12" style:family="paragraph" style:parent-style-name="List_20_Paragraph" style:list-style-name="WWNum17">
      <style:paragraph-properties fo:line-height="0.706cm" fo:text-align="justify" style:justify-single-word="false"/>
      <style:text-properties style:font-name="微軟正黑體" style:font-name-asian="微軟正黑體1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  <style:text-properties style:font-name="微軟正黑體" style:font-name-asian="微軟正黑體1"/>
    </style:style>
    <style:style style:name="P14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20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21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22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officeooo:rsid="00023e16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MM5R0250<text:span text:style-name="T2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6">將產品和服務推銷到國際市場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/行銷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5">5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530528656" text:style-name="WWNum7">
              <text:list-item>
                <text:p text:style-name="P9">規劃推廣活動：</text:p>
              </text:list-item>
            </text:list>
            <text:list xml:id="list2896199100" text:style-name="WWNum15">
              <text:list-item>
                <text:p text:style-name="P10">取得國際商業活動的行銷計畫，以規劃推廣活動【註1】</text:p>
              </text:list-item>
              <text:list-item>
                <text:p text:style-name="P10">取得相關的資訊來源管道【註2】，以規劃推廣活動</text:p>
              </text:list-item>
              <text:list-item>
                <text:p text:style-name="P10">確認並評估推廣活動，以確保符合組織規定【註3】和文化適當性【註4】</text:p>
              </text:list-item>
              <text:list-item>
                <text:p text:style-name="P10">根據組織的行銷需求來規劃和安排推廣活動</text:p>
              </text:list-item>
              <text:list-item>
                <text:p text:style-name="P10">諮詢國際和國內市場的指定人員或團體【註5】，以確定整體的推廣目標</text:p>
              </text:list-item>
              <text:list-item>
                <text:p text:style-name="P10">確保推廣活動的時間表和成本實際可行並符合預算資源<text:tab/></text:p>
              </text:list-item>
              <text:list-item>
                <text:p text:style-name="P10">發展行動計畫，以提供推廣產品和/或服務的細節</text:p>
              </text:list-item>
            </text:list>
            <text:list xml:id="list170803841470460" text:continue-list="list3530528656" text:style-name="WWNum7">
              <text:list-item>
                <text:p text:style-name="P9">協調推廣活動：</text:p>
              </text:list-item>
            </text:list>
            <text:list xml:id="list2859959364" text:style-name="WWNum16">
              <text:list-item>
                <text:p text:style-name="P11">確認並準備人員與資源【註6】，以協助國際和國內推廣活動，達成推廣目標</text:p>
              </text:list-item>
              <text:list-item>
                <text:p text:style-name="P11">確認和分配海外和當地人員在執行推廣活動的角色與職責【註7】</text:p>
              </text:list-item>
              <text:list-item>
                <text:p text:style-name="P11">建立並進行與海外目標客群的關係，以以提昇組織正面形象的做法</text:p>
              </text:list-item>
              <text:list-item>
                <text:p text:style-name="P11">監督和協助參與推廣活動的海外人員的角色與職責 </text:p>
              </text:list-item>
              <text:list-item>
                <text:p text:style-name="P11">運用國際商業人際網絡【註8】以協助執行推廣活動</text:p>
              </text:list-item>
            </text:list>
            <text:list xml:id="list170802653947973" text:continue-list="list170803841470460" text:style-name="WWNum7">
              <text:list-item>
                <text:p text:style-name="P9">評量並報告推廣活動：</text:p>
              </text:list-item>
            </text:list>
            <text:list xml:id="list440231777" text:style-name="WWNum17">
              <text:list-item>
                <text:p text:style-name="P12">分析客群的回饋意見和數據，以確定產品和/或服務推廣活動的影響程度</text:p>
              </text:list-item>
              <text:list-item>
                <text:p text:style-name="P12">評量規劃流程的成效，確認未來國際推廣活動的可能改善空間</text:p>
              </text:list-item>
              <text:list-item>
                <text:p text:style-name="P12">收集並提供回饋意見【註9】給參與國際和國內推廣活動的人員與合作廠商</text:p>
              </text:list-item>
              <text:list-item>
                <text:p text:style-name="P12">分析成本和時間以評估國際推廣活動的效益</text:p>
              </text:list-item>
              <text:list-item>
                <text:p text:style-name="P12">根據可檢驗的證據來準備結論和建議，對國際推廣活動的未來方向提供建設性的建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2227776480" text:style-name="WWNum14">
              <text:list-item>
                <text:p text:style-name="P7">現有的海外媒介</text:p>
              </text:list-item>
              <text:list-item>
                <text:p text:style-name="P7">目標市場客群的文化特徵</text:p>
              </text:list-item>
              <text:list-item>
                <text:p text:style-name="P7">國際商業網絡</text:p>
              </text:list-item>
              <text:list-item>
                <text:p text:style-name="P7">行銷策略和推廣活動</text:p>
              </text:list-item>
              <text:list-item>
                <text:p text:style-name="P7"><text:soft-page-break/>可能影響商業運作的各種政府、標準和規範的相關法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114961348" text:style-name="WWNum8">
              <text:list-item>
                <text:p text:style-name="P13">和不同背景及不同技能的人交流的文化合宜的溝通技能</text:p>
              </text:list-item>
              <text:list-item>
                <text:p text:style-name="P13">與客戶建並鞏固關係的人際交流技能</text:p>
              </text:list-item>
              <text:list-item>
                <text:p text:style-name="P13">排序任務並符合時程表的組織和時間管理技</text:p>
              </text:list-item>
              <text:list-item>
                <text:p text:style-name="P13">判定適合國際市場的推廣活動的調查研究、資料收集、評量和評估技能</text:p>
              </text:list-item>
              <text:list-item>
                <text:p text:style-name="P13">記錄和使用所收集來的推廣活動相關資訊的科技運用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930123110" text:style-name="WWNum1">
              <text:list-item>
                <text:p text:style-name="P14">評量之關鍵面向/能力證明之證據：</text:p>
              </text:list-item>
            </text:list>
            <text:list xml:id="list2163529243" text:style-name="WWNum20">
              <text:list-item>
                <text:p text:style-name="P15">規劃、協調和檢討推廣活動，符合行銷計畫和針對目標國際市場所做的市場研究</text:p>
              </text:list-item>
              <text:list-item>
                <text:p text:style-name="P15">詳細報告所進行的推廣活動，並對國際市場未來的推廣活動提出建議</text:p>
              </text:list-item>
              <text:list-item>
                <text:p text:style-name="P15">具備台灣、國際和當地相關法規的知識</text:p>
              </text:list-item>
            </text:list>
            <text:list xml:id="list170802667391150" text:continue-list="list930123110" text:style-name="WWNum1">
              <text:list-item>
                <text:p text:style-name="P14">評量所需情境與特定資源：</text:p>
              </text:list-item>
            </text:list>
            <text:list xml:id="list2636243500" text:style-name="WWNum21">
              <text:list-item>
                <text:p text:style-name="P16">實際的工作場域或模擬環境</text:p>
              </text:list-item>
              <text:list-item>
                <text:p text:style-name="P16">工作場域相關文件</text:p>
              </text:list-item>
              <text:list-item>
                <text:p text:style-name="P16">海外人員/客戶對於活動之回饋意見</text:p>
              </text:list-item>
            </text:list>
            <text:list xml:id="list170803514355172" text:continue-list="list170802667391150" text:style-name="WWNum1">
              <text:list-item>
                <text:p text:style-name="P14">評量方法：</text:p>
              </text:list-item>
            </text:list>
            <text:list xml:id="list2159025276" text:style-name="WWNum22">
              <text:list-item>
                <text:p text:style-name="P17">分析受評者對個案研究及情境所做出的回應</text:p>
              </text:list-item>
              <text:list-item>
                <text:p text:style-name="P17">評量推廣活動的書面報告</text:p>
              </text:list-item>
              <text:list-item>
                <text:p text:style-name="P17">直接提問，搭配證據的檢閱以及受評者工作績效的第三方報告</text:p>
              </text:list-item>
              <text:list-item>
                <text:p text:style-name="P17">觀察受評者將商品、服務或組織推廣給國際客戶或商業協會/網絡所做的簡報</text:p>
              </text:list-item>
              <text:list-item>
                <text:p text:style-name="P17">觀察受評者執行推廣活動所使用的技巧</text:p>
              </text:list-item>
              <text:list-item>
                <text:p text:style-name="P17">進行口頭或書面提問，以評量受評者對目標市場客群的文化特徵的了解程度</text:p>
              </text:list-item>
              <text:list-item>
                <text:p text:style-name="P17">檢視受評者為提供推廣產品和/或服務細節而發展的行動計畫<text:bookmark text:name="_GoBack"/></text:p>
              </text:list-item>
              <text:list-item>
                <text:p text:style-name="P17">分析客群的回饋意見和數據</text:p>
              </text:list-item>
              <text:list-item>
                <text:p text:style-name="P17">評量受評者所提出的結論及對國際推廣活動的未來方向的建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【註1】推廣活動可能包括：</text:p>
            <text:list xml:id="list2781262938" text:style-name="WWNum2">
              <text:list-item>
                <text:p text:style-name="P18">廣告</text:p>
              </text:list-item>
              <text:list-item>
                <text:p text:style-name="P18">客戶活動</text:p>
              </text:list-item>
              <text:list-item>
                <text:p text:style-name="P18">展示活動</text:p>
              </text:list-item>
              <text:list-item>
                <text:p text:style-name="P18">發送免費試用品</text:p>
              </text:list-item>
              <text:list-item>
                <text:p text:style-name="P18"><text:soft-page-break/>員工活動</text:p>
              </text:list-item>
              <text:list-item>
                <text:p text:style-name="P18">媒體發表會</text:p>
              </text:list-item>
              <text:list-item>
                <text:p text:style-name="P18">產品發表會</text:p>
              </text:list-item>
              <text:list-item>
                <text:p text:style-name="P18">網頁</text:p>
              </text:list-item>
            </text:list>
            <text:p text:style-name="P5">【註2】資訊來源管道可能包括：</text:p>
            <text:list xml:id="list170804256680822" text:continue-numbering="true" text:style-name="WWNum2">
              <text:list-item>
                <text:p text:style-name="P18">學者和訓練機構</text:p>
              </text:list-item>
              <text:list-item>
                <text:p text:style-name="P18">台灣商務處和其它政府部門和機構</text:p>
              </text:list-item>
              <text:list-item>
                <text:p text:style-name="P18">外國大使館、領事館、台灣及海外的政府部門和機構</text:p>
              </text:list-item>
              <text:list-item>
                <text:p text:style-name="P18">貿易和產業刊物</text:p>
              </text:list-item>
            </text:list>
            <text:p text:style-name="P5">【註3】組織規定可能包括：</text:p>
            <text:list xml:id="list170804074308103" text:continue-numbering="true" text:style-name="WWNum2">
              <text:list-item>
                <text:p text:style-name="P18">平等就業機會原則和實踐</text:p>
              </text:list-item>
              <text:list-item>
                <text:p text:style-name="P18">產品和/或服務的職責分配</text:p>
              </text:list-item>
              <text:list-item>
                <text:p text:style-name="P18">保密性和安全性規定</text:p>
              </text:list-item>
              <text:list-item>
                <text:p text:style-name="P18">文化議題的考量</text:p>
              </text:list-item>
              <text:list-item>
                <text:p text:style-name="P18">資源限制</text:p>
              </text:list-item>
              <text:list-item>
                <text:p text:style-name="P18">道德標準</text:p>
              </text:list-item>
              <text:list-item>
                <text:p text:style-name="P18">歸檔和記錄儲存流程</text:p>
              </text:list-item>
              <text:list-item>
                <text:p text:style-name="P18">目標、目的、計畫、系統和流程</text:p>
              </text:list-item>
              <text:list-item>
                <text:p text:style-name="P18">法規和組織政策/指南和要求</text:p>
              </text:list-item>
              <text:list-item>
                <text:p text:style-name="P18">職業安全衛生之政策、程序和計畫</text:p>
              </text:list-item>
              <text:list-item>
                <text:p text:style-name="P18">付款和交付方案 </text:p>
              </text:list-item>
              <text:list-item>
                <text:p text:style-name="P18">定價和折扣策略</text:p>
              </text:list-item>
              <text:list-item>
                <text:p text:style-name="P18">品質和持續改善流程與標準</text:p>
              </text:list-item>
              <text:list-item>
                <text:p text:style-name="P18">品保和/或程序說明手冊</text:p>
              </text:list-item>
              <text:list-item>
                <text:p text:style-name="P18">更換和退款政策和程序</text:p>
              </text:list-item>
            </text:list>
            <text:p text:style-name="P5">【註4】文化適當性可能係指：</text:p>
            <text:list xml:id="list170802732954973" text:continue-numbering="true" text:style-name="WWNum2">
              <text:list-item>
                <text:p text:style-name="P18">所要進行的產品和/或服務推廣活動對於當地文化的適當性</text:p>
              </text:list-item>
            </text:list>
            <text:p text:style-name="P5">【註5】指定人員或團體可能係指：</text:p>
            <text:list xml:id="list170804383674287" text:continue-numbering="true" text:style-name="WWNum2">
              <text:list-item>
                <text:p text:style-name="P18">同事</text:p>
              </text:list-item>
              <text:list-item>
                <text:p text:style-name="P18">委員會</text:p>
              </text:list-item>
              <text:list-item>
                <text:p text:style-name="P18">顧客</text:p>
              </text:list-item>
              <text:list-item>
                <text:p text:style-name="P18">外部組織，例如台灣商務處、政府部門和機構、商會</text:p>
              </text:list-item>
              <text:list-item>
                <text:p text:style-name="P18">直屬管理團隊</text:p>
              </text:list-item>
              <text:list-item>
                <text:p text:style-name="P18">主管</text:p>
              </text:list-item>
            </text:list>
            <text:p text:style-name="P5">【註6】人員與資源可能涉及：</text:p>
            <text:list xml:id="list170804041566952" text:continue-numbering="true" text:style-name="WWNum2">
              <text:list-item>
                <text:p text:style-name="P18">負責推廣活動特定目的的外包商</text:p>
              </text:list-item>
              <text:list-item>
                <text:p text:style-name="P18"><text:soft-page-break/>管理團隊</text:p>
              </text:list-item>
              <text:list-item>
                <text:p text:style-name="P18">行銷資金</text:p>
              </text:list-item>
              <text:list-item>
                <text:p text:style-name="P18">國外和當地的組織人員</text:p>
              </text:list-item>
              <text:list-item>
                <text:p text:style-name="P18">推廣產品</text:p>
              </text:list-item>
              <text:list-item>
                <text:p text:style-name="P18">試用品</text:p>
              </text:list-item>
              <text:list-item>
                <text:p text:style-name="P18">科技設備</text:p>
              </text:list-item>
              <text:list-item>
                <text:p text:style-name="P18">時間</text:p>
              </text:list-item>
              <text:list-item>
                <text:p text:style-name="P18">場地</text:p>
              </text:list-item>
            </text:list>
            <text:p text:style-name="P5">【註7】角色與職責可能包括：</text:p>
            <text:list xml:id="list170803123430922" text:continue-numbering="true" text:style-name="WWNum2">
              <text:list-item>
                <text:p text:style-name="P18">工作守則</text:p>
              </text:list-item>
              <text:list-item>
                <text:p text:style-name="P18">文化議題考量</text:p>
              </text:list-item>
              <text:list-item>
                <text:p text:style-name="P18">與推廣活動所聘用的顧問或專家的契約協定</text:p>
              </text:list-item>
              <text:list-item>
                <text:p text:style-name="P18">工作職責說明和就業安排</text:p>
              </text:list-item>
              <text:list-item>
                <text:p text:style-name="P18">行銷計畫</text:p>
              </text:list-item>
              <text:list-item>
                <text:p text:style-name="P18">與工作角色相關的組織政策</text:p>
              </text:list-item>
              <text:list-item>
                <text:p text:style-name="P18">技能、培訓和職能</text:p>
              </text:list-item>
              <text:list-item>
                <text:p text:style-name="P18">監督和責任歸屬的規定，包括職業安全衛生</text:p>
              </text:list-item>
              <text:list-item>
                <text:p text:style-name="P18">團隊架構</text:p>
              </text:list-item>
            </text:list>
            <text:p text:style-name="P5">【註8】國際商業人際網絡可能係指：</text:p>
            <text:list xml:id="list170802836524882" text:continue-numbering="true" text:style-name="WWNum2">
              <text:list-item>
                <text:p text:style-name="P18">正式或非正式的人際網絡</text:p>
              </text:list-item>
              <text:list-item>
                <text:p text:style-name="P18">政府透過台灣商務處或政府機構、商會所贊助的網絡</text:p>
              </text:list-item>
              <text:list-item>
                <text:p text:style-name="P18">個人、團體、組織</text:p>
              </text:list-item>
              <text:list-item>
                <text:p text:style-name="P18">私人或商業的人際網絡</text:p>
              </text:list-item>
              <text:list-item>
                <text:p text:style-name="P18">專業或貿易網絡</text:p>
              </text:list-item>
            </text:list>
            <text:p text:style-name="P5">【註9】回饋意見可能包括：</text:p>
            <text:list xml:id="list170804338673336" text:continue-numbering="true" text:style-name="WWNum2">
              <text:list-item>
                <text:p text:style-name="P18">顧客/客戶反應的數據</text:p>
              </text:list-item>
              <text:list-item>
                <text:p text:style-name="P18">職員數據</text:p>
              </text:list-item>
              <text:list-item>
                <text:p text:style-name="P18">焦點團體</text:p>
              </text:list-item>
              <text:list-item>
                <text:p text:style-name="P18">市場佔有率數據</text:p>
              </text:list-item>
              <text:list-item>
                <text:p text:style-name="P18">銷售訂單</text:p>
              </text:list-item>
              <text:list-item>
                <text:p text:style-name="P18">口碑報告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9</meta:editing-cycles>
    <meta:print-date>2015-08-03T07:53:00</meta:print-date>
    <meta:creation-date>2015-12-21T18:40:00</meta:creation-date>
    <dc:date>2019-12-23T17:08:01.998000000</dc:date>
    <meta:editing-duration>PT28M23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37" meta:word-count="1910" meta:character-count="1977" meta:non-whitespace-character-count="1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