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2777in"/>
    </style:style>
    <style:style style:name="T35" style:parent-style-name="預設段落字型" style:family="text">
      <style:text-properties style:font-name="微軟正黑體" style:font-name-asian="微軟正黑體" style:font-name-complex="新細明體" style:font-size-complex="12pt" fo:language="zh" fo:country="TW"/>
    </style:style>
    <style:style style:name="P36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37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38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39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40" style:parent-style-name="清單段落" style:family="paragraph">
      <style:paragraph-properties fo:line-height="0.2777in"/>
      <style:text-properties style:font-name="微軟正黑體" style:font-name-asian="微軟正黑體"/>
    </style:style>
    <style:style style:name="P41" style:parent-style-name="清單段落" style:family="paragraph">
      <style:paragraph-properties fo:line-height="0.2777in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48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49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56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57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58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59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60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61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62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63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64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65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66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P67" style:parent-style-name="清單段落" style:family="paragraph">
      <style:paragraph-properties fo:line-height="0.2777in"/>
      <style:text-properties style:font-name="微軟正黑體" style:font-name-asian="微軟正黑體" style:font-name-complex="新細明體" style:font-size-complex="12pt" fo:language="zh" fo:country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4" style:parent-style-name="清單段落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5" style:parent-style-name="清單段落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6" style:parent-style-name="清單段落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7" style:parent-style-name="清單段落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8" style:parent-style-name="清單段落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9" style:parent-style-name="清單段落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0" style:parent-style-name="清單段落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1" style:parent-style-name="清單段落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2" style:parent-style-name="清單段落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3" style:parent-style-name="清單段落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/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93" style:parent-style-name="預設段落字型" style:family="text">
      <style:text-properties style:font-name="微軟正黑體" style:font-name-asian="微軟正黑體" style:font-name-complex="Times New Roman"/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T95" style:parent-style-name="預設段落字型" style:family="text">
      <style:text-properties style:font-name="微軟正黑體" style:font-name-asian="微軟正黑體" style:font-name-complex="Times New Roman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M5R0116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國際行銷策略規劃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行銷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" text:continue-numbering="true">
              <text:list-item>
                <text:p text:style-name="P34"><text:span text:style-name="T35">規劃國際行銷目標及計畫</text:span></text:p>
                <text:list text:continue-numbering="true">
                  <text:list-item>
                    <text:p text:style-name="P36">依組織政策與優勢標的物之市場定位及客戶需求，訂定行銷目標。</text:p>
                  </text:list-item>
                  <text:list-item>
                    <text:p text:style-name="P37">依行銷目標，盤點及分析組織內外部可用資源，確認資源分配的優先順序。</text:p>
                  </text:list-item>
                  <text:list-item>
                    <text:p text:style-name="P38">依行銷目標，編列行銷預算，並遵守行銷相關法令規範，規劃行銷計畫（含預算）。</text:p>
                  </text:list-item>
                </text:list>
              </text:list-item>
              <text:list-item>
                <text:p text:style-name="P39">發展國際行銷方案</text:p>
                <text:list text:continue-numbering="true">
                  <text:list-item>
                    <text:p text:style-name="P40">依可用資源及行銷計畫，發展國際行銷策略，並選定符合行銷目標之行銷工具。</text:p>
                  </text:list-item>
                  <text:list-item>
                    <text:p text:style-name="P41"><text:span text:style-name="T42">協調組織相關人員，運用策略分析方法，整合相關人員的創意與回饋，規劃與訂定國際行銷方案的預期成效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13" text:continue-numbering="true">
              <text:list-item>
                <text:p text:style-name="P47">行銷計畫</text:p>
              </text:list-item>
              <text:list-item>
                <text:p text:style-name="P48">國際行銷策略</text:p>
              </text:list-item>
              <text:list-item>
                <text:p text:style-name="P49">國際行銷方案預期成效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3" text:continue-numbering="true">
              <text:list-item>
                <text:p text:style-name="P55">國內及國際相關法令規範</text:p>
              </text:list-item>
              <text:list-item>
                <text:p text:style-name="P56">政治、經濟、社會與文化概論</text:p>
              </text:list-item>
              <text:list-item>
                <text:p text:style-name="P57">組織政策及流程</text:p>
              </text:list-item>
              <text:list-item>
                <text:p text:style-name="P58">國際市場分析方法</text:p>
              </text:list-item>
              <text:list-item>
                <text:p text:style-name="P59">行銷管理</text:p>
              </text:list-item>
              <text:list-item>
                <text:p text:style-name="P60">國際市場風險影響因素</text:p>
              </text:list-item>
              <text:list-item>
                <text:p text:style-name="P61">統計方法</text:p>
              </text:list-item>
              <text:list-item>
                <text:p text:style-name="P62">競品分析</text:p>
              </text:list-item>
              <text:list-item>
                <text:p text:style-name="P63">消費者行為</text:p>
              </text:list-item>
              <text:list-item>
                <text:p text:style-name="P64">SDGs與企業永續發展概念</text:p>
              </text:list-item>
              <text:list-item>
                <text:p text:style-name="P65">成本概念</text:p>
              </text:list-item>
              <text:list-item>
                <text:p text:style-name="P66">策略分析方法</text:p>
              </text:list-item>
              <text:list-item>
                <text:p text:style-name="P67">行銷工具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13" text:continue-numbering="true">
              <text:list-item>
                <text:p text:style-name="P73">跨文化溝通及協商</text:p>
              </text:list-item>
              <text:list-item>
                <text:p text:style-name="P74">國際市場資料分析</text:p>
              </text:list-item>
              <text:list-item>
                <text:p text:style-name="P75">溝通協調能力</text:p>
              </text:list-item>
              <text:list-item>
                <text:p text:style-name="P76">國際行銷計畫撰寫</text:p>
              </text:list-item>
              <text:list-item>
                <text:p text:style-name="P77">資源盤點及分析</text:p>
              </text:list-item>
              <text:list-item>
                <text:p text:style-name="P78">預算規劃</text:p>
              </text:list-item>
              <text:list-item>
                <text:p text:style-name="P79">談判技巧</text:p>
              </text:list-item>
              <text:list-item>
                <text:p text:style-name="P80">協力單位評估徵選能力</text:p>
              </text:list-item>
              <text:list-item>
                <text:p text:style-name="P81">國際行銷策略規劃</text:p>
              </text:list-item>
              <text:list-item>
                <text:p text:style-name="P82">國際行銷方案規劃</text:p>
              </text:list-item>
              <text:list-item>
                <text:p text:style-name="P83">資訊科技工具應用能力</text:p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list text:style-name="LFO13" text:continue-numbering="true">
              <text:list-item>
                <text:p text:style-name="P88"><text:span text:style-name="T89">行銷相關法令規範：如公平交易法、廣告物管理辦法、消費者保護法、個人資料保護法、反歧視相關法規（如身心障礙者權益保障法）、智慧財產權相關法規（如著作權法、商標法、專利法、營業秘密法等）、</text:span><text:span text:style-name="T90">AI</text:span><text:span text:style-name="T91">智能產業相關法規、國際經貿相關法規</text:span><text:span text:style-name="T92"><text:s/></text:span><text:span text:style-name="T93">、</text:span><text:span text:style-name="T94">SDGs</text:span><text:span text:style-name="T95">企業發展目標相關法規等。</text:span></text:p>
              </text:list-item>
            </text:list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margin-top="0.0416in"/>
      <style:text-properties style:font-name="Times New Roman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style:contextual-spacing="false" fo:margin-top="0.0416in" fo:margin-bottom="0.0416in" fo:margin-left="0.2361in" fo:text-indent="-0.2361in">
        <style:tab-stops>
          <style:tab-stop style:type="left" style:position="0.0138in"/>
          <style:tab-stop style:type="left" style:position="0.3479in"/>
          <style:tab-stop style:type="left" style:position="0.709in"/>
        </style:tab-stops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style:contextual-spacing="false" fo:margin-top="0.0416in" fo:margin-bottom="0.0416in" fo:margin-left="1in" fo:text-indent="-0.25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ListBullet51" style:display-name="List Bullet 51" style:family="paragraph" style:parent-style-name="項目符號5">
      <style:paragraph-properties fo:keep-with-next="always" fo:keep-together="always" fo:widows="2" fo:orphans="2" style:contextual-spacing="false" fo:margin-top="0.0416in" fo:margin-bottom="0.0416in" fo:margin-left="0.2361in" fo:text-indent="-0.2361in">
        <style:tab-stops>
          <style:tab-stop style:type="left" style:position="0.0138in"/>
          <style:tab-stop style:type="left" style:position="0.9451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29:00Z</meta:creation-date>
    <dc:date>2025-05-28T02:29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9" meta:word-count="337" meta:character-count="642" meta:row-count="32" meta:non-whitespace-character-count="354"/>
  </office:meta>
</office:document-meta>
</file>