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P31" style:parent-style-name="內文" style:family="paragraph">
      <style:paragraph-properties fo:text-align="justify" fo:line-height="0.2777in"/>
    </style:style>
    <style:style style:name="P32" style:parent-style-name="內文" style:family="paragraph">
      <style:paragraph-properties fo:text-align="justify" fo:line-height="0.2777in"/>
    </style:style>
    <style:style style:name="P33" style:parent-style-name="內文" style:family="paragraph">
      <style:paragraph-properties fo:text-align="justify" fo:line-height="0.2777in"/>
    </style:style>
    <style:style style:name="P34" style:parent-style-name="內文" style:family="paragraph">
      <style:paragraph-properties fo:text-align="justify" fo:line-height="0.2777in"/>
    </style:style>
    <style:style style:name="P35" style:parent-style-name="內文" style:family="paragraph">
      <style:paragraph-properties fo:text-align="justify" fo:line-height="0.2777in"/>
    </style:style>
    <style:style style:name="P36" style:parent-style-name="內文" style:family="paragraph">
      <style:paragraph-properties fo:text-align="justify" fo:line-height="0.2777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42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</style:style>
    <style:style style:name="T43" style:parent-style-name="預設段落字型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2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3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4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5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6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7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58" style:parent-style-name="內文" style:family="paragraph">
      <style:paragraph-properties style:snap-to-layout-grid="true" style:vertical-align="auto" fo:margin-left="0.2506in" fo:text-indent="-0.1972in">
        <style:tab-stops/>
      </style:paragraph-properties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5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6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7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8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69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0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1" style:parent-style-name="內文" style:family="paragraph">
      <style:paragraph-properties style:snap-to-layout-grid="true" fo:text-align="justify" style:vertical-align="auto" fo:margin-left="0.2506in" fo:text-indent="-0.1972in">
        <style:tab-stops/>
      </style:paragraph-properties>
      <style:text-properties style:font-name-complex="Times New Roman"/>
    </style:style>
    <style:style style:name="P72" style:parent-style-name="內文" style:family="paragraph">
      <style:paragraph-properties style:snap-to-layout-grid="true" style:vertical-align="auto" fo:margin-left="0.2506in" fo:text-indent="-0.1972in">
        <style:tab-stops/>
      </style:paragraph-properties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M4R1132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制定紡織品行銷計畫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行銷與銷售/行銷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2" text:continue-numbering="true">
              <text:list-item>
                <text:p text:style-name="P30">分析目標市場和客戶的趨勢</text:p>
                <text:list text:continue-numbering="true">
                  <text:list-item>
                    <text:p text:style-name="P31">研究市場趨勢並分析產業關鍵要素。</text:p>
                  </text:list-item>
                  <text:list-item>
                    <text:p text:style-name="P32">依據企業經營目標，分析客戶需求與目標市場。</text:p>
                  </text:list-item>
                </text:list>
              </text:list-item>
              <text:list-item>
                <text:p text:style-name="P33">制定行銷計畫</text:p>
                <text:list text:continue-numbering="true">
                  <text:list-item>
                    <text:p text:style-name="P34">規劃產品要素，銷售和行銷計畫效用達到最大化。</text:p>
                  </text:list-item>
                  <text:list-item>
                    <text:p text:style-name="P35">依據實際產品產出，與客戶進行銷售對話。</text:p>
                  </text:list-item>
                  <text:list-item>
                    <text:p text:style-name="P36">依據事業單位的經營計畫制定行銷策略，並規劃長期和短期行銷預算。</text:p>
                  </text:list-item>
                </text:list>
              </text:list-item>
            </text:list>
          </table:table-cell>
        </table:table-row>
        <table:table-row table:style-name="TableRow37">
          <table:table-cell table:style-name="TableCell38">
            <text:p text:style-name="P39">工作產出</text:p>
          </table:table-cell>
          <table:table-cell table:style-name="TableCell40">
            <text:list text:style-name="LFO3" text:continue-numbering="true">
              <text:list-item>
                <text:p text:style-name="P41">市場分析報告</text:p>
              </text:list-item>
              <text:list-item>
                <text:p text:style-name="P42"><text:span text:style-name="T43">行銷計畫</text:span>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p text:style-name="P49">產品相關知識</text:p>
              </text:list-item>
              <text:list-item>
                <text:p text:style-name="P50">市場趨勢相關資訊</text:p>
              </text:list-item>
              <text:list-item>
                <text:p text:style-name="P51">銷售概念</text:p>
              </text:list-item>
              <text:list-item>
                <text:p text:style-name="P52">行銷相關知識</text:p>
              </text:list-item>
              <text:list-item>
                <text:p text:style-name="P53">行銷策略、計畫與規範</text:p>
              </text:list-item>
              <text:list-item>
                <text:p text:style-name="P54">國際貿易相關法規</text:p>
              </text:list-item>
              <text:list-item>
                <text:p text:style-name="P55">組織策略和作業程序</text:p>
              </text:list-item>
              <text:list-item>
                <text:p text:style-name="P56">採購程序</text:p>
              </text:list-item>
              <text:list-item>
                <text:p text:style-name="P57">SWOT分析相關知識</text:p>
              </text:list-item>
              <text:list-item>
                <text:p text:style-name="P58">品質標準和實務規範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3" text:continue-numbering="true">
              <text:list-item>
                <text:p text:style-name="P64">溝通協調能力</text:p>
              </text:list-item>
              <text:list-item>
                <text:p text:style-name="P65">資訊應用能力</text:p>
              </text:list-item>
              <text:list-item>
                <text:p text:style-name="P66">閱讀與說明能力</text:p>
              </text:list-item>
              <text:list-item>
                <text:p text:style-name="P67">文書處理能力</text:p>
              </text:list-item>
              <text:list-item>
                <text:p text:style-name="P68">標準作業程序執行能力</text:p>
              </text:list-item>
              <text:list-item>
                <text:p text:style-name="P69">檢核評估能力</text:p>
              </text:list-item>
              <text:list-item>
                <text:p text:style-name="P70">促銷策略執行能力</text:p>
              </text:list-item>
              <text:list-item>
                <text:p text:style-name="P71">行銷企劃能力</text:p>
              </text:list-item>
              <text:list-item>
                <text:p text:style-name="P72">規劃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內文">無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parent-style-name="內文" style:next-style-name="內文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user" style:display-name="標題 2 (user)" style:family="paragraph" style:next-style-name="內文" style:default-outline-level="2">
      <style:paragraph-properties fo:widows="0" fo:orphans="0"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2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826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83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12T08:22:00Z</meta:creation-date>
    <dc:date>2025-05-27T02:43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2" meta:row-count="3" meta:non-whitespace-character-count="369"/>
  </office:meta>
</office:document-meta>
</file>