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Standard" style:family="paragraph">
      <style:paragraph-properties fo:margin-left="0.3333in">
        <style:tab-stops/>
      </style:paragraph-properties>
    </style:style>
    <style:style style:name="P112" style:parent-style-name="清單段落" style:family="paragraph"/>
    <style:style style:name="P113" style:parent-style-name="Standard" style:family="paragraph">
      <style:paragraph-properties fo:margin-left="0.3333in">
        <style:tab-stops/>
      </style:paragraph-properties>
    </style:style>
    <style:style style:name="P114" style:parent-style-name="清單段落" style:family="paragraph"/>
    <style:style style:name="P115" style:parent-style-name="Standard" style:family="paragraph">
      <style:paragraph-properties fo:margin-left="0.3333in">
        <style:tab-stops/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MM4R114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規劃時尚產品行銷計畫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行銷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7">
              <text:list-item text:start-value="1">
                <text:p text:style-name="P31">識別時尚設計的關鍵要素</text:p>
              </text:list-item>
            </text:list>
            <text:list text:style-name="WWNum9">
              <text:list-item text:start-value="1">
                <text:p text:style-name="P32">識別時尚設計的特性和優點</text:p>
              </text:list-item>
              <text:list-item>
                <text:p text:style-name="P33">研究目標市場，找出時尚設計的需求和預期目標</text:p>
              </text:list-item>
              <text:list-item>
                <text:p text:style-name="P34">確認設計價位</text:p>
              </text:list-item>
              <text:list-item>
                <text:p text:style-name="P35">確認時尚行銷的預算</text:p>
              </text:list-item>
              <text:list-item>
                <text:p text:style-name="P36">識別可能影響行銷活動的其他相關細節【註1】</text:p>
              </text:list-item>
            </text:list>
            <text:list text:style-name="WWNum7" text:continue-numbering="true">
              <text:list-item>
                <text:p text:style-name="P37">制定行銷目標</text:p>
              </text:list-item>
            </text:list>
            <text:list text:style-name="WWNum10">
              <text:list-item text:start-value="1">
                <text:p text:style-name="P38">界定市場區隔中的客戶定位和時尚產品範圍</text:p>
              </text:list-item>
              <text:list-item>
                <text:p text:style-name="P39">與客戶建立行銷和銷售目標</text:p>
              </text:list-item>
              <text:list-item>
                <text:p text:style-name="P40">制定產品的定價策略和市場定位</text:p>
              </text:list-item>
              <text:list-item>
                <text:p text:style-name="P41">制定時尚設計的包裝和經銷需求</text:p>
              </text:list-item>
            </text:list>
            <text:list text:style-name="WWNum7" text:continue-numbering="true">
              <text:list-item>
                <text:p text:style-name="P42">研究並判定行銷選項</text:p>
              </text:list-item>
            </text:list>
            <text:list text:style-name="WWNum11">
              <text:list-item text:start-value="1">
                <text:p text:style-name="P43">界定可達成市場目標的適當媒體【註2】</text:p>
              </text:list-item>
              <text:list-item>
                <text:p text:style-name="P44">判定媒體的使用狀況並選擇適當策略【註3】</text:p>
              </text:list-item>
              <text:list-item>
                <text:p text:style-name="P45">針對時尚設計的行銷效用，探討和評估行銷活動的選項【註4】</text:p>
              </text:list-item>
              <text:list-item>
                <text:p text:style-name="P46">選擇與時尚設計具有關聯性的促銷活動【註5】</text:p>
              </text:list-item>
              <text:list-item>
                <text:p text:style-name="P47">探討行銷活動的時機</text:p>
              </text:list-item>
              <text:list-item>
                <text:p text:style-name="P48">判定行銷選項的成本核算狀況</text:p>
              </text:list-item>
            </text:list>
            <text:list text:style-name="WWNum7" text:continue-numbering="true">
              <text:list-item>
                <text:p text:style-name="P49">制定並發表行銷計畫</text:p>
              </text:list-item>
            </text:list>
            <text:list text:style-name="WWNum12">
              <text:list-item text:start-value="1">
                <text:p text:style-name="P50">界定時尚產品的行銷循環</text:p>
              </text:list-item>
              <text:list-item>
                <text:p text:style-name="P51">制定詳細說明活動內容的行銷計畫</text:p>
              </text:list-item>
              <text:list-item>
                <text:p text:style-name="P52">評估行銷計畫的效用，以符合行銷目標、時機和預算要求</text:p>
              </text:list-item>
              <text:list-item>
                <text:p text:style-name="P53">發表行銷計畫並與客戶討論</text:p>
              </text:list-item>
              <text:list-item>
                <text:p text:style-name="P54">接受客戶的反應意見，並整合於進一步的行銷提案中</text:p>
              </text:list-item>
            </text:list>
            <text:list text:style-name="WWNum7" text:continue-numbering="true">
              <text:list-item>
                <text:p text:style-name="P55">記錄行銷計畫內容</text:p>
              </text:list-item>
            </text:list>
            <text:list text:style-name="WWNum13">
              <text:list-item text:start-value="1">
                <text:p text:style-name="P56">根據業界實務規範，記錄行銷計畫【註6】</text:p>
              </text:list-item>
              <text:list-item>
                <text:p text:style-name="P57">向工作場域的相關人員發表市場行銷機會和策略之相關報告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WWNum14">
              <text:list-item text:start-value="1">
                <text:p text:style-name="P63">行銷組合的元素</text:p>
              </text:list-item>
              <text:list-item>
                <text:p text:style-name="P64">研究工具和策略</text:p>
              </text:list-item>
              <text:list-item>
                <text:p text:style-name="P65">時尚業的行銷實務規範</text:p>
              </text:list-item>
              <text:list-item>
                <text:p text:style-name="P66">行銷循環的觀念和產品生命循環</text:p>
              </text:list-item>
              <text:list-item>
                <text:p text:style-name="P67">時尚業的行銷工具和媒體</text:p>
              </text:list-item>
              <text:list-item>
                <text:p text:style-name="P68">國際法規、定價結構、進口/出口因素、製造時間、品保因素和製造/行銷安排</text:p>
              </text:list-item>
              <text:list-item>
                <text:p text:style-name="P69">相關的職業安全衛生法規、規定和實務規範</text:p>
              </text:list-item>
              <text:list-item>
                <text:p text:style-name="P70">職業安全衛生實務規範，包括危害識別【註7】</text:p>
              </text:list-item>
              <text:list-item>
                <text:p text:style-name="P71">品質實務規範</text:p>
              </text:list-item>
              <text:list-item>
                <text:p text:style-name="P72">工作場域實務規範</text:p>
              </text:list-item>
              <text:list-item>
                <text:p text:style-name="P73">記錄和呈報實務規範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WWNum15">
              <text:list-item text:start-value="1">
                <text:p text:style-name="P79">取得、解釋及使用各種來源的資料</text:p>
              </text:list-item>
              <text:list-item>
                <text:p text:style-name="P80">提出建議</text:p>
              </text:list-item>
              <text:list-item>
                <text:p text:style-name="P81">選擇行銷步驟或程序</text:p>
              </text:list-item>
              <text:list-item>
                <text:p text:style-name="P82">藉由適當的格式，製作與發表報告和相關資訊</text:p>
              </text:list-item>
              <text:list-item>
                <text:p text:style-name="P83">閱讀、解釋並遵循工作規定、標準作業程序、工作指示和其他的參考資料</text:p>
              </text:list-item>
              <text:list-item>
                <text:p text:style-name="P84">維護正確的紀錄內容</text:p>
              </text:list-item>
              <text:list-item>
                <text:p text:style-name="P85">在工作場域內溝通</text:p>
              </text:list-item>
              <text:list-item>
                <text:p text:style-name="P86">將作業進行排序</text:p>
              </text:list-item>
              <text:list-item>
                <text:p text:style-name="P87">符合規格</text:p>
              </text:list-item>
              <text:list-item>
                <text:p text:style-name="P88">釐清與確認任務相關資訊</text:p>
              </text:list-item>
              <text:list-item>
                <text:p text:style-name="P89">根據職業安全衛生實務規範進行工作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評量設計參考</text:p>
          </table:table-cell>
          <table:table-cell table:style-name="TableCell93">
            <text:list text:style-name="WWNum8">
              <text:list-item text:start-value="1">
                <text:p text:style-name="P94">評量之關鍵面向/能力證明之證據</text:p>
              </text:list-item>
            </text:list>
            <text:list text:style-name="WWNum17">
              <text:list-item text:start-value="1">
                <text:p text:style-name="P95">識別特定時尚設計適用的行銷選項</text:p>
              </text:list-item>
              <text:list-item>
                <text:p text:style-name="P96">行銷目標</text:p>
              </text:list-item>
              <text:list-item>
                <text:p text:style-name="P97">根據目標市場的需求和期待，界定時尚設計的特性和優點</text:p>
              </text:list-item>
              <text:list-item>
                <text:p text:style-name="P98">針對整體的行銷計畫，協調選項和活動相關事項</text:p>
              </text:list-item>
              <text:list-item>
                <text:p text:style-name="P99">記錄行銷計畫內容</text:p>
              </text:list-item>
            </text:list>
            <text:list text:style-name="WWNum8" text:continue-numbering="true">
              <text:list-item>
                <text:p text:style-name="P100">績效一致性</text:p>
              </text:list-item>
            </text:list>
            <text:list text:style-name="WWNum16">
              <text:list-item text:start-value="1">
                <text:p text:style-name="P101">安排工作</text:p>
              </text:list-item>
              <text:list-item>
                <text:p text:style-name="P102">完成任務</text:p>
              </text:list-item>
              <text:list-item>
                <text:p text:style-name="P103">找出須改善之事項</text:p>
              </text:list-item>
              <text:list-item>
                <text:p text:style-name="P104">使用工作場域實務規範</text:p>
              </text:list-item>
              <text:list-item>
                <text:p text:style-name="P105">使用職業安全衛生實務規範</text:p>
              </text:list-item>
              <text:list-item>
                <text:p text:style-name="P106">記錄和回報意外事件</text:p>
              </text:list-item>
              <text:list-item>
                <text:p text:style-name="P107">評估使用設備的備用狀況和工作流程</text:p>
              </text:list-item>
              <text:list-item>
                <text:p text:style-name="P108">瞭解並適應工作場域中的文化差異，包括行為和互動模式</text:p>
              </text:list-item>
              <text:list-item>
                <text:p text:style-name="P109">在無損貨物和設備的狀況下，注意細節並有系統地進行工作</text:p>
              </text:list-item>
            </text:list>
            <text:list text:style-name="WWNum8" text:continue-numbering="true">
              <text:list-item>
                <text:p text:style-name="P110">評量所需資源</text:p>
              </text:list-item>
            </text:list>
            <text:p text:style-name="P111">評量需切合實際或適當模擬狀況，包括工作場域、原料和設備，搭配工作場域實務規範和職業安全衛生實務規範等資訊</text:p>
            <text:list text:style-name="WWNum8" text:continue-numbering="true">
              <text:list-item>
                <text:p text:style-name="P112">評量所需情境</text:p>
              </text:list-item>
            </text:list>
            <text:p text:style-name="P113">於實際工作中或適當的模擬環境內進行評量</text:p>
            <text:list text:style-name="WWNum8" text:continue-numbering="true">
              <text:list-item>
                <text:p text:style-name="P114">評量輔助資訊</text:p>
              </text:list-item>
            </text:list>
            <text:p text:style-name="P115">本單元可進行獨立評量或整合其他相關單元</text:p>
          </table:table-cell>
        </table:table-row>
        <table:table-row table:style-name="TableRow116">
          <table:table-cell table:style-name="TableCell117">
            <text:p text:style-name="P118">說明與補充事項</text:p>
          </table:table-cell>
          <table:table-cell table:style-name="TableCell119">
            <text:list text:style-name="WWNum6">
              <text:list-item text:start-value="1">
                <text:p text:style-name="P120">其他的相關細節可包括：</text:p>
              </text:list-item>
            </text:list>
            <text:list text:style-name="WWNum18">
              <text:list-item>
                <text:p text:style-name="P121">包裝和經銷需求</text:p>
              </text:list-item>
              <text:list-item>
                <text:p text:style-name="P122">製造時程或需求</text:p>
              </text:list-item>
              <text:list-item>
                <text:p text:style-name="P123">經銷管道</text:p>
              </text:list-item>
              <text:list-item>
                <text:p text:style-name="P124">設計師聲譽</text:p>
              </text:list-item>
              <text:list-item>
                <text:p text:style-name="P125">款式特性</text:p>
              </text:list-item>
            </text:list>
            <text:list text:style-name="WWNum6" text:continue-numbering="true">
              <text:list-item>
                <text:p text:style-name="P126">媒體包括</text:p>
              </text:list-item>
            </text:list>
            <text:list text:style-name="WWNum19">
              <text:list-item>
                <text:p text:style-name="P127">印刷品，如雜誌、地區性和都會區的報紙</text:p>
              </text:list-item>
              <text:list-item>
                <text:p text:style-name="P128">音訊，如收音機</text:p>
              </text:list-item>
              <text:list-item>
                <text:p text:style-name="P129">影音，如錄音帶、電視、DVD</text:p>
              </text:list-item>
              <text:list-item>
                <text:p text:style-name="P130">電子媒體，如電子郵件、網站</text:p>
              </text:list-item>
            </text:list>
            <text:list text:style-name="WWNum6" text:continue-numbering="true">
              <text:list-item>
                <text:p text:style-name="P131">媒體的使用包括：</text:p>
              </text:list-item>
            </text:list>
            <text:list text:style-name="WWNum20">
              <text:list-item>
                <text:p text:style-name="P132">編輯文刊</text:p>
              </text:list-item>
              <text:list-item>
                <text:p text:style-name="P133">廣告</text:p>
              </text:list-item>
              <text:list-item>
                <text:p text:style-name="P134">相片</text:p>
              </text:list-item>
              <text:list-item>
                <text:p text:style-name="P135">使用見證</text:p>
              </text:list-item>
            </text:list>
            <text:list text:style-name="WWNum6" text:continue-numbering="true">
              <text:list-item>
                <text:p text:style-name="P136">行銷活動選項包括：</text:p>
              </text:list-item>
            </text:list>
            <text:list text:style-name="WWNum21">
              <text:list-item>
                <text:p text:style-name="P137">開幕活動</text:p>
              </text:list-item>
              <text:list-item>
                <text:p text:style-name="P138">時尚展現</text:p>
              </text:list-item>
              <text:list-item>
                <text:p text:style-name="P139">展覽會</text:p>
              </text:list-item>
              <text:list-item>
                <text:p text:style-name="P140">商品展現會</text:p>
              </text:list-item>
              <text:list-item>
                <text:p text:style-name="P141">記者會</text:p>
              </text:list-item>
            </text:list>
            <text:list text:style-name="WWNum6" text:continue-numbering="true">
              <text:list-item>
                <text:p text:style-name="P142">促銷活動包括：</text:p>
              </text:list-item>
            </text:list>
            <text:list text:style-name="WWNum22">
              <text:list-item>
                <text:p text:style-name="P143">噱頭</text:p>
              </text:list-item>
              <text:list-item>
                <text:p text:style-name="P144">銷售點和商品</text:p>
              </text:list-item>
              <text:list-item>
                <text:p text:style-name="P145">特別優惠</text:p>
              </text:list-item>
              <text:list-item>
                <text:p text:style-name="P146">產品品牌廣告活動</text:p>
              </text:list-item>
              <text:list-item>
                <text:p text:style-name="P147">包裝特性，如貼標</text:p>
              </text:list-item>
              <text:list-item>
                <text:p text:style-name="P148">展現和發表</text:p>
              </text:list-item>
            </text:list>
            <text:list text:style-name="WWNum6" text:continue-numbering="true">
              <text:list-item>
                <text:p text:style-name="P149">業界實務規範包括：</text:p>
              </text:list-item>
            </text:list>
            <text:list text:style-name="WWNum23">
              <text:list-item>
                <text:p text:style-name="P150">格式化和結構</text:p>
              </text:list-item>
              <text:list-item>
                <text:p text:style-name="P151">圖片、形式和設計等細節內涵</text:p>
              </text:list-item>
              <text:list-item>
                <text:p text:style-name="P152">特性和優點的促銷</text:p>
              </text:list-item>
              <text:list-item>
                <text:p text:style-name="P153">書面或口頭報導</text:p>
              </text:list-item>
              <text:list-item>
                <text:p text:style-name="P154">口頭、書面或影音傳播</text:p>
              </text:list-item>
              <text:list-item>
                <text:p text:style-name="P155">行銷目標內涵</text:p>
              </text:list-item>
              <text:list-item>
                <text:p text:style-name="P156">適當的細節內涵</text:p>
              </text:list-item>
            </text:list>
            <text:list text:style-name="WWNum6" text:continue-numbering="true">
              <text:list-item>
                <text:p text:style-name="P157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包括：</text:p>
            <text:list text:style-name="WWNum24">
              <text:list-item>
                <text:p text:style-name="P158">手工處理技術</text:p>
              </text:list-item>
              <text:list-item>
                <text:p text:style-name="P159">標準作業程序</text:p>
              </text:list-item>
              <text:list-item>
                <text:p text:style-name="P160">個人防護設備</text:p>
              </text:list-item>
              <text:list-item>
                <text:p text:style-name="P161">安全的材料處理</text:p>
              </text:list-item>
              <text:list-item>
                <text:p text:style-name="P162">休息時間</text:p>
              </text:list-item>
              <text:list-item>
                <text:p text:style-name="P163">工作場域人因工程的安排</text:p>
              </text:list-item>
              <text:list-item>
                <text:p text:style-name="P164">遵行標記走道</text:p>
              </text:list-item>
              <text:list-item>
                <text:p text:style-name="P165">設備的安全存放</text:p>
              </text:list-item>
              <text:list-item>
                <text:p text:style-name="P166">清潔管理</text:p>
              </text:list-item>
              <text:list-item>
                <text:p text:style-name="P167">回報意外事件</text:p>
              </text:list-item>
              <text:list-item>
                <text:p text:style-name="P168">其他工作和企業相關的職業安全衛生實務規範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4" style:display-name="WWNum4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5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1T07:30:00Z</meta:creation-date>
    <dc:date>2019-12-24T07:38:00Z</dc:date>
    <meta:print-date>2015-08-03T07:53:00Z</meta:print-date>
    <meta:template xlink:href="Normal.dotm" xlink:type="simple"/>
    <meta:editing-cycles>19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4" meta:row-count="11" meta:non-whitespace-character-count="1410"/>
  </office:meta>
</office:document-meta>
</file>