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4LVL4_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5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6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7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8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9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0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2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3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4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5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1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2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9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0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1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2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3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4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5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2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3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4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5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6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7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8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9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0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6" style:parent-style-name="清單段落" style:list-style-name="LFO27" style:family="paragraph">
      <style:text-properties style:font-name="微軟正黑體" style:font-name-asian="微軟正黑體" style:font-name-complex="Times New Roman"/>
    </style:style>
    <style:style style:name="P87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8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M5R056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制定建案銷售計畫並檢視銷售活動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5" text:continue-numbering="true">
              <text:list-item>
                <text:p text:style-name="P34">擬定銷售計畫</text:p>
                <text:list text:continue-numbering="true">
                  <text:list-item>
                    <text:p text:style-name="P35">諮詢相關人員，分析代銷所需資源（如建材、銷售工具等），確保資源需求獲得公司及業主的支持，以擬定銷售計畫。</text:p>
                  </text:list-item>
                  <text:list-item>
                    <text:p text:style-name="P36">和相關人員商議後，並依銷售經驗，制定銷售計畫，包括銷售目標、銷售活動、客戶來源、風險因應措施等、確實可行的預算和銷售時間，及所需的人力和資源等。</text:p>
                  </text:list-item>
                  <text:list-item>
                    <text:p text:style-name="P37">確認接待中心（樣品屋）及實品屋等展示中心開設規範相關事宜。</text:p>
                  </text:list-item>
                  <text:list-item>
                    <text:p text:style-name="P38">確保銷售計畫符合公司要求，並詳述能反映業主需求、法律規定與倫理規範的銷售活動。</text:p>
                  </text:list-item>
                </text:list>
              </text:list-item>
              <text:list-item>
                <text:p text:style-name="P39">檢視與調整銷售活動</text:p>
                <text:list text:continue-numbering="true">
                  <text:list-item>
                    <text:p text:style-name="P40">根據銷售計畫的宗旨和目標，檢視銷售活動的項目與內容。</text:p>
                  </text:list-item>
                  <text:list-item>
                    <text:p text:style-name="P41">依組織規範或相關法規，使用可靠的方法取得可信的銷售活動數據與回饋意見。</text:p>
                  </text:list-item>
                  <text:list-item>
                    <text:p text:style-name="P42">依銷售活動數據與回饋意見，和相關人員商議後，評估銷售活動可能的變動並提出替代方案，或調整銷售活動規劃。</text:p>
                  </text:list-item>
                </text:list>
              </text:list-item>
              <text:list-item>
                <text:p text:style-name="P43">編列銷售預算</text:p>
                <text:list text:continue-numbering="true">
                  <text:list-item>
                    <text:p text:style-name="P44">根據銷售合約之期程，依廣告費總額按期(年、季、月)編列各期預算額度。</text:p>
                  </text:list-item>
                  <text:list-item>
                    <text:p text:style-name="P45">依據編列銷售計畫期程，管控支用進度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27" text:continue-numbering="true">
              <text:list-item>
                <text:p text:style-name="P50">銷售計畫書</text:p>
              </text:list-item>
              <text:list-item>
                <text:p text:style-name="P51">銷售活動報告</text:p>
              </text:list-item>
              <text:list-item>
                <text:p text:style-name="P52">銷售預算書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27" text:continue-numbering="true">
              <text:list-item>
                <text:p text:style-name="P58">方案規劃</text:p>
              </text:list-item>
              <text:list-item>
                <text:p text:style-name="P59">專案管理</text:p>
              </text:list-item>
              <text:list-item>
                <text:p text:style-name="P60">組織規章及作業程序</text:p>
              </text:list-item>
              <text:list-item>
                <text:p text:style-name="P61">行銷策略與實務</text:p>
              </text:list-item>
              <text:list-item>
                <text:p text:style-name="P62">不動產市場調查方法</text:p>
              </text:list-item>
              <text:list-item>
                <text:p text:style-name="P63">不動產代銷實務</text:p>
              </text:list-item>
              <text:list-item>
                <text:p text:style-name="P64">初級會計學</text:p>
              </text:list-item>
              <text:list-item>
                <text:p text:style-name="P65">成本概念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27" text:continue-numbering="true">
              <text:list-item>
                <text:p text:style-name="P71">資料蒐集能力</text:p>
              </text:list-item>
              <text:list-item>
                <text:p text:style-name="P72">問題分析能力</text:p>
              </text:list-item>
              <text:list-item>
                <text:p text:style-name="P73">組織及規劃能力</text:p>
              </text:list-item>
              <text:list-item>
                <text:p text:style-name="P74">計畫撰寫能力</text:p>
              </text:list-item>
              <text:list-item>
                <text:p text:style-name="P75">資訊科技應用能力</text:p>
              </text:list-item>
              <text:list-item>
                <text:p text:style-name="P76">商業文書軟體應用能力</text:p>
              </text:list-item>
              <text:list-item>
                <text:p text:style-name="P77">簡報能力</text:p>
              </text:list-item>
              <text:list-item>
                <text:p text:style-name="P78">外部環境認知與評估能力</text:p>
              </text:list-item>
              <text:list-item>
                <text:p text:style-name="P79">品質管理能力</text:p>
              </text:list-item>
              <text:list-item>
                <text:p text:style-name="P80">溝通協調能力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27" text:continue-numbering="true">
              <text:list-item>
                <text:p text:style-name="P85">業主：如建商、開發商、地主及起造人等。</text:p>
              </text:list-item>
              <text:list-item>
                <text:p text:style-name="P86">客戶：如購屋者、一般消費大眾等。</text:p>
              </text:list-item>
              <text:list-item>
                <text:p text:style-name="P87">倫理規範：不動產代銷經紀業倫理規範。</text:p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本文字元" style:display-name="本文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ourier New" style:font-name-asian="Times New Roman" style:font-name-complex="Times New Roman" style:letter-kerning="false" fo:font-size="11pt" style:font-size-asian="11pt" style:font-size-complex="10pt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4" style:display-name="WW_CharLFO5LVL4" style:family="text">
      <style:text-properties style:font-name="微軟正黑體" style:font-name-asian="微軟正黑體" style:font-name-complex="Times New Roman"/>
    </style:style>
    <style:style style:name="WW_CharLFO13LVL1" style:display-name="WW_CharLFO13LVL1" style:family="text">
      <style:text-properties style:use-window-font-color="true" fo:font-size="8pt" style:font-size-asian="8pt"/>
    </style:style>
    <style:style style:name="WW_CharLFO18LVL1" style:display-name="WW_CharLFO18LVL1" style:family="text">
      <style:text-properties style:font-name="Wingding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本文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號碼3" style:display-name="清單號碼 3" style:family="paragraph" style:parent-style-name="清單3user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3user" style:display-name="清單 3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font-name-asian="Times New Roman" style:font-name-complex="Times New Roman" style:letter-kerning="false" fo:font-size="11pt" style:font-size-asian="11pt" style:font-size-complex="10pt" fo:language="en" fo:country="AU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4_1" style:family="text">
      <style:text-properties style:font-name="微軟正黑體" style:font-name-complex="微軟正黑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4LVL4_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55:00Z</meta:creation-date>
    <dc:date>2025-05-28T02:55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9" meta:word-count="360" meta:character-count="691" meta:row-count="34" meta:non-whitespace-character-count="380"/>
  </office:meta>
</office:document-meta>
</file>