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222in" style:use-optimal-column-width="false"/>
    </style:style>
    <style:style style:name="Table1" style:family="table" style:master-page-name="MP0">
      <style:table-properties style:width="6.6736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P31" style:parent-style-name="內文" style:family="paragraph">
      <style:paragraph-properties fo:text-align="justify" fo:line-height="0.2777in"/>
    </style:style>
    <style:style style:name="P32" style:parent-style-name="內文" style:family="paragraph">
      <style:paragraph-properties fo:text-align="justify" fo:line-height="0.2777in"/>
    </style:style>
    <style:style style:name="P33" style:parent-style-name="內文" style:family="paragraph">
      <style:paragraph-properties fo:text-align="justify" fo:line-height="0.2777in"/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P37" style:parent-style-name="內文" style:family="paragraph">
      <style:paragraph-properties fo:text-align="justify" fo:line-height="0.2777in"/>
    </style:style>
    <style:style style:name="P38" style:parent-style-name="內文" style:family="paragraph">
      <style:paragraph-properties fo:text-align="justify" fo:line-height="0.2777in"/>
    </style:style>
    <style:style style:name="P39" style:parent-style-name="內文" style:family="paragraph">
      <style:paragraph-properties fo:text-align="justify" fo:line-height="0.2777in"/>
    </style:style>
    <style:style style:name="P40" style:parent-style-name="內文" style:family="paragraph">
      <style:paragraph-properties fo:text-align="justify" fo:line-height="0.2777in"/>
    </style:style>
    <style:style style:name="P41" style:parent-style-name="內文" style:family="paragraph">
      <style:paragraph-properties fo:text-align="justify" fo:line-height="0.2777in"/>
    </style:style>
    <style:style style:name="P42" style:parent-style-name="內文" style:family="paragraph">
      <style:paragraph-properties fo:text-align="justify" fo:line-height="0.2777in"/>
    </style:style>
    <style:style style:name="P43" style:parent-style-name="內文" style:family="paragraph">
      <style:paragraph-properties fo:text-align="justify" fo:line-height="0.2777in"/>
    </style:style>
    <style:style style:name="P44" style:parent-style-name="內文" style:family="paragraph">
      <style:paragraph-properties fo:text-align="justify" fo:line-height="0.2777in"/>
    </style:style>
    <style:style style:name="P45" style:parent-style-name="內文" style:family="paragraph">
      <style:paragraph-properties fo:text-align="justify" fo:line-height="0.2777in"/>
    </style:style>
    <style:style style:name="P46" style:parent-style-name="內文" style:family="paragraph">
      <style:paragraph-properties fo:text-align="justify" fo:line-height="0.2777in"/>
    </style:style>
    <style:style style:name="P47" style:parent-style-name="內文" style:family="paragraph">
      <style:paragraph-properties fo:text-align="justify" fo:line-height="0.2777in"/>
    </style:style>
    <style:style style:name="P48" style:parent-style-name="內文" style:family="paragraph">
      <style:paragraph-properties fo:text-align="justify" fo:line-height="0.2777in"/>
    </style:style>
    <style:style style:name="P49" style:parent-style-name="內文" style:family="paragraph">
      <style:paragraph-properties fo:text-align="justify" fo:line-height="0.2777in"/>
    </style:style>
    <style:style style:name="P50" style:parent-style-name="內文" style:family="paragraph">
      <style:paragraph-properties fo:text-align="justify" fo:line-height="0.2777in"/>
    </style:style>
    <style:style style:name="P51" style:parent-style-name="內文" style:family="paragraph">
      <style:paragraph-properties fo:text-align="justify" fo:line-height="0.2777in"/>
    </style:style>
    <style:style style:name="P52" style:parent-style-name="內文" style:family="paragraph">
      <style:paragraph-properties fo:text-align="justify" fo:line-height="0.2777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</style:style>
    <style:style style:name="T62" style:parent-style-name="預設段落字型" style:family="text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2" style:parent-style-name="內文" style:family="paragraph">
      <style:paragraph-properties style:snap-to-layout-grid="true" style:vertical-align="auto" fo:margin-left="0.2506in" fo:text-indent="-0.1972in">
        <style:tab-stops/>
      </style:paragraph-properties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8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8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82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83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84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C3R0899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進行電話／網路行銷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3" text:continue-numbering="true">
              <text:list-item>
                <text:p text:style-name="P30">準備電話/網路行銷活動</text:p>
                <text:list text:continue-numbering="true">
                  <text:list-item>
                    <text:p text:style-name="P31">確認營運範圍與銷售目標。</text:p>
                  </text:list-item>
                  <text:list-item>
                    <text:p text:style-name="P32">學習產品或服務在市場上銷售的特性。</text:p>
                  </text:list-item>
                  <text:list-item>
                    <text:p text:style-name="P33">與團隊成員研究了解行銷活動詳情，並準備電話銷售相關資料。</text:p>
                  </text:list-item>
                  <text:list-item>
                    <text:p text:style-name="P34">使用熟練度的相關技術，制訂達成銷售目標的策略。</text:p>
                  </text:list-item>
                  <text:list-item>
                    <text:p text:style-name="P35">確保活動和程序符合相關法令與組織規範，並熟悉整體執行流程。</text:p>
                  </text:list-item>
                </text:list>
              </text:list-item>
              <text:list-item>
                <text:p text:style-name="P36">進行電話/網路行銷活動</text:p>
                <text:list text:continue-numbering="true">
                  <text:list-item>
                    <text:p text:style-name="P37">依據法令與組織規範執行電話/網路行銷程序，與顧客聯繫並達成目標。</text:p>
                  </text:list-item>
                  <text:list-item>
                    <text:p text:style-name="P38">說明產品和服務特色並提供聯繫方式，滿足顧客需求。</text:p>
                  </text:list-item>
                  <text:list-item>
                    <text:p text:style-name="P39">傾聽顧客詢問，並確實回應顧客建議及問題，完成組織紀錄文件。</text:p>
                  </text:list-item>
                </text:list>
              </text:list-item>
              <text:list-item>
                <text:p text:style-name="P40">處理客訴</text:p>
                <text:list text:continue-numbering="true">
                  <text:list-item>
                    <text:p text:style-name="P41">以正面方式來回應顧客對產品，服務或組織的抱怨。</text:p>
                  </text:list-item>
                  <text:list-item>
                    <text:p text:style-name="P42">依據組織規定及管理辦法，解決顧客提出的抱怨。</text:p>
                  </text:list-item>
                  <text:list-item>
                    <text:p text:style-name="P43">將客訴問題轉知相關職權負責人員處理。</text:p>
                  </text:list-item>
                  <text:list-item>
                    <text:p text:style-name="P44">依據組織規範，記錄客訴處理結果。</text:p>
                  </text:list-item>
                </text:list>
              </text:list-item>
              <text:list-item>
                <text:p text:style-name="P45">完成銷售</text:p>
                <text:list text:continue-numbering="true">
                  <text:list-item>
                    <text:p text:style-name="P46">依組織規範按程序記錄銷售細節，並提供顧客最佳的付款方式。</text:p>
                  </text:list-item>
                  <text:list-item>
                    <text:p text:style-name="P47">與顧客確認交易細節，並與顧客商定交貨安排。</text:p>
                  </text:list-item>
                  <text:list-item>
                    <text:p text:style-name="P48">在交易過程中遵守組織保密要求，並依規範完成相關紀錄。</text:p>
                  </text:list-item>
                </text:list>
              </text:list-item>
              <text:list-item>
                <text:p text:style-name="P49">記錄活動結果</text:p>
                <text:list text:continue-numbering="true">
                  <text:list-item>
                    <text:p text:style-name="P50">根據組織規範，整理和呈現聯繫人紀錄問題並確實回報。</text:p>
                  </text:list-item>
                  <text:list-item>
                    <text:p text:style-name="P51">分析議定的績效目標，以確定未來的改善。</text:p>
                  </text:list-item>
                  <text:list-item>
                    <text:p text:style-name="P52">更新既有的聯繫資訊，修正錯誤和遺漏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工作產出</text:span></text:p>
          </table:table-cell>
          <table:table-cell table:style-name="TableCell57">
            <text:list text:style-name="LFO4" text:continue-numbering="true">
              <text:list-item>
                <text:p text:style-name="P58">商品手冊</text:p>
              </text:list-item>
              <text:list-item>
                <text:p text:style-name="P59">顧客資料聯繫紀錄</text:p>
              </text:list-item>
              <text:list-item>
                <text:p text:style-name="P60">電話/網路行銷紀錄</text:p>
              </text:list-item>
              <text:list-item>
                <text:p text:style-name="P61"><text:span text:style-name="T62">客訴紀錄表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K=knowledge知識)</text:p>
          </table:table-cell>
          <table:table-cell table:style-name="TableCell67">
            <text:list text:style-name="LFO4" text:continue-numbering="true">
              <text:list-item>
                <text:p text:style-name="P68">電話/網路行銷活動相關法規</text:p>
              </text:list-item>
              <text:list-item>
                <text:p text:style-name="P69">行銷原則與實務</text:p>
              </text:list-item>
              <text:list-item>
                <text:p text:style-name="P70">顧客導向程序與規範</text:p>
              </text:list-item>
              <text:list-item>
                <text:p text:style-name="P71">行銷流程</text:p>
              </text:list-item>
              <text:list-item>
                <text:p text:style-name="P72">客訴處理方法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4" text:continue-numbering="true">
              <text:list-item>
                <text:p text:style-name="P78">溝通協調能力</text:p>
              </text:list-item>
              <text:list-item>
                <text:p text:style-name="P79">顧客服務和推薦能力</text:p>
              </text:list-item>
              <text:list-item>
                <text:p text:style-name="P80">問題解決能力</text:p>
              </text:list-item>
              <text:list-item>
                <text:p text:style-name="P81">銷售技巧</text:p>
              </text:list-item>
              <text:list-item>
                <text:p text:style-name="P82">通訊工具使用能力</text:p>
              </text:list-item>
              <text:list-item>
                <text:p text:style-name="P83">資訊科技應用能力</text:p>
              </text:list-item>
              <text:list-item>
                <text:p text:style-name="P84">客訴處理能力</text:p>
              </text:list-item>
            </text:list>
            <text:h text:style-name="標題1user" text:outline-level="1">讀寫能力</text:h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p text:style-name="內文">無。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736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63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0T10:28:00Z</meta:creation-date>
    <dc:date>2025-05-27T02:54:00Z</dc:date>
    <meta:template xlink:href="Normal.dotm" xlink:type="simple"/>
    <meta:editing-cycles>4</meta:editing-cycles>
    <meta:editing-duration>PT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0" meta:character-count="737" meta:row-count="5" meta:non-whitespace-character-count="628"/>
  </office:meta>
</office:document-meta>
</file>