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text-properties style:font-size-complex="12pt"/>
    </style:style>
    <style:style style:name="P36" style:parent-style-name="清單段落" style:family="paragraph">
      <style:text-properties style:font-size-complex="12pt"/>
    </style:style>
    <style:style style:name="P37" style:parent-style-name="清單段落" style:family="paragraph"/>
    <style:style style:name="T38" style:parent-style-name="預設段落字型" style:family="text">
      <style:text-properties style:font-size-complex="12pt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style:font-size-complex="12pt"/>
    </style:style>
    <style:style style:name="P47" style:parent-style-name="清單段落" style:family="paragraph">
      <style:text-properties style:font-size-complex="12pt"/>
    </style:style>
    <style:style style:name="P48" style:parent-style-name="清單段落" style:family="paragraph">
      <style:text-properties style:font-size-complex="12pt"/>
    </style:style>
    <style:style style:name="P49" style:parent-style-name="清單段落" style:family="paragraph">
      <style:text-properties style:font-size-complex="12pt"/>
    </style:style>
    <style:style style:name="P50" style:parent-style-name="清單段落" style:family="paragraph">
      <style:text-properties style:font-size-complex="12pt"/>
    </style:style>
    <style:style style:name="P51" style:parent-style-name="清單段落" style:family="paragraph">
      <style:text-properties style:font-size-complex="12pt"/>
    </style:style>
    <style:style style:name="P52" style:parent-style-name="清單段落" style:family="paragraph">
      <style:text-properties style:font-size-complex="12pt"/>
    </style:style>
    <style:style style:name="P53" style:parent-style-name="清單段落" style:family="paragraph">
      <style:text-properties style:font-size-complex="12pt"/>
    </style:style>
    <style:style style:name="P54" style:parent-style-name="清單段落" style:family="paragraph">
      <style:text-properties style:font-size-complex="12pt"/>
    </style:style>
    <style:style style:name="P55" style:parent-style-name="清單段落" style:family="paragraph">
      <style:text-properties style:font-size-complex="12pt"/>
    </style:style>
    <style:style style:name="P56" style:parent-style-name="清單段落" style:family="paragraph">
      <style:text-properties style:font-size-complex="12pt"/>
    </style:style>
    <style:style style:name="P57" style:parent-style-name="清單段落" style:family="paragraph">
      <style:text-properties style:font-size-complex="12pt"/>
    </style:style>
    <style:style style:name="P58" style:parent-style-name="清單段落" style:family="paragraph">
      <style:text-properties style:font-size-complex="12pt"/>
    </style:style>
    <style:style style:name="P59" style:parent-style-name="清單段落" style:family="paragraph">
      <style:text-properties style:font-size-complex="12pt"/>
    </style:style>
    <style:style style:name="P60" style:parent-style-name="清單段落" style:family="paragraph">
      <style:text-properties style:font-size-complex="12pt"/>
    </style:style>
    <style:style style:name="P61" style:parent-style-name="清單段落" style:family="paragraph">
      <style:text-properties style:font-size-complex="12pt"/>
    </style:style>
    <style:style style:name="P62" style:parent-style-name="清單段落" style:family="paragraph">
      <style:text-properties style:font-size-complex="12pt"/>
    </style:style>
    <style:style style:name="P63" style:parent-style-name="清單段落" style:family="paragraph">
      <style:text-properties style:font-size-complex="12pt"/>
    </style:style>
    <style:style style:name="P64" style:parent-style-name="清單段落" style:family="paragraph">
      <style:text-properties style:font-size-complex="12pt"/>
    </style:style>
    <style:style style:name="P65" style:parent-style-name="清單段落" style:family="paragraph">
      <style:text-properties style:font-size-complex="12pt"/>
    </style:style>
    <style:style style:name="P66" style:parent-style-name="清單段落" style:family="paragraph">
      <style:text-properties style:font-size-complex="12pt"/>
    </style:style>
    <style:style style:name="P67" style:parent-style-name="清單段落" style:family="paragraph">
      <style:text-properties style:font-size-complex="12pt"/>
    </style:style>
    <style:style style:name="P68" style:parent-style-name="清單段落" style:family="paragraph">
      <style:text-properties style:font-size-complex="12pt"/>
    </style:style>
    <style:style style:name="P69" style:parent-style-name="清單段落" style:family="paragraph">
      <style:text-properties style:font-size-complex="12pt"/>
    </style:style>
    <style:style style:name="P70" style:parent-style-name="清單段落" style:family="paragraph"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7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text-properties style:font-size-complex="12pt"/>
    </style:style>
    <style:style style:name="P77" style:parent-style-name="清單段落" style:family="paragraph">
      <style:text-properties style:font-size-complex="12pt"/>
    </style:style>
    <style:style style:name="P78" style:parent-style-name="清單段落" style:family="paragraph"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8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text-properties style:font-size-complex="12pt"/>
    </style:style>
    <style:style style:name="P90" style:parent-style-name="清單段落" style:family="paragraph">
      <style:text-properties style:font-size-complex="12pt"/>
    </style:style>
    <style:style style:name="P91" style:parent-style-name="清單段落" style:family="paragraph">
      <style:text-properties style:font-size-complex="12pt"/>
    </style:style>
    <style:style style:name="P92" style:parent-style-name="清單段落" style:family="paragraph">
      <style:text-properties style:font-size-complex="12pt"/>
    </style:style>
    <style:style style:name="P93" style:parent-style-name="清單段落" style:family="paragraph">
      <style:text-properties style:font-size-complex="12pt"/>
    </style:style>
    <style:style style:name="P94" style:parent-style-name="清單段落" style:family="paragraph">
      <style:text-properties style:font-size-complex="12pt"/>
    </style:style>
    <style:style style:name="P95" style:parent-style-name="清單段落" style:family="paragraph">
      <style:text-properties style:font-size-complex="12pt"/>
    </style:style>
    <style:style style:name="P96" style:parent-style-name="清單段落" style:family="paragraph">
      <style:text-properties style:font-size-complex="12pt"/>
    </style:style>
    <style:style style:name="P97" style:parent-style-name="清單段落" style:family="paragraph">
      <style:text-properties style:font-size-complex="12pt"/>
    </style:style>
    <style:style style:name="P98" style:parent-style-name="清單段落" style:family="paragraph">
      <style:text-properties style:font-size-complex="12pt"/>
    </style:style>
    <style:style style:name="P99" style:parent-style-name="清單段落" style:family="paragraph">
      <style:text-properties style:font-size-complex="12pt"/>
    </style:style>
    <style:style style:name="P100" style:parent-style-name="清單段落" style:family="paragraph">
      <style:text-properties style:font-size-complex="12pt"/>
    </style:style>
    <style:style style:name="P101" style:parent-style-name="清單段落" style:family="paragraph">
      <style:text-properties style:font-size-complex="12pt"/>
    </style:style>
    <style:style style:name="P102" style:parent-style-name="清單段落" style:family="paragraph">
      <style:text-properties style:font-size-complex="12pt"/>
    </style:style>
    <style:style style:name="P103" style:parent-style-name="清單段落" style:family="paragraph">
      <style:text-properties style:font-size-complex="12pt"/>
    </style:style>
    <style:style style:name="P104" style:parent-style-name="清單段落" style:family="paragraph">
      <style:text-properties style:font-size-complex="12pt"/>
    </style:style>
    <style:style style:name="P105" style:parent-style-name="清單段落" style:family="paragraph">
      <style:text-properties style:font-size-complex="12pt"/>
    </style:style>
    <style:style style:name="P106" style:parent-style-name="清單段落" style:family="paragraph">
      <style:text-properties style:font-size-complex="12pt"/>
    </style:style>
    <style:style style:name="P107" style:parent-style-name="清單段落" style:family="paragraph">
      <style:text-properties style:font-size-complex="12pt"/>
    </style:style>
    <style:style style:name="P108" style:parent-style-name="清單段落" style:family="paragraph">
      <style:text-properties style:font-size-complex="12pt"/>
    </style:style>
    <style:style style:name="P109" style:parent-style-name="清單段落" style:family="paragraph">
      <style:text-properties style:font-size-complex="12pt"/>
    </style:style>
    <style:style style:name="P110" style:parent-style-name="清單段落" style:family="paragraph">
      <style:text-properties style:font-size-complex="12pt"/>
    </style:style>
    <style:style style:name="P111" style:parent-style-name="清單段落" style:family="paragraph">
      <style:text-properties style:font-size-complex="12pt"/>
    </style:style>
    <style:style style:name="P112" style:parent-style-name="清單段落" style:family="paragraph"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indent="-0.7041in"/>
      <style:text-properties style:font-size-complex="12pt"/>
    </style:style>
    <style:style style:name="P118" style:parent-style-name="清單段落" style:family="paragraph">
      <style:text-properties style:font-size-complex="12pt"/>
    </style:style>
    <style:style style:name="P119" style:parent-style-name="清單段落" style:family="paragraph">
      <style:text-properties style:font-size-complex="12pt"/>
    </style:style>
    <style:style style:name="P120" style:parent-style-name="清單段落" style:family="paragraph">
      <style:text-properties style:font-size-complex="12pt"/>
    </style:style>
    <style:style style:name="P121" style:parent-style-name="清單段落" style:family="paragraph">
      <style:text-properties style:font-size-complex="12pt"/>
    </style:style>
    <style:style style:name="P122" style:parent-style-name="清單段落" style:family="paragraph">
      <style:text-properties style:font-size-complex="12pt"/>
    </style:style>
    <style:style style:name="P123" style:parent-style-name="清單段落" style:family="paragraph">
      <style:text-properties style:font-size-complex="12pt"/>
    </style:style>
    <style:style style:name="P124" style:parent-style-name="清單段落" style:family="paragraph">
      <style:text-properties style:font-size-complex="12pt"/>
    </style:style>
    <style:style style:name="P125" style:parent-style-name="清單段落" style:family="paragraph">
      <style:text-properties style:font-size-complex="12pt"/>
    </style:style>
    <style:style style:name="P126" style:parent-style-name="清單段落" style:family="paragraph">
      <style:paragraph-properties fo:text-indent="-0.6291in"/>
      <style:text-properties style:font-size-complex="12pt"/>
    </style:style>
    <style:style style:name="P127" style:parent-style-name="清單段落" style:family="paragraph">
      <style:text-properties style:font-size-complex="12pt"/>
    </style:style>
    <style:style style:name="P128" style:parent-style-name="清單段落" style:family="paragraph">
      <style:text-properties style:font-size-complex="12pt"/>
    </style:style>
    <style:style style:name="P129" style:parent-style-name="清單段落" style:family="paragraph">
      <style:text-properties style:font-size-complex="12pt"/>
    </style:style>
    <style:style style:name="P130" style:parent-style-name="清單段落" style:family="paragraph">
      <style:text-properties style:font-size-complex="12pt"/>
    </style:style>
    <style:style style:name="P131" style:parent-style-name="清單段落" style:family="paragraph">
      <style:text-properties style:font-size-complex="12pt"/>
    </style:style>
    <style:style style:name="P132" style:parent-style-name="清單段落" style:family="paragraph">
      <style:text-properties style:font-size-complex="12pt"/>
    </style:style>
    <style:style style:name="P133" style:parent-style-name="清單段落" style:family="paragraph">
      <style:text-properties style:font-size-complex="12pt"/>
    </style:style>
    <style:style style:name="P134" style:parent-style-name="清單段落" style:family="paragraph">
      <style:text-properties style:font-size-complex="12pt"/>
    </style:style>
    <style:style style:name="P135" style:parent-style-name="清單段落" style:family="paragraph">
      <style:paragraph-properties fo:text-indent="-0.7041in"/>
      <style:text-properties style:font-size-complex="12pt"/>
    </style:style>
    <style:style style:name="P136" style:parent-style-name="清單段落" style:family="paragraph">
      <style:text-properties style:font-size-complex="12pt"/>
    </style:style>
    <style:style style:name="P137" style:parent-style-name="清單段落" style:family="paragraph">
      <style:text-properties style:font-size-complex="12pt"/>
    </style:style>
    <style:style style:name="P138" style:parent-style-name="清單段落" style:family="paragraph">
      <style:text-properties style:font-size-complex="12pt"/>
    </style:style>
    <style:style style:name="P139" style:parent-style-name="清單段落" style:family="paragraph">
      <style:text-properties style:font-size-complex="12pt"/>
    </style:style>
    <style:style style:name="P140" style:parent-style-name="清單段落" style:family="paragraph">
      <style:paragraph-properties fo:text-indent="-0.6291in"/>
      <style:text-properties style:font-size-complex="12pt"/>
    </style:style>
    <style:style style:name="P141" style:parent-style-name="清單段落" style:family="paragraph">
      <style:text-properties style:font-size-complex="12pt"/>
    </style:style>
    <style:style style:name="P142" style:parent-style-name="清單段落" style:family="paragraph">
      <style:text-properties style:font-size-complex="12pt"/>
    </style:style>
    <style:style style:name="P143" style:parent-style-name="清單段落" style:family="paragraph">
      <style:text-properties style:font-size-complex="12pt"/>
    </style:style>
    <style:style style:name="P144" style:parent-style-name="清單段落" style:family="paragraph">
      <style:paragraph-properties fo:text-indent="-0.7041in"/>
      <style:text-properties style:font-size-complex="12pt"/>
    </style:style>
    <style:style style:name="P145" style:parent-style-name="清單段落" style:family="paragraph">
      <style:text-properties style:font-size-complex="12pt"/>
    </style:style>
    <style:style style:name="P146" style:parent-style-name="清單段落" style:family="paragraph">
      <style:text-properties style:font-size-complex="12pt"/>
    </style:style>
    <style:style style:name="P147" style:parent-style-name="清單段落" style:family="paragraph">
      <style:text-properties style:font-size-complex="12pt"/>
    </style:style>
    <style:style style:name="P148" style:parent-style-name="清單段落" style:family="paragraph">
      <style:text-properties style:font-size-complex="12pt"/>
    </style:style>
    <style:style style:name="P149" style:parent-style-name="清單段落" style:family="paragraph">
      <style:text-properties style:font-size-complex="12pt"/>
    </style:style>
    <style:style style:name="P150" style:parent-style-name="清單段落" style:family="paragraph">
      <style:text-properties style:font-size-complex="12pt"/>
    </style:style>
    <style:style style:name="P151" style:parent-style-name="清單段落" style:family="paragraph">
      <style:text-properties style:font-size-complex="12pt"/>
    </style:style>
    <style:style style:name="P152" style:parent-style-name="清單段落" style:family="paragraph">
      <style:text-properties style:font-size-complex="12pt"/>
    </style:style>
    <style:style style:name="P153" style:parent-style-name="清單段落" style:family="paragraph">
      <style:text-properties style:font-size-complex="12pt"/>
    </style:style>
    <style:style style:name="P154" style:parent-style-name="清單段落" style:family="paragraph">
      <style:text-properties style:font-size-complex="12pt"/>
    </style:style>
    <style:style style:name="P155" style:parent-style-name="清單段落" style:family="paragraph">
      <style:paragraph-properties fo:text-indent="-0.7041in"/>
      <style:text-properties style:font-size-complex="12pt"/>
    </style:style>
    <style:style style:name="P156" style:parent-style-name="清單段落" style:family="paragraph">
      <style:text-properties style:font-size-complex="12pt"/>
    </style:style>
    <style:style style:name="P157" style:parent-style-name="清單段落" style:family="paragraph">
      <style:text-properties style:font-size-complex="12pt"/>
    </style:style>
    <style:style style:name="P158" style:parent-style-name="清單段落" style:family="paragraph">
      <style:text-properties style:font-size-complex="12pt"/>
    </style:style>
    <style:style style:name="P159" style:parent-style-name="清單段落" style:family="paragraph">
      <style:text-properties style:font-size-complex="12pt"/>
    </style:style>
    <style:style style:name="P160" style:parent-style-name="清單段落" style:family="paragraph">
      <style:text-properties style:font-size-complex="12pt"/>
    </style:style>
    <style:style style:name="P161" style:parent-style-name="清單段落" style:family="paragraph">
      <style:paragraph-properties fo:text-indent="-0.6291in"/>
      <style:text-properties style:font-size-complex="12pt"/>
    </style:style>
    <style:style style:name="P162" style:parent-style-name="清單段落" style:family="paragraph">
      <style:text-properties style:font-size-complex="12pt"/>
    </style:style>
    <style:style style:name="P163" style:parent-style-name="清單段落" style:family="paragraph">
      <style:text-properties style:font-size-complex="12pt"/>
    </style:style>
    <style:style style:name="P164" style:parent-style-name="清單段落" style:family="paragraph">
      <style:text-properties style:font-size-complex="12pt"/>
    </style:style>
    <style:style style:name="P165" style:parent-style-name="清單段落" style:family="paragraph">
      <style:text-properties style:font-size-complex="12pt"/>
    </style:style>
    <style:style style:name="P166" style:parent-style-name="清單段落" style:family="paragraph">
      <style:text-properties style:font-size-complex="12pt"/>
    </style:style>
    <style:style style:name="P167" style:parent-style-name="清單段落" style:family="paragraph">
      <style:text-properties style:font-size-complex="12pt"/>
    </style:style>
    <style:style style:name="P168" style:parent-style-name="清單段落" style:family="paragraph">
      <style:text-properties style:font-size-complex="12pt"/>
    </style:style>
    <style:style style:name="P169" style:parent-style-name="清單段落" style:family="paragraph">
      <style:text-properties style:font-size-complex="12pt"/>
    </style:style>
    <style:style style:name="P170" style:parent-style-name="清單段落" style:family="paragraph">
      <style:text-properties style:font-size-complex="12pt"/>
    </style:style>
    <style:style style:name="P171" style:parent-style-name="清單段落" style:family="paragraph">
      <style:paragraph-properties fo:text-indent="-0.6291in"/>
      <style:text-properties style:font-size-complex="12pt"/>
    </style:style>
    <style:style style:name="P172" style:parent-style-name="清單段落" style:family="paragraph">
      <style:text-properties style:font-size-complex="12pt"/>
    </style:style>
    <style:style style:name="P173" style:parent-style-name="清單段落" style:family="paragraph">
      <style:text-properties style:font-size-complex="12pt"/>
    </style:style>
    <style:style style:name="P174" style:parent-style-name="清單段落" style:family="paragraph">
      <style:text-properties style:font-size-complex="12pt"/>
    </style:style>
    <style:style style:name="P175" style:parent-style-name="清單段落" style:family="paragraph">
      <style:text-properties style:font-size-complex="12pt"/>
    </style:style>
    <style:style style:name="P176" style:parent-style-name="清單段落" style:family="paragraph">
      <style:text-properties style:font-size-complex="12pt"/>
    </style:style>
    <style:style style:name="P177" style:parent-style-name="清單段落" style:family="paragraph">
      <style:text-properties style:font-size-complex="12pt"/>
    </style:style>
    <style:style style:name="P178" style:parent-style-name="清單段落" style:family="paragraph">
      <style:text-properties style:font-size-complex="12pt"/>
    </style:style>
    <style:style style:name="P179" style:parent-style-name="清單段落" style:family="paragraph">
      <style:text-properties style:font-size-complex="12pt"/>
    </style:style>
    <style:style style:name="P180" style:parent-style-name="清單段落" style:family="paragraph">
      <style:text-properties style:font-size-complex="12pt"/>
    </style:style>
    <style:style style:name="P181" style:parent-style-name="清單段落" style:family="paragraph">
      <style:paragraph-properties fo:text-indent="-0.6291in"/>
      <style:text-properties style:font-size-complex="12pt"/>
    </style:style>
    <style:style style:name="P182" style:parent-style-name="清單段落" style:family="paragraph">
      <style:text-properties style:font-size-complex="12pt"/>
    </style:style>
    <style:style style:name="P183" style:parent-style-name="清單段落" style:family="paragraph">
      <style:text-properties style:font-size-complex="12pt"/>
    </style:style>
    <style:style style:name="P184" style:parent-style-name="清單段落" style:family="paragraph">
      <style:text-properties style:font-size-complex="12pt"/>
    </style:style>
    <style:style style:name="P185" style:parent-style-name="清單段落" style:family="paragraph">
      <style:text-properties style:font-size-complex="12pt"/>
    </style:style>
    <style:style style:name="P186" style:parent-style-name="清單段落" style:family="paragraph">
      <style:text-properties style:font-size-complex="12pt"/>
    </style:style>
    <style:style style:name="P187" style:parent-style-name="清單段落" style:family="paragraph">
      <style:text-properties style:font-size-complex="12pt"/>
    </style:style>
    <style:style style:name="P188" style:parent-style-name="清單段落" style:family="paragraph">
      <style:text-properties style:font-size-complex="12pt"/>
    </style:style>
    <style:style style:name="P189" style:parent-style-name="清單段落" style:family="paragraph">
      <style:paragraph-properties fo:text-indent="-0.7041in"/>
      <style:text-properties style:font-size-complex="12pt"/>
    </style:style>
    <style:style style:name="P190" style:parent-style-name="清單段落" style:family="paragraph">
      <style:text-properties style:font-size-complex="12pt"/>
    </style:style>
    <style:style style:name="P191" style:parent-style-name="清單段落" style:family="paragraph">
      <style:text-properties style:font-size-complex="12pt"/>
    </style:style>
    <style:style style:name="P192" style:parent-style-name="清單段落" style:family="paragraph">
      <style:text-properties style:font-size-complex="12pt"/>
    </style:style>
    <style:style style:name="P193" style:parent-style-name="清單段落" style:family="paragraph">
      <style:text-properties style:font-size-complex="12pt"/>
    </style:style>
    <style:style style:name="P194" style:parent-style-name="清單段落" style:family="paragraph">
      <style:text-properties style:font-size-complex="12pt"/>
    </style:style>
    <style:style style:name="P195" style:parent-style-name="清單段落" style:family="paragraph">
      <style:paragraph-properties fo:text-indent="-0.7041in"/>
      <style:text-properties style:font-size-complex="12pt"/>
    </style:style>
    <style:style style:name="P196" style:parent-style-name="清單段落" style:family="paragraph">
      <style:text-properties style:font-size-complex="12pt"/>
    </style:style>
    <style:style style:name="P197" style:parent-style-name="清單段落" style:family="paragraph">
      <style:text-properties style:font-size-complex="12pt"/>
    </style:style>
    <style:style style:name="P198" style:parent-style-name="清單段落" style:family="paragraph">
      <style:text-properties style:font-size-complex="12pt"/>
    </style:style>
    <style:style style:name="P199" style:parent-style-name="清單段落" style:family="paragraph">
      <style:text-properties style:font-size-complex="12pt"/>
    </style:style>
    <style:style style:name="P200" style:parent-style-name="清單段落" style:family="paragraph">
      <style:text-properties style:font-size-complex="12pt"/>
    </style:style>
    <style:style style:name="P201" style:parent-style-name="清單段落" style:family="paragraph">
      <style:paragraph-properties fo:text-indent="-0.6291in"/>
      <style:text-properties style:font-size-complex="12pt"/>
    </style:style>
    <style:style style:name="P202" style:parent-style-name="清單段落" style:family="paragraph">
      <style:text-properties style:font-size-complex="12pt"/>
    </style:style>
    <style:style style:name="P203" style:parent-style-name="清單段落" style:family="paragraph">
      <style:text-properties style:font-size-complex="12pt"/>
    </style:style>
    <style:style style:name="P204" style:parent-style-name="清單段落" style:family="paragraph">
      <style:text-properties style:font-size-complex="12pt"/>
    </style:style>
    <style:style style:name="P205" style:parent-style-name="清單段落" style:family="paragraph">
      <style:text-properties style:font-size-complex="12pt"/>
    </style:style>
    <style:style style:name="P206" style:parent-style-name="清單段落" style:family="paragraph">
      <style:text-properties style:font-size-complex="12pt"/>
    </style:style>
    <style:style style:name="P207" style:parent-style-name="清單段落" style:family="paragraph">
      <style:text-properties style:font-size-complex="12pt"/>
    </style:style>
    <style:style style:name="P208" style:parent-style-name="清單段落" style:family="paragraph">
      <style:text-properties style:font-size-complex="12pt"/>
    </style:style>
    <style:style style:name="P209" style:parent-style-name="清單段落" style:family="paragraph">
      <style:paragraph-properties fo:text-indent="-0.7041in"/>
      <style:text-properties style:font-size-complex="12pt"/>
    </style:style>
    <style:style style:name="P210" style:parent-style-name="清單段落" style:family="paragraph">
      <style:text-properties style:font-size-complex="12pt"/>
    </style:style>
    <style:style style:name="P211" style:parent-style-name="清單段落" style:family="paragraph">
      <style:text-properties style:font-size-complex="12pt"/>
    </style:style>
    <style:style style:name="P212" style:parent-style-name="清單段落" style:family="paragraph">
      <style:text-properties style:font-size-complex="12pt"/>
    </style:style>
    <style:style style:name="P213" style:parent-style-name="清單段落" style:family="paragraph">
      <style:text-properties style:font-size-complex="12pt"/>
    </style:style>
    <style:style style:name="P214" style:parent-style-name="清單段落" style:family="paragraph">
      <style:text-properties style:font-size-complex="12pt"/>
    </style:style>
    <style:style style:name="P215" style:parent-style-name="清單段落" style:family="paragraph">
      <style:paragraph-properties fo:text-indent="-0.7041in"/>
      <style:text-properties style:font-size-complex="12pt"/>
    </style:style>
    <style:style style:name="P216" style:parent-style-name="清單段落" style:family="paragraph">
      <style:text-properties style:font-size-complex="12pt"/>
    </style:style>
    <style:style style:name="P217" style:parent-style-name="清單段落" style:family="paragraph">
      <style:text-properties style:font-size-complex="12pt"/>
    </style:style>
    <style:style style:name="P218" style:parent-style-name="清單段落" style:family="paragraph">
      <style:paragraph-properties fo:text-indent="-0.7041in"/>
      <style:text-properties style:font-size-complex="12pt"/>
    </style:style>
    <style:style style:name="P219" style:parent-style-name="清單段落" style:family="paragraph">
      <style:text-properties style:font-size-complex="12pt"/>
    </style:style>
    <style:style style:name="P220" style:parent-style-name="清單段落" style:family="paragraph">
      <style:text-properties style:font-size-complex="12pt"/>
    </style:style>
    <style:style style:name="P221" style:parent-style-name="清單段落" style:family="paragraph">
      <style:text-properties style:font-size-complex="12pt"/>
    </style:style>
    <style:style style:name="P222" style:parent-style-name="清單段落" style:family="paragraph">
      <style:text-properties style:font-size-complex="12pt"/>
    </style:style>
    <style:style style:name="P223" style:parent-style-name="清單段落" style:family="paragraph">
      <style:paragraph-properties fo:text-indent="-0.7041in"/>
      <style:text-properties style:font-size-complex="12pt"/>
    </style:style>
    <style:style style:name="P224" style:parent-style-name="清單段落" style:family="paragraph">
      <style:text-properties style:font-size-complex="12pt"/>
    </style:style>
    <style:style style:name="P225" style:parent-style-name="清單段落" style:family="paragraph">
      <style:text-properties style:font-size-complex="12pt"/>
    </style:style>
    <style:style style:name="P226" style:parent-style-name="清單段落" style:family="paragraph">
      <style:text-properties style:font-size-complex="12pt"/>
    </style:style>
    <style:style style:name="P227" style:parent-style-name="清單段落" style:family="paragraph">
      <style:text-properties style:font-size-complex="12pt"/>
    </style:style>
    <style:style style:name="P228" style:parent-style-name="清單段落" style:family="paragraph">
      <style:text-properties style:font-size-complex="12pt"/>
    </style:style>
    <style:style style:name="P229" style:parent-style-name="清單段落" style:family="paragraph">
      <style:text-properties style:font-size-complex="12pt"/>
    </style:style>
    <style:style style:name="P230" style:parent-style-name="清單段落" style:family="paragraph">
      <style:text-properties style:font-size-complex="12pt"/>
    </style:style>
    <style:style style:name="P231" style:parent-style-name="清單段落" style:family="paragraph">
      <style:text-properties style:font-size-complex="12pt"/>
    </style:style>
    <style:style style:name="P232" style:parent-style-name="清單段落" style:family="paragraph">
      <style:text-properties style:font-size-complex="12pt"/>
    </style:style>
    <style:style style:name="P233" style:parent-style-name="清單段落" style:family="paragraph">
      <style:text-properties style:font-size-complex="12pt"/>
    </style:style>
    <style:style style:name="P234" style:parent-style-name="清單段落" style:family="paragraph">
      <style:text-properties style:font-size-complex="12pt"/>
    </style:style>
    <style:style style:name="P235" style:parent-style-name="清單段落" style:family="paragraph">
      <style:text-properties style:font-size-complex="12pt"/>
    </style:style>
    <style:style style:name="P236" style:parent-style-name="清單段落" style:family="paragraph">
      <style:text-properties style:font-size-complex="12pt"/>
    </style:style>
    <style:style style:name="P237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MC3R0829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進行電話行銷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/行銷傳播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10">
              <text:list-item text:start-value="1">
                <text:p text:style-name="P35">確認電話行銷流程</text:p>
              </text:list-item>
            </text:list>
            <text:list text:style-name="WWNum13">
              <text:list-item text:start-value="1">
                <text:p text:style-name="P36">獲取並確認行銷活動的詳細內容</text:p>
              </text:list-item>
              <text:list-item>
                <text:p text:style-name="P37"><text:span text:style-name="T38">與相關人員釐清行銷活動目標與所應肩負責任</text:span></text:p>
              </text:list-item>
              <text:list-item>
                <text:p text:style-name="P39">必要時準備電話行銷指南和工作清單</text:p>
              </text:list-item>
              <text:list-item>
                <text:p text:style-name="P40">確認進行電話行銷所需的技術設備</text:p>
              </text:list-item>
            </text:list>
            <text:list text:style-name="WWNum10" text:continue-numbering="true">
              <text:list-item>
                <text:p text:style-name="P41">運用電話行銷技能回應顧客諮詢</text:p>
              </text:list-item>
            </text:list>
            <text:list text:style-name="WWNum35">
              <text:list-item text:start-value="1">
                <text:p text:style-name="P42">清楚瞭解顧客的需求</text:p>
              </text:list-item>
              <text:list-item>
                <text:p text:style-name="P43">以快速及有效的方式滿足顧客的諮詢</text:p>
              </text:list-item>
              <text:list-item>
                <text:p text:style-name="P44">若顧客諮詢逾個人能力或者超出行銷活動範疇，應向主管或相關人員呈報，或先行紀錄諮詢內容，之後再依據公司安排回應</text:p>
              </text:list-item>
              <text:list-item>
                <text:p text:style-name="P45">顧客諮詢時，若有未能即時線上回應事項，應後續跟催並快速將回應資訊提供給顧客</text:p>
              </text:list-item>
              <text:list-item>
                <text:p text:style-name="P46">運用銷售和服務技巧應依據產業及企業標準或規範</text:p>
              </text:list-item>
              <text:list-item>
                <text:p text:style-name="P47">在銷售交易過程中，與顧客討論並確認其付款方式</text:p>
              </text:list-item>
              <text:list-item>
                <text:p text:style-name="P48">在銷售交易過程中，向顧客說明售後服務</text:p>
              </text:list-item>
            </text:list>
            <text:list text:style-name="WWNum10" text:continue-numbering="true">
              <text:list-item>
                <text:p text:style-name="P49">運用電話行銷技能來開發顧客</text:p>
              </text:list-item>
            </text:list>
            <text:list text:style-name="WWNum36">
              <text:list-item text:start-value="1">
                <text:p text:style-name="P50">確認潛在目標客戶</text:p>
              </text:list-item>
              <text:list-item>
                <text:p text:style-name="P51">從資料庫中找出電話號碼</text:p>
              </text:list-item>
              <text:list-item>
                <text:p text:style-name="P52">完整的盡可能以最有效的方式呼叫</text:p>
              </text:list-item>
              <text:list-item>
                <text:p text:style-name="P53">保證通話的原則和程序符合業務政策和程序</text:p>
              </text:list-item>
              <text:list-item>
                <text:p text:style-name="P54">記錄顧客的響應精確到細節的要求的水平</text:p>
              </text:list-item>
              <text:list-item>
                <text:p text:style-name="P55">根據業務政策和程序回答顧客疑問或轉給相對應的人員</text:p>
              </text:list-item>
              <text:list-item>
                <text:p text:style-name="P56">根據企業的政策和程序，操作顧客的要求</text:p>
              </text:list-item>
            </text:list>
            <text:list text:style-name="WWNum10" text:continue-numbering="true">
              <text:list-item>
                <text:p text:style-name="P57">電話行銷過程中顧客的銷售和訂單</text:p>
              </text:list-item>
            </text:list>
            <text:list text:style-name="WWNum37">
              <text:list-item text:start-value="1">
                <text:p text:style-name="P58">記錄和報告顧客的需求</text:p>
              </text:list-item>
              <text:list-item>
                <text:p text:style-name="P59">準確記錄顧客資料</text:p>
              </text:list-item>
              <text:list-item>
                <text:p text:style-name="P60">完成，並報告有關記錄，根據業務流程和技術</text:p>
              </text:list-item>
              <text:list-item>
                <text:p text:style-name="P61">處理顧客首選付款和交貨選擇</text:p>
              </text:list-item>
              <text:list-item>
                <text:p text:style-name="P62">根據企業和行業的政策和要求，安排信用檢查</text:p>
              </text:list-item>
              <text:list-item>
                <text:p text:style-name="P63">交易過程中完全適用的隱私安排</text:p>
              </text:list-item>
            </text:list>
            <text:list text:style-name="WWNum10" text:continue-numbering="true">
              <text:list-item>
                <text:p text:style-name="P64">維護電話行銷系統和技術</text:p>
              </text:list-item>
            </text:list>
            <text:list text:style-name="WWNum38">
              <text:list-item text:start-value="1">
                <text:p text:style-name="P65">維護電話營銷系統和技術，以符合業務和製造商的要求</text:p>
              </text:list-item>
              <text:list-item>
                <text:p text:style-name="P66">向相關人員報告電話行銷系統和工作區故障或安全問題</text:p>
              </text:list-item>
            </text:list>
            <text:list text:style-name="WWNum10" text:continue-numbering="true">
              <text:list-item>
                <text:p text:style-name="P67">記錄活動的結果</text:p>
              </text:list-item>
            </text:list>
            <text:list text:style-name="WWNum39">
              <text:list-item text:start-value="1">
                <text:p text:style-name="P68">根據業務流程和技術流程活動的結果和記錄</text:p>
              </text:list-item>
              <text:list-item>
                <text:p text:style-name="P69">遭遇傳達報告和記錄活動的結果有關人員的困難</text:p>
              </text:list-item>
              <text:list-item>
                <text:p text:style-name="P70">針對評估商定的目標性能和分析今後的改進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職能內涵</text:p>
            <text:p text:style-name="P74">(S=skills技能)</text:p>
          </table:table-cell>
          <table:table-cell table:style-name="TableCell75">
            <text:list text:style-name="WWNum11">
              <text:list-item text:start-value="1">
                <text:p text:style-name="P76">人際交往的技能</text:p>
              </text:list-item>
              <text:list-item>
                <text:p text:style-name="P77">識字和數字技能</text:p>
              </text:list-item>
              <text:list-item>
                <text:p text:style-name="P78">技術技能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職能內涵</text:p>
            <text:p text:style-name="P82">(K=knowledge知識)</text:p>
          </table:table-cell>
          <table:table-cell table:style-name="TableCell83">
            <text:list text:style-name="WWNum9">
              <text:list-item text:start-value="1">
                <text:p text:style-name="P84">店內規範和程序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評量設計參考</text:p>
          </table:table-cell>
          <table:table-cell table:style-name="TableCell88">
            <text:list text:style-name="WWNum7">
              <text:list-item text:start-value="1">
                <text:p text:style-name="P89">評量之關鍵面向/職能證明</text:p>
              </text:list-item>
            </text:list>
            <text:list text:style-name="WWNum12">
              <text:list-item text:start-value="1">
                <text:p text:style-name="P90">特定營銷活動顧客的滿意度處理</text:p>
              </text:list-item>
              <text:list-item>
                <text:p text:style-name="P91">符合顧客需求與企業產品</text:p>
              </text:list-item>
              <text:list-item>
                <text:p text:style-name="P92">銷售記錄</text:p>
              </text:list-item>
              <text:list-item>
                <text:p text:style-name="P93">保留或重新獲得顧客</text:p>
              </text:list-item>
              <text:list-item>
                <text:p text:style-name="P94">電話營銷履行職責過程中遇到一系列顧客突發事件的成功處置</text:p>
              </text:list-item>
              <text:list-item>
                <text:p text:style-name="P95">根據業務流程，例如通信任務完成電話下單和隨附書面確認，傳真訂貨單和確認文件，電子訂單遞交</text:p>
              </text:list-item>
            </text:list>
            <text:list text:style-name="WWNum7" text:continue-numbering="true">
              <text:list-item>
                <text:p text:style-name="P96">評量所需情境與特定資源：</text:p>
              </text:list-item>
            </text:list>
            <text:list text:style-name="WWNum18">
              <text:list-item text:start-value="1">
                <text:p text:style-name="P97">一個真實或模擬工作環境</text:p>
              </text:list-item>
              <text:list-item>
                <text:p text:style-name="P98">有關文件，如：</text:p>
              </text:list-item>
            </text:list>
            <text:list text:style-name="WWNum41" text:continue-numbering="true">
              <text:list-item>
                <text:list>
                  <text:list-item>
                    <text:p text:style-name="P99">店內規範和程序手冊</text:p>
                  </text:list-item>
                  <text:list-item>
                    <text:p text:style-name="P100">活動細節</text:p>
                  </text:list-item>
                  <text:list-item>
                    <text:p text:style-name="P101">應用指南</text:p>
                  </text:list-item>
                  <text:list-item>
                    <text:p text:style-name="P102">訂單表格</text:p>
                  </text:list-item>
                </text:list>
              </text:list-item>
            </text:list>
            <text:list text:style-name="WWNum7" text:continue-numbering="true">
              <text:list-item>
                <text:p text:style-name="P103">評量方法</text:p>
              </text:list-item>
            </text:list>
            <text:p text:style-name="P104">評量方法範圍應被用來評量實際的技能和知識。</text:p>
            <text:list text:style-name="WWNum19">
              <text:list-item text:start-value="1">
                <text:p text:style-name="P105">在工作場域的候選人觀察</text:p>
              </text:list-item>
              <text:list-item>
                <text:p text:style-name="P106">來自主管的第三方報告</text:p>
              </text:list-item>
              <text:list-item>
                <text:p text:style-name="P107">顧客的回饋意見</text:p>
              </text:list-item>
              <text:list-item>
                <text:p text:style-name="P108">角色扮演</text:p>
              </text:list-item>
              <text:list-item>
                <text:p text:style-name="P109">書面或口頭詢問來評估的認識和理解</text:p>
              </text:list-item>
              <text:list-item>
                <text:p text:style-name="P110">審查證明資料和第三方工作職場報告</text:p>
              </text:list-item>
            </text:list>
            <text:list text:style-name="WWNum7" text:continue-numbering="true">
              <text:list-item>
                <text:p text:style-name="P111">評量輔助資訊</text:p>
              </text:list-item>
            </text:list>
            <text:p text:style-name="P112">建議整體評量與產業部門、職場、職位相關的其他單位</text:p>
          </table:table-cell>
        </table:table-row>
        <table:table-row table:style-name="TableRow113">
          <table:table-cell table:style-name="TableCell114">
            <text:p text:style-name="P115">說明與補充事項</text:p>
          </table:table-cell>
          <table:table-cell table:style-name="TableCell116">
            <text:list text:style-name="WWNum8">
              <text:list-item text:start-value="1">
                <text:p text:style-name="P117">行銷活動可以隨適應區域差異而改變：</text:p>
              </text:list-item>
            </text:list>
            <text:list text:style-name="WWNum14">
              <text:list-item text:start-value="1">
                <text:p text:style-name="P118">人口統計</text:p>
              </text:list-item>
              <text:list-item>
                <text:p text:style-name="P119">經濟學</text:p>
              </text:list-item>
              <text:list-item>
                <text:p text:style-name="P120">競爭</text:p>
              </text:list-item>
              <text:list-item>
                <text:p text:style-name="P121">社會和文化因素</text:p>
              </text:list-item>
              <text:list-item>
                <text:p text:style-name="P122">政治影響</text:p>
              </text:list-item>
              <text:list-item>
                <text:p text:style-name="P123">法律因素</text:p>
              </text:list-item>
              <text:list-item>
                <text:p text:style-name="P124">自然因素</text:p>
              </text:list-item>
              <text:list-item>
                <text:p text:style-name="P125">技術</text:p>
              </text:list-item>
            </text:list>
            <text:list text:style-name="WWNum8" text:continue-numbering="true">
              <text:list-item>
                <text:p text:style-name="P126">行銷活動目標可根據這些而不相同：</text:p>
              </text:list-item>
            </text:list>
            <text:list text:style-name="WWNum20">
              <text:list-item text:start-value="1">
                <text:p text:style-name="P127">產品或服務</text:p>
              </text:list-item>
              <text:list-item>
                <text:p text:style-name="P128">營銷和銷售策略</text:p>
              </text:list-item>
              <text:list-item>
                <text:p text:style-name="P129">銷售</text:p>
              </text:list-item>
              <text:list-item>
                <text:p text:style-name="P130">推廣策略，其中包括：</text:p>
              </text:list-item>
            </text:list>
            <text:list text:style-name="WWNum42" text:continue-numbering="true">
              <text:list-item>
                <text:list>
                  <text:list-item>
                    <text:p text:style-name="P131">持續時間</text:p>
                  </text:list-item>
                  <text:list-item>
                    <text:p text:style-name="P132">循環</text:p>
                  </text:list-item>
                  <text:list-item>
                    <text:p text:style-name="P133">覆蓋地區</text:p>
                  </text:list-item>
                  <text:list-item>
                    <text:p text:style-name="P134">產品或服務重點</text:p>
                  </text:list-item>
                </text:list>
              </text:list-item>
            </text:list>
            <text:list text:style-name="WWNum8" text:continue-numbering="true">
              <text:list-item>
                <text:p text:style-name="P135">相關人員可能包括：</text:p>
              </text:list-item>
            </text:list>
            <text:list text:style-name="WWNum21">
              <text:list-item text:start-value="1">
                <text:p text:style-name="P136">主管</text:p>
              </text:list-item>
              <text:list-item>
                <text:p text:style-name="P137">小組組長</text:p>
              </text:list-item>
              <text:list-item>
                <text:p text:style-name="P138">經理</text:p>
              </text:list-item>
              <text:list-item>
                <text:p text:style-name="P139">專業技術人員</text:p>
              </text:list-item>
            </text:list>
            <text:list text:style-name="WWNum8" text:continue-numbering="true">
              <text:list-item>
                <text:p text:style-name="P140">電話銷售指南可能是：</text:p>
              </text:list-item>
            </text:list>
            <text:list text:style-name="WWNum22">
              <text:list-item text:start-value="1">
                <text:p text:style-name="P141">內部或外部準備</text:p>
              </text:list-item>
              <text:list-item>
                <text:p text:style-name="P142">電子</text:p>
              </text:list-item>
              <text:list-item>
                <text:p text:style-name="P143">自動或手動</text:p>
              </text:list-item>
            </text:list>
            <text:list text:style-name="WWNum8" text:continue-numbering="true">
              <text:list-item>
                <text:p text:style-name="P144">技術設備可能包含：</text:p>
              </text:list-item>
            </text:list>
            <text:list text:style-name="WWNum23">
              <text:list-item text:start-value="1">
                <text:p text:style-name="P145">個人計算機或終端，其可以是單機或聯網</text:p>
              </text:list-item>
              <text:list-item>
                <text:p text:style-name="P146">點銷售終端</text:p>
              </text:list-item>
              <text:list-item>
                <text:p text:style-name="P147">電信設備</text:p>
              </text:list-item>
              <text:list-item>
                <text:p text:style-name="P148">軟體，包括：</text:p>
              </text:list-item>
            </text:list>
            <text:list text:style-name="WWNum43" text:continue-numbering="true">
              <text:list-item>
                <text:list>
                  <text:list-item>
                    <text:p text:style-name="P149">文字處理</text:p>
                  </text:list-item>
                  <text:list-item>
                    <text:p text:style-name="P150">資料庫</text:p>
                  </text:list-item>
                  <text:list-item>
                    <text:p text:style-name="P151">電子表格</text:p>
                  </text:list-item>
                  <text:list-item>
                    <text:p text:style-name="P152">財務金融</text:p>
                  </text:list-item>
                  <text:list-item>
                    <text:p text:style-name="P153">盤點</text:p>
                  </text:list-item>
                  <text:list-item>
                    <text:p text:style-name="P154">電子數據交換（EDI）</text:p>
                  </text:list-item>
                </text:list>
              </text:list-item>
            </text:list>
            <text:list text:style-name="WWNum8" text:continue-numbering="true">
              <text:list-item>
                <text:p text:style-name="P155">顧客可能包含：</text:p>
              </text:list-item>
            </text:list>
            <text:list text:style-name="WWNum24">
              <text:list-item text:start-value="1">
                <text:p text:style-name="P156">新的或重複接觸</text:p>
              </text:list-item>
              <text:list-item>
                <text:p text:style-name="P157">外部和內部接觸</text:p>
              </text:list-item>
              <text:list-item>
                <text:p text:style-name="P158">企業顧客或個人</text:p>
              </text:list-item>
              <text:list-item>
                <text:p text:style-name="P159">顧客常規或特殊要求</text:p>
              </text:list-item>
              <text:list-item>
                <text:p text:style-name="P160">來自各種社會的人，文化和種族背景，具有不同的生理和心理能力</text:p>
              </text:list-item>
            </text:list>
            <text:list text:style-name="WWNum8" text:continue-numbering="true">
              <text:list-item>
                <text:p text:style-name="P161">顧客諮詢可能涉及到：</text:p>
              </text:list-item>
            </text:list>
            <text:list text:style-name="WWNum25">
              <text:list-item text:start-value="1">
                <text:p text:style-name="P162">保修</text:p>
              </text:list-item>
              <text:list-item>
                <text:p text:style-name="P163">使用期限</text:p>
              </text:list-item>
              <text:list-item>
                <text:p text:style-name="P164">存儲需求</text:p>
              </text:list-item>
              <text:list-item>
                <text:p text:style-name="P165">庫存情況</text:p>
              </text:list-item>
              <text:list-item>
                <text:p text:style-name="P166">產品範圍</text:p>
              </text:list-item>
              <text:list-item>
                <text:p text:style-name="P167">特點和產品優勢</text:p>
              </text:list-item>
              <text:list-item>
                <text:p text:style-name="P168">價錢</text:p>
              </text:list-item>
              <text:list-item>
                <text:p text:style-name="P169">交貨</text:p>
              </text:list-item>
              <text:list-item>
                <text:p text:style-name="P170">訂單進度</text:p>
              </text:list-item>
            </text:list>
            <text:list text:style-name="WWNum8" text:continue-numbering="true">
              <text:list-item>
                <text:p text:style-name="P171">銷售及服務技巧可能包含：</text:p>
              </text:list-item>
            </text:list>
            <text:list text:style-name="WWNum26">
              <text:list-item text:start-value="1">
                <text:p text:style-name="P172">質疑和積極聆聽</text:p>
              </text:list-item>
              <text:list-item>
                <text:p text:style-name="P173">銷售成交技巧</text:p>
              </text:list-item>
              <text:list-item>
                <text:p text:style-name="P174">相關銷售技巧，其中包括：</text:p>
              </text:list-item>
            </text:list>
            <text:list text:style-name="WWNum44" text:continue-numbering="true">
              <text:list-item>
                <text:list>
                  <text:list-item>
                    <text:p text:style-name="P175">換購</text:p>
                  </text:list-item>
                  <text:list-item>
                    <text:p text:style-name="P176">以舊換新</text:p>
                  </text:list-item>
                  <text:list-item>
                    <text:p text:style-name="P177">搭售</text:p>
                  </text:list-item>
                  <text:list-item>
                    <text:p text:style-name="P178">談判技巧</text:p>
                  </text:list-item>
                  <text:list-item>
                    <text:p text:style-name="P179">通過電話</text:p>
                  </text:list-item>
                  <text:list-item>
                    <text:p text:style-name="P180">確保付款</text:p>
                  </text:list-item>
                </text:list>
              </text:list-item>
            </text:list>
            <text:list text:style-name="WWNum8" text:continue-numbering="true">
              <text:list-item>
                <text:p text:style-name="P181">付款方式可能包括：</text:p>
              </text:list-item>
            </text:list>
            <text:list text:style-name="WWNum27">
              <text:list-item text:start-value="1">
                <text:p text:style-name="P182">信用卡</text:p>
              </text:list-item>
              <text:list-item>
                <text:p text:style-name="P183">電子資金轉帳</text:p>
              </text:list-item>
              <text:list-item>
                <text:p text:style-name="P184">檢查</text:p>
              </text:list-item>
              <text:list-item>
                <text:p text:style-name="P185">匯票</text:p>
              </text:list-item>
              <text:list-item>
                <text:p text:style-name="P186">分期付款</text:p>
              </text:list-item>
              <text:list-item>
                <text:p text:style-name="P187">貨到付款（COD）</text:p>
              </text:list-item>
              <text:list-item>
                <text:p text:style-name="P188">顧客帳戶</text:p>
              </text:list-item>
            </text:list>
            <text:list text:style-name="WWNum8" text:continue-numbering="true">
              <text:list-item>
                <text:p text:style-name="P189">供應安排可能包含：</text:p>
              </text:list-item>
            </text:list>
            <text:list text:style-name="WWNum28">
              <text:list-item text:start-value="1">
                <text:p text:style-name="P190">交付產品</text:p>
              </text:list-item>
              <text:list-item>
                <text:p text:style-name="P191">提供服務</text:p>
              </text:list-item>
              <text:list-item>
                <text:p text:style-name="P192">維護和支持協議</text:p>
              </text:list-item>
              <text:list-item>
                <text:p text:style-name="P193">租賃協議及顧問</text:p>
              </text:list-item>
              <text:list-item>
                <text:p text:style-name="P194">研究與開發</text:p>
              </text:list-item>
            </text:list>
            <text:list text:style-name="WWNum8" text:continue-numbering="true">
              <text:list-item>
                <text:p text:style-name="P195">業務政策和程序可能涉及到：</text:p>
              </text:list-item>
            </text:list>
            <text:list text:style-name="WWNum29">
              <text:list-item text:start-value="1">
                <text:p text:style-name="P196">利用電信技術</text:p>
              </text:list-item>
              <text:list-item>
                <text:p text:style-name="P197">維護和利用顧客記錄</text:p>
              </text:list-item>
              <text:list-item>
                <text:p text:style-name="P198">推廣和營銷方案</text:p>
              </text:list-item>
              <text:list-item>
                <text:p text:style-name="P199">銷售和供應的產品和服務</text:p>
              </text:list-item>
              <text:list-item>
                <text:p text:style-name="P200">與顧客的互動</text:p>
              </text:list-item>
            </text:list>
            <text:list text:style-name="WWNum8" text:continue-numbering="true">
              <text:list-item>
                <text:p text:style-name="P201">顧客需求可能涉及到：</text:p>
              </text:list-item>
            </text:list>
            <text:list text:style-name="WWNum30">
              <text:list-item text:start-value="1">
                <text:p text:style-name="P202">產品類別</text:p>
              </text:list-item>
              <text:list-item>
                <text:p text:style-name="P203">品牌</text:p>
              </text:list-item>
              <text:list-item>
                <text:p text:style-name="P204">尺寸</text:p>
              </text:list-item>
              <text:list-item>
                <text:p text:style-name="P205">數量</text:p>
              </text:list-item>
              <text:list-item>
                <text:p text:style-name="P206">產品特徵</text:p>
              </text:list-item>
              <text:list-item>
                <text:p text:style-name="P207">交付方法</text:p>
              </text:list-item>
              <text:list-item>
                <text:p text:style-name="P208">價錢</text:p>
              </text:list-item>
            </text:list>
            <text:list text:style-name="WWNum8" text:continue-numbering="true">
              <text:list-item>
                <text:p text:style-name="P209">顧客資料可能包括：</text:p>
              </text:list-item>
            </text:list>
            <text:list text:style-name="WWNum31">
              <text:list-item text:start-value="1">
                <text:p text:style-name="P210">顧客姓名和聯繫方式</text:p>
              </text:list-item>
              <text:list-item>
                <text:p text:style-name="P211">交易記錄</text:p>
              </text:list-item>
              <text:list-item>
                <text:p text:style-name="P212">個人喜好</text:p>
              </text:list-item>
              <text:list-item>
                <text:p text:style-name="P213">紀念日和特殊日期</text:p>
              </text:list-item>
              <text:list-item>
                <text:p text:style-name="P214">購買或歸還物品的詳細資訊</text:p>
              </text:list-item>
            </text:list>
            <text:list text:style-name="WWNum8" text:continue-numbering="true">
              <text:list-item>
                <text:p text:style-name="P215">信用檢查程序可能包括：</text:p>
              </text:list-item>
            </text:list>
            <text:list text:style-name="WWNum32">
              <text:list-item text:start-value="1">
                <text:p text:style-name="P216">自動或手動</text:p>
              </text:list-item>
              <text:list-item>
                <text:p text:style-name="P217">完整內部或外部代理</text:p>
              </text:list-item>
            </text:list>
            <text:list text:style-name="WWNum8" text:continue-numbering="true">
              <text:list-item>
                <text:p text:style-name="P218">故障或安全問題可能包括：</text:p>
              </text:list-item>
            </text:list>
            <text:list text:style-name="WWNum33">
              <text:list-item text:start-value="1">
                <text:p text:style-name="P219">洩漏</text:p>
              </text:list-item>
              <text:list-item>
                <text:p text:style-name="P220">接線鬆動</text:p>
              </text:list-item>
              <text:list-item>
                <text:p text:style-name="P221">交易故障</text:p>
              </text:list-item>
              <text:list-item>
                <text:p text:style-name="P222">設備和技術故障</text:p>
              </text:list-item>
            </text:list>
            <text:list text:style-name="WWNum8" text:continue-numbering="true">
              <text:list-item>
                <text:p text:style-name="P223">記錄可能包括：</text:p>
              </text:list-item>
            </text:list>
            <text:list text:style-name="WWNum34">
              <text:list-item text:start-value="1">
                <text:p text:style-name="P224">手動或電子記錄</text:p>
              </text:list-item>
              <text:list-item>
                <text:p text:style-name="P225">購買要求和訂單</text:p>
              </text:list-item>
              <text:list-item>
                <text:p text:style-name="P226">標書和建議</text:p>
              </text:list-item>
              <text:list-item>
                <text:p text:style-name="P227">發票和付款請求</text:p>
              </text:list-item>
              <text:list-item>
                <text:p text:style-name="P228">報表和小額現金</text:p>
              </text:list-item>
              <text:list-item>
                <text:p text:style-name="P229">報價和合同文件</text:p>
              </text:list-item>
              <text:list-item>
                <text:p text:style-name="P230">評估過程的文檔</text:p>
              </text:list-item>
              <text:list-item>
                <text:p text:style-name="P231">授權人員的決定記錄</text:p>
              </text:list-item>
              <text:list-item>
                <text:p text:style-name="P232">企業信用卡交易的語句</text:p>
              </text:list-item>
              <text:list-item>
                <text:p text:style-name="P233">供應商的業績記錄</text:p>
              </text:list-item>
              <text:list-item>
                <text:p text:style-name="P234">財務報表</text:p>
              </text:list-item>
              <text:list-item>
                <text:p text:style-name="P235">資產登記</text:p>
              </text:list-item>
              <text:list-item>
                <text:p text:style-name="P236">談話記錄</text:p>
              </text:list-item>
            </text:list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6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11T02:25:00Z</meta:creation-date>
    <dc:date>2019-12-24T06:47:00Z</dc:date>
    <meta:print-date>2019-12-24T06:47:00Z</meta:print-date>
    <meta:template xlink:href="Normal.dotm" xlink:type="simple"/>
    <meta:editing-cycles>18</meta:editing-cycles>
    <meta:editing-duration>PT177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6" meta:character-count="1981" meta:row-count="14" meta:non-whitespace-character-count="1688"/>
  </office:meta>
</office:document-meta>
</file>