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name-complex="新細明體" style:font-weight-complex="bold" style:font-size-complex="12pt" fo:language="zh" fo:country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line-height="0.2777in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37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38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39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0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1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2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3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4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5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6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line-height="0.2777in"/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20" style:family="paragraph">
      <style:paragraph-properties fo:line-height="0.2777in"/>
      <style:text-properties style:font-name="微軟正黑體" style:font-name-asian="微軟正黑體" style:font-size-complex="12pt"/>
    </style:style>
    <style:style style:name="P56" style:parent-style-name="清單段落" style:list-style-name="LFO20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3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4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5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6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7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8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9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0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7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8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9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0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1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2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3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84" style:parent-style-name="清單段落" style:list-style-name="LFO20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20" style:family="paragraph">
      <style:paragraph-properties fo:line-height="0.2777in"/>
      <style:text-properties style:font-name="微軟正黑體" style:font-name-asian="微軟正黑體" style:font-weight-complex="bold" style:font-style-complex="italic"/>
    </style:style>
    <style:style style:name="P90" style:parent-style-name="清單段落" style:list-style-name="LFO20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 style:font-style-complex="italic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C4R027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規劃建案行銷溝通計畫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<text:span text:style-name="T35">確認行銷傳播的需求</text:span></text:p>
                <text:list text:continue-numbering="true">
                  <text:list-item>
                    <text:p text:style-name="P36">與業主確認行銷目標。</text:p>
                  </text:list-item>
                  <text:list-item>
                    <text:p text:style-name="P37">獲得業主和產品的資訊。</text:p>
                  </text:list-item>
                  <text:list-item>
                    <text:p text:style-name="P38">與業主評估行銷傳播的可能結果。</text:p>
                  </text:list-item>
                  <text:list-item>
                    <text:p text:style-name="P39">依據預算，與業主確認行銷傳播操作之分配。</text:p>
                  </text:list-item>
                </text:list>
              </text:list-item>
              <text:list-item>
                <text:p text:style-name="P40">設計整合行銷溝通策略</text:p>
                <text:list text:continue-numbering="true">
                  <text:list-item>
                    <text:p text:style-name="P41">依據行銷計畫，選擇適合的行銷傳播方式。</text:p>
                  </text:list-item>
                  <text:list-item>
                    <text:p text:style-name="P42">分析比較各種行銷傳播方式與媒體的優劣勢。</text:p>
                  </text:list-item>
                  <text:list-item>
                    <text:p text:style-name="P43">評估媒體風格，確認其符合提案產品或服務的品牌特色。</text:p>
                  </text:list-item>
                </text:list>
              </text:list-item>
              <text:list-item>
                <text:p text:style-name="P44">規劃行銷媒體</text:p>
                <text:list text:continue-numbering="true">
                  <text:list-item>
                    <text:p text:style-name="P45">選擇符合產品或服務行銷計畫需求的媒體載具。</text:p>
                  </text:list-item>
                  <text:list-item>
                    <text:p text:style-name="P46">規劃符合目標對象的主要和次要行銷媒體。</text:p>
                  </text:list-item>
                  <text:list-item>
                    <text:p text:style-name="P47">確認行銷媒體須符合行銷計畫、業主需求及相關法律道德規範。</text:p>
                  </text:list-item>
                </text:list>
              </text:list-item>
              <text:list-item>
                <text:p text:style-name="P48">開發創意提案</text:p>
                <text:list text:continue-numbering="true">
                  <text:list-item>
                    <text:p text:style-name="P49">偕同企劃設計等相關人員，依據業主及客戶的需求，選擇具有創意的內容及提案。</text:p>
                  </text:list-item>
                  <text:list-item>
                    <text:p text:style-name="P50">向業主及客戶說明提案內容及相關資訊，並視需求調整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20" text:continue-numbering="true">
              <text:list-item>
                <text:p text:style-name="P55">行銷需求確認紀錄</text:p>
              </text:list-item>
              <text:list-item>
                <text:p text:style-name="P56">創意提案內容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20" text:continue-numbering="true">
              <text:list-item>
                <text:p text:style-name="P62">顧客關係經營與管理</text:p>
              </text:list-item>
              <text:list-item>
                <text:p text:style-name="P63">多媒體行銷及應用</text:p>
              </text:list-item>
              <text:list-item>
                <text:p text:style-name="P64">媒體企劃與購買</text:p>
              </text:list-item>
              <text:list-item>
                <text:p text:style-name="P65">消費者行為心理學</text:p>
              </text:list-item>
              <text:list-item>
                <text:p text:style-name="P66">整合行銷傳播</text:p>
              </text:list-item>
              <text:list-item>
                <text:p text:style-name="P67">策略品牌管理</text:p>
              </text:list-item>
              <text:list-item>
                <text:p text:style-name="P68">廣告與傳播倫理</text:p>
              </text:list-item>
              <text:list-item>
                <text:p text:style-name="P69">創意思考與設計</text:p>
              </text:list-item>
              <text:list-item>
                <text:p text:style-name="P70">簡報製作知識及技巧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20" text:continue-numbering="true">
              <text:list-item>
                <text:p text:style-name="P76">資料蒐集能力</text:p>
              </text:list-item>
              <text:list-item>
                <text:p text:style-name="P77">問題分析能力</text:p>
              </text:list-item>
              <text:list-item>
                <text:p text:style-name="P78">溝通協調能力</text:p>
              </text:list-item>
              <text:list-item>
                <text:p text:style-name="P79">資訊科技應用能力</text:p>
              </text:list-item>
              <text:list-item>
                <text:p text:style-name="P80">估價計算能力</text:p>
              </text:list-item>
              <text:list-item>
                <text:p text:style-name="P81">組織及規劃能力</text:p>
              </text:list-item>
              <text:list-item>
                <text:p text:style-name="P82">外部環境認知與評估能力</text:p>
              </text:list-item>
              <text:list-item>
                <text:p text:style-name="P83">數位行銷能力</text:p>
              </text:list-item>
              <text:list-item>
                <text:p text:style-name="P84">商業文書軟體應用能力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20" text:continue-numbering="true">
              <text:list-item>
                <text:p text:style-name="P89">業主：如建商、開發商、地主及起造人等。</text:p>
              </text:list-item>
              <text:list-item>
                <text:p text:style-name="P90"><text:span text:style-name="T91">客戶：如購屋者、一般消費大眾等。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24pt" style:font-size-asian="24pt" style:font-size-complex="24pt" style:text-underline-type="none"/>
    </style:style>
    <style:style style:name="標題" style:display-name="標題" style:family="paragraph" style:parent-style-name="內文" style:next-style-name="本文">
      <style:paragraph-properties fo:keep-with-next="always" fo:widows="2" fo:orphans="2" fo:text-align="center" fo:margin-top="3.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24pt" style:font-size-asian="24pt" style:font-size-complex="2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2784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7</text:page-number></text:span><text:span text:style-name="T10">頁，共</text:span><text:span text:style-name="T11"><text:page-count>7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54:00Z</meta:creation-date>
    <dc:date>2025-05-28T02:54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2" meta:word-count="306" meta:character-count="582" meta:row-count="32" meta:non-whitespace-character-count="328"/>
  </office:meta>
</office:document-meta>
</file>