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423in" style:use-optimal-column-width="false"/>
    </style:style>
    <style:style style:name="TableColumn3" style:family="table-column">
      <style:table-column-properties style:column-width="4.8486in" style:use-optimal-column-width="false"/>
    </style:style>
    <style:style style:name="Table1" style:family="table" style:master-page-name="MP0">
      <style:table-properties style:width="6.5909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6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7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8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9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0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1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2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3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4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5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6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7" style:parent-style-name="清單段落" style:list-style-name="WWNum9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8" style:parent-style-name="清單段落" style:list-style-name="WWNum9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9" style:parent-style-name="清單段落" style:list-style-name="WWNum9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0" style:parent-style-name="清單段落" style:list-style-name="WWNum9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1" style:parent-style-name="清單段落" style:list-style-name="WWNum9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5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項目符號" style:list-style-name="WWNum4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58" style:parent-style-name="項目符號" style:list-style-name="WWNum4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59" style:parent-style-name="項目符號" style:list-style-name="WWNum4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60" style:parent-style-name="項目符號" style:list-style-name="WWNum4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61" style:parent-style-name="項目符號" style:list-style-name="WWNum4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62" style:parent-style-name="項目符號" style:list-style-name="WWNum4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63" style:parent-style-name="項目符號" style:list-style-name="WWNum4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64" style:parent-style-name="項目符號" style:list-style-name="WWNum4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65" style:parent-style-name="項目符號" style:list-style-name="WWNum4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66" style:parent-style-name="清單段落" style:list-style-name="WWNum4" style:family="paragraph">
      <style:paragraph-properties fo:text-align="justify" fo:line-height="0.2777in"/>
      <style:text-properties style:font-name="微軟正黑體" style:font-name-asian="微軟正黑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項目符號" style:list-style-name="WWNum10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73" style:parent-style-name="項目符號" style:list-style-name="WWNum10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74" style:parent-style-name="項目符號" style:list-style-name="WWNum10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75" style:parent-style-name="項目符號" style:list-style-name="WWNum10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76" style:parent-style-name="清單段落" style:list-style-name="WWNum10" style:family="paragraph">
      <style:paragraph-properties fo:text-align="justify" fo:line-height="0.2777in"/>
      <style:text-properties style:font-name="微軟正黑體" style:font-name-asian="微軟正黑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WWNum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2" style:parent-style-name="項目符號" style:list-style-name="WWNum20" style:family="paragraph">
      <style:paragraph-properties fo:line-height="0.2777in"/>
      <style:text-properties style:font-name="微軟正黑體" style:font-name-asian="微軟正黑體" style:language-asian="zh" style:country-asian="TW"/>
    </style:style>
    <style:style style:name="P83" style:parent-style-name="項目符號" style:list-style-name="WWNum13" style:family="paragraph">
      <style:paragraph-properties fo:line-height="0.2777in"/>
      <style:text-properties style:font-name="微軟正黑體" style:font-name-asian="微軟正黑體"/>
    </style:style>
    <style:style style:name="P84" style:parent-style-name="項目符號" style:list-style-name="WWNum13" style:family="paragraph">
      <style:paragraph-properties fo:line-height="0.2777in"/>
      <style:text-properties style:font-name="微軟正黑體" style:font-name-asian="微軟正黑體"/>
    </style:style>
    <style:style style:name="P85" style:parent-style-name="項目符號" style:list-style-name="WWNum13" style:family="paragraph">
      <style:paragraph-properties fo:line-height="0.2777in"/>
      <style:text-properties style:font-name="微軟正黑體" style:font-name-asian="微軟正黑體"/>
    </style:style>
    <style:style style:name="P86" style:parent-style-name="清單段落" style:list-style-name="WWNum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7" style:parent-style-name="清單段落" style:list-style-name="WWNum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8" style:parent-style-name="清單段落" style:list-style-name="WWNum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9" style:parent-style-name="清單段落" style:list-style-name="WWNum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0" style:parent-style-name="清單段落" style:list-style-name="WWNum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1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2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3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4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5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6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7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777in">
        <style:tab-stops>
          <style:tab-stop style:type="left" style:position="1.177in"/>
        </style:tab-stops>
      </style:paragraph-properties>
      <style:text-properties style:font-name="微軟正黑體" style:font-name-asian="微軟正黑體" style:font-name-complex="Times New Roman"/>
    </style:style>
    <style:style style:name="P103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04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05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06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07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 fo:language="en" fo:country="NZ"/>
    </style:style>
    <style:style style:name="P10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9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10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11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12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13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14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15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16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 fo:language="en" fo:country="NZ"/>
    </style:style>
    <style:style style:name="P11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8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19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20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21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22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23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24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 fo:language="en" fo:country="NZ"/>
    </style:style>
    <style:style style:name="P12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6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27" style:parent-style-name="項目符號" style:list-style-name="WWNum8" style:family="paragraph">
      <style:paragraph-properties fo:line-height="0.2777in"/>
    </style:style>
    <style:style style:name="T128" style:parent-style-name="預設段落字型" style:family="text">
      <style:text-properties style:font-name="微軟正黑體" style:font-name-asian="微軟正黑體" style:font-size-complex="11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size-complex="11pt" fo:language="en" fo:country="NZ" style:language-asian="zh" style:country-asian="TW"/>
    </style:style>
    <style:style style:name="P130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31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32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33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34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35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36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37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38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39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40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41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 fo:language="en" fo:country="NZ"/>
    </style:style>
    <style:style style:name="P14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3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44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45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46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47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48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49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50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51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52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53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54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55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56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57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58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59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fo:language="en" fo:country="NZ" style:language-asian="zh" style:country-asian="TW"/>
    </style:style>
    <style:style style:name="P160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 fo:language="en" fo:country="NZ"/>
    </style:style>
    <style:style style:name="P16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62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63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64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65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66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67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68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69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70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71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72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73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74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75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76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77" style:parent-style-name="項目符號" style:list-style-name="WWNum8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178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/>
    </style:style>
    <style:style style:name="P179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MC6R0253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規劃廣告宣傳計畫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行銷傳播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3">
              <text:list-item text:start-value="1">
                <text:p text:style-name="P35">制定宣傳計畫目標</text:p>
              </text:list-item>
            </text:list>
            <text:list text:style-name="WWNum1">
              <text:list-item text:start-value="1">
                <text:p text:style-name="P36">從廣告簡報中，釐清廣告主目的和欲達成之目標，制定廣告宣傳計畫目標【註1】</text:p>
              </text:list-item>
              <text:list-item>
                <text:p text:style-name="P37">陳述可量化的活動目標，識別廣告欲達成目標的性質和程度</text:p>
              </text:list-item>
              <text:list-item>
                <text:p text:style-name="P38">在時間、預算、產品和市場等因素限制下，確保宣傳計畫目標可行</text:p>
              </text:list-item>
              <text:list-item>
                <text:p text:style-name="P39">確保宣傳計畫目標考慮到可能影響消費者反應的因素【註2】</text:p>
              </text:list-item>
              <text:list-item>
                <text:p text:style-name="P40">確保宣傳計畫目標符合法律和道德的要求【註3】</text:p>
              </text:list-item>
            </text:list>
            <text:list text:style-name="WWNum3" text:continue-numbering="true">
              <text:list-item>
                <text:p text:style-name="P41">準備廣告預算</text:p>
              </text:list-item>
            </text:list>
            <text:list text:style-name="WWNum2">
              <text:list-item text:start-value="1">
                <text:p text:style-name="P42">評估且詳述廣告宣傳計畫的調查需求【註4】</text:p>
              </text:list-item>
              <text:list-item>
                <text:p text:style-name="P43">評估且詳述各種媒體選擇【註5】、創意和產品服務【註6】等資源需求</text:p>
              </text:list-item>
              <text:list-item>
                <text:p text:style-name="P44">合理分配資源到廣告宣傳計畫的每個要項，確保資源相對足夠，以完成宣傳計畫目標</text:p>
              </text:list-item>
              <text:list-item>
                <text:p text:style-name="P45">確認整體預算符合廣告簡報要求</text:p>
              </text:list-item>
            </text:list>
            <text:list text:style-name="WWNum3" text:continue-numbering="true">
              <text:list-item>
                <text:p text:style-name="P46">安排廣告活動提案的執行日程</text:p>
              </text:list-item>
            </text:list>
            <text:list text:style-name="WWNum9">
              <text:list-item text:start-value="1">
                <text:p text:style-name="P47">從簡報中確認宣傳計畫的長度和時間</text:p>
              </text:list-item>
              <text:list-item>
                <text:p text:style-name="P48">找到具所需專業的服務單位，協商價錢及配合度項目</text:p>
              </text:list-item>
              <text:list-item>
                <text:p text:style-name="P49">在符合法律和道德規範下，尋找到能優秀並提供具經濟效益服務的單位</text:p>
              </text:list-item>
              <text:list-item>
                <text:p text:style-name="P50">確保日程內的創意、媒體和生產要求獲得足夠時間完成廣告目標</text:p>
              </text:list-item>
              <text:list-item>
                <text:p text:style-name="P51">納入查核點監視進度和評估預算花費情形，並評估日程內的廣告計畫效果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WWNum4">
              <text:list-item text:start-value="1">
                <text:p text:style-name="P57">不同市場的有效廣告原理</text:p>
              </text:list-item>
              <text:list-item>
                <text:p text:style-name="P58">廣告簡報內容</text:p>
              </text:list-item>
              <text:list-item>
                <text:p text:style-name="P59">產業、服務、產品和組織</text:p>
              </text:list-item>
              <text:list-item>
                <text:p text:style-name="P60">適用於廣告業的法律和倫理要求</text:p>
              </text:list-item>
              <text:list-item>
                <text:p text:style-name="P61">組織產品或服務</text:p>
              </text:list-item>
              <text:list-item>
                <text:p text:style-name="P62">廣告原理與目的、消費者行為及買家行為的影響</text:p>
              </text:list-item>
              <text:list-item>
                <text:p text:style-name="P63">判斷並掌握可能影響商業營運的各級政府相關法令重要條文、實務規範、國家標準的知識</text:p>
              </text:list-item>
              <text:list-item>
                <text:p text:style-name="P64">倫理原則</text:p>
              </text:list-item>
              <text:list-item>
                <text:p text:style-name="P65">公平交易法</text:p>
              </text:list-item>
              <text:list-item>
                <text:p text:style-name="P66">廣告簡報中明列的廣告時效、預算、核心理念、資源等要求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WWNum10">
              <text:list-item text:start-value="1">
                <text:p text:style-name="P72">製作廣告宣傳計畫所需的詢問、闡述和報告等溝通技巧</text:p>
              </text:list-item>
              <text:list-item>
                <text:p text:style-name="P73">具讀寫能力，產出不同風格文字，吸引各類族群、解讀法律規範、公司政策和程序</text:p>
              </text:list-item>
              <text:list-item>
                <text:p text:style-name="P74">具算數能力，能規畫預算與時間表</text:p>
              </text:list-item>
              <text:list-item>
                <text:p text:style-name="P75">具組織、時間管理技巧，能規劃專案、按時完成和分派工作</text:p>
              </text:list-item>
              <text:list-item>
                <text:p text:style-name="P76">具技術技能，能廣泛使用各種辦公設備和軟體，製作廣告宣傳計畫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評量設計參考</text:p>
          </table:table-cell>
          <table:table-cell table:style-name="TableCell80">
            <text:list text:style-name="WWNum5">
              <text:list-item text:start-value="1">
                <text:p text:style-name="P81">評量之關鍵面向/能力證明之證據：</text:p>
              </text:list-item>
            </text:list>
            <text:list text:style-name="WWNum20">
              <text:list-item text:start-value="1">
                <text:p text:style-name="P82">規畫至少一項廣告活動，且符合廣告主在廣告簡報中明列的目的與目標，包括：</text:p>
              </text:list-item>
            </text:list>
            <text:list text:style-name="WWNum1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">完成工作的具體時間</text:p>
                          </text:list-item>
                          <text:list-item>
                            <text:p text:style-name="P84">資源需求</text:p>
                          </text:list-item>
                          <text:list-item>
                            <text:p text:style-name="P85">預算分配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Num5" text:continue-numbering="true">
              <text:list-item>
                <text:p text:style-name="P86">評量所需情境與特定資源：</text:p>
              </text:list-item>
            </text:list>
            <text:list text:style-name="WWNum6">
              <text:list-item text:start-value="1">
                <text:p text:style-name="P87">真實或模擬的職場環境</text:p>
              </text:list-item>
              <text:list-item>
                <text:p text:style-name="P88">辦公設備與資源</text:p>
              </text:list-item>
              <text:list-item>
                <text:p text:style-name="P89">廣告簡報</text:p>
              </text:list-item>
            </text:list>
            <text:list text:style-name="WWNum5" text:continue-numbering="true">
              <text:list-item>
                <text:p text:style-name="P90">評量方法：</text:p>
              </text:list-item>
            </text:list>
            <text:list text:style-name="WWNum7">
              <text:list-item text:start-value="1">
                <text:p text:style-name="P91">個案與情境的反應分析</text:p>
              </text:list-item>
              <text:list-item>
                <text:p text:style-name="P92">具體的廣告宣傳活動和專案計畫評量報告</text:p>
              </text:list-item>
              <text:list-item>
                <text:p text:style-name="P93">展現專案管理技巧，能規劃廣告宣傳活動</text:p>
              </text:list-item>
              <text:list-item>
                <text:p text:style-name="P94">直接提問，結合證據組合與第三方提出的受評者之在職工作績效報告</text:p>
              </text:list-item>
              <text:list-item>
                <text:p text:style-name="P95">觀察廣告活動計畫簡報與執行</text:p>
              </text:list-item>
              <text:list-item>
                <text:p text:style-name="P96">透過口頭或書面提問，評量受評者的廣告原理、消費者行為和買家行為的影響等知識</text:p>
              </text:list-item>
              <text:list-item>
                <text:p text:style-name="P97">檢視廣告預算和日程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說明與補充事項</text:p>
          </table:table-cell>
          <table:table-cell table:style-name="TableCell101">
            <text:p text:style-name="P102">【註1】廣告宣傳計畫目標可能包括：</text:p>
            <text:list text:style-name="WWNum8">
              <text:list-item>
                <text:p text:style-name="P103">態度的改變</text:p>
              </text:list-item>
              <text:list-item>
                <text:p text:style-name="P104">對產品、服務、品牌或想法的認知增加</text:p>
              </text:list-item>
              <text:list-item>
                <text:p text:style-name="P105">對產品或服務的知識增加</text:p>
              </text:list-item>
              <text:list-item>
                <text:p text:style-name="P106">特定人口族群對產品或服務的反應增加</text:p>
              </text:list-item>
              <text:list-item>
                <text:p text:style-name="P107">加強對品牌的正面觀感</text:p>
              </text:list-item>
            </text:list>
            <text:p text:style-name="P108">【註2】可能影響消費者反應因素可能包括：</text:p>
            <text:list text:style-name="WWNum8" text:continue-numbering="true">
              <text:list-item>
                <text:p text:style-name="P109">財力</text:p>
              </text:list-item>
              <text:list-item>
                <text:p text:style-name="P110">年齡</text:p>
              </text:list-item>
              <text:list-item>
                <text:p text:style-name="P111">文化</text:p>
              </text:list-item>
              <text:list-item>
                <text:p text:style-name="P112">身心障礙</text:p>
              </text:list-item>
              <text:list-item>
                <text:p text:style-name="P113">性別</text:p>
              </text:list-item>
              <text:list-item>
                <text:p text:style-name="P114">生活方式</text:p>
              </text:list-item>
              <text:list-item>
                <text:p text:style-name="P115">婚姻狀況</text:p>
              </text:list-item>
              <text:list-item>
                <text:p text:style-name="P116">價值觀</text:p>
              </text:list-item>
            </text:list>
            <text:p text:style-name="P117">【註3】法律和道德的要求可能包括：</text:p>
            <text:list text:style-name="WWNum8" text:continue-numbering="true">
              <text:list-item>
                <text:p text:style-name="P118">文化預期和影響</text:p>
              </text:list-item>
              <text:list-item>
                <text:p text:style-name="P119">倫理原則</text:p>
              </text:list-item>
              <text:list-item>
                <text:p text:style-name="P120">法律</text:p>
              </text:list-item>
              <text:list-item>
                <text:p text:style-name="P121">政策和指導原則</text:p>
              </text:list-item>
              <text:list-item>
                <text:p text:style-name="P122">法規</text:p>
              </text:list-item>
              <text:list-item>
                <text:p text:style-name="P123">社會責任，如：兒童保護、環境議題</text:p>
              </text:list-item>
              <text:list-item>
                <text:p text:style-name="P124">社會期待</text:p>
              </text:list-item>
            </text:list>
            <text:p text:style-name="P125">【註4】調查需求可能包括：</text:p>
            <text:list text:style-name="WWNum8" text:continue-numbering="true">
              <text:list-item>
                <text:p text:style-name="P126">態度調查</text:p>
              </text:list-item>
              <text:list-item>
                <text:p text:style-name="P127"><text:span text:style-name="T128">辦公室內搜尋</text:span><text:span text:style-name="T129">研究</text:span></text:p>
              </text:list-item>
              <text:list-item>
                <text:p text:style-name="P130">針對某一族群進行實驗或市場測試</text:p>
              </text:list-item>
              <text:list-item>
                <text:p text:style-name="P131">團體訪談</text:p>
              </text:list-item>
              <text:list-item>
                <text:p text:style-name="P132">間接調查，例如深度或焦點小組訪談、投射性詢問、聯想測驗</text:p>
              </text:list-item>
              <text:list-item>
                <text:p text:style-name="P133">訪談（面對面或電訪）</text:p>
              </text:list-item>
              <text:list-item>
                <text:p text:style-name="P134">觀察</text:p>
              </text:list-item>
              <text:list-item>
                <text:p text:style-name="P135">小組研究</text:p>
              </text:list-item>
              <text:list-item>
                <text:p text:style-name="P136">問卷調查</text:p>
              </text:list-item>
              <text:list-item>
                <text:p text:style-name="P137">配額抽樣</text:p>
              </text:list-item>
              <text:list-item>
                <text:p text:style-name="P138">零售稽核（判斷品牌市場占有率）</text:p>
              </text:list-item>
              <text:list-item>
                <text:p text:style-name="P139">抽樣</text:p>
              </text:list-item>
              <text:list-item>
                <text:p text:style-name="P140">特殊調查，如神秘客</text:p>
              </text:list-item>
              <text:list-item>
                <text:p text:style-name="P141">各種調查</text:p>
              </text:list-item>
            </text:list>
            <text:p text:style-name="P142">【註5】媒體選擇可能包括：</text:p>
            <text:list text:style-name="WWNum8" text:continue-numbering="true">
              <text:list-item>
                <text:p text:style-name="P143">空中廣告</text:p>
              </text:list-item>
              <text:list-item>
                <text:p text:style-name="P144">廣告牌</text:p>
              </text:list-item>
              <text:list-item>
                <text:p text:style-name="P145">有線和衛星電視</text:p>
              </text:list-item>
              <text:list-item>
                <text:p text:style-name="P146">電影</text:p>
              </text:list-item>
              <text:list-item>
                <text:p text:style-name="P147">直接郵寄</text:p>
              </text:list-item>
              <text:list-item>
                <text:p text:style-name="P148">直接反應廣告</text:p>
              </text:list-item>
              <text:list-item>
                <text:p text:style-name="P149">展覽或商展</text:p>
              </text:list-item>
              <text:list-item>
                <text:p text:style-name="P150">廣播</text:p>
              </text:list-item>
              <text:list-item>
                <text:p text:style-name="P151">銷售點</text:p>
              </text:list-item>
              <text:list-item>
                <text:p text:style-name="P152">電台</text:p>
              </text:list-item>
              <text:list-item>
                <text:p text:style-name="P153">促銷刊物</text:p>
              </text:list-item>
              <text:list-item>
                <text:p text:style-name="P154">促銷活動</text:p>
              </text:list-item>
              <text:list-item>
                <text:p text:style-name="P155">贊助</text:p>
              </text:list-item>
              <text:list-item>
                <text:p text:style-name="P156">電視</text:p>
              </text:list-item>
              <text:list-item>
                <text:p text:style-name="P157">平面媒體</text:p>
              </text:list-item>
              <text:list-item>
                <text:p text:style-name="P158">影視</text:p>
              </text:list-item>
              <text:list-item>
                <text:p text:style-name="P159">電玩</text:p>
              </text:list-item>
              <text:list-item>
                <text:p text:style-name="P160">文字影片</text:p>
              </text:list-item>
            </text:list>
            <text:p text:style-name="P161">【註6】創意和產品服務可能包括</text:p>
            <text:list text:style-name="WWNum8" text:continue-numbering="true">
              <text:list-item>
                <text:p text:style-name="P162">藝術家／插畫家</text:p>
              </text:list-item>
              <text:list-item>
                <text:p text:style-name="P163">攝影師</text:p>
              </text:list-item>
              <text:list-item>
                <text:p text:style-name="P164">廣告文編</text:p>
              </text:list-item>
              <text:list-item>
                <text:p text:style-name="P165">導演</text:p>
              </text:list-item>
              <text:list-item>
                <text:p text:style-name="P166">電影製作人</text:p>
              </text:list-item>
              <text:list-item>
                <text:p text:style-name="P167">平面設計師</text:p>
              </text:list-item>
              <text:list-item>
                <text:p text:style-name="P168">燈光師</text:p>
              </text:list-item>
              <text:list-item>
                <text:p text:style-name="P169">音樂家</text:p>
              </text:list-item>
              <text:list-item>
                <text:p text:style-name="P170">表演者</text:p>
              </text:list-item>
              <text:list-item>
                <text:p text:style-name="P171">攝影師</text:p>
              </text:list-item>
              <text:list-item>
                <text:p text:style-name="P172">主持人</text:p>
              </text:list-item>
              <text:list-item>
                <text:p text:style-name="P173">印刷師</text:p>
              </text:list-item>
              <text:list-item>
                <text:p text:style-name="P174">製作人</text:p>
              </text:list-item>
              <text:list-item>
                <text:p text:style-name="P175">音效師</text:p>
              </text:list-item>
              <text:list-item>
                <text:p text:style-name="P176">特效人員</text:p>
              </text:list-item>
              <text:list-item>
                <text:p text:style-name="P177">特技人員</text:p>
              </text:list-item>
              <text:list-item>
                <text:p text:style-name="P178">配音</text:p>
              </text:list-item>
            </text:list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 style:next-style-name="Textbody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>
        <style:tab-stops/>
      </style:paragraph-properties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.3333in" fo:text-indent="-0.3333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use-window-font-color="true" fo:font-size="8pt" style:font-size-asian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2LVL1" style:family="text">
      <style:text-properties style:use-window-font-color="true" fo:font-size="8pt" style:font-size-asian="8pt"/>
    </style:style>
    <text:list-style style:name="WWNum11" style:display-name="WWNum11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Num15" style:display-name="WWNum15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use-window-font-color="true" fo:font-size="8pt" style:font-size-asian="8pt"/>
    </style:style>
    <text:list-style style:name="WWNum19" style:display-name="WWNum19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3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5-09-23T03:09:00Z</meta:creation-date>
    <dc:date>2019-12-24T06:34:00Z</dc:date>
    <meta:print-date>2019-12-24T06:33:00Z</meta:print-date>
    <meta:template xlink:href="Normal.dotm" xlink:type="simple"/>
    <meta:editing-cycles>30</meta:editing-cycles>
    <meta:editing-duration>PT1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2" meta:character-count="1624" meta:row-count="11" meta:non-whitespace-character-count="1385"/>
  </office:meta>
</office:document-meta>
</file>