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微軟正黑體" style:font-name-asian="微軟正黑體" style:font-name-complex="Arial Unicode MS" style:font-weight-complex="bold" fo:color="#000000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3" style:family="paragraph">
      <style:paragraph-properties fo:line-height="0.2777in"/>
    </style:style>
    <style:style style:name="T3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37" style:parent-style-name="清單段落" style:list-style-name="LFO3" style:family="paragraph">
      <style:paragraph-properties fo:line-height="0.2777in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line-height="0.2777in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line-height="0.2777in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line-height="0.2777in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line-height="0.2777in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line-height="0.2777in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line-height="0.2777in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line-height="0.2777in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51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52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5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5" style:family="paragraph">
      <style:paragraph-properties fo:line-height="0.2777in"/>
      <style:text-properties style:font-name="微軟正黑體" style:font-name-asian="微軟正黑體" style:font-size-complex="12pt"/>
    </style:style>
    <style:style style:name="P59" style:parent-style-name="清單段落" style:list-style-name="LFO15" style:family="paragraph">
      <style:paragraph-properties fo:line-height="0.2777in"/>
      <style:text-properties style:font-name="微軟正黑體" style:font-name-asian="微軟正黑體" style:font-size-complex="12pt"/>
    </style:style>
    <style:style style:name="P60" style:parent-style-name="清單段落" style:list-style-name="LFO15" style:family="paragraph">
      <style:paragraph-properties fo:line-height="0.2777in"/>
      <style:text-properties style:font-name="微軟正黑體" style:font-name-asian="微軟正黑體" style:font-size-complex="12pt"/>
    </style:style>
    <style:style style:name="P61" style:parent-style-name="清單段落" style:list-style-name="LFO15" style:family="paragraph">
      <style:paragraph-properties fo:line-height="0.2777in"/>
      <style:text-properties style:font-name="微軟正黑體" style:font-name-asian="微軟正黑體" style:font-size-complex="12pt"/>
    </style:style>
    <style:style style:name="P62" style:parent-style-name="清單段落" style:list-style-name="LFO15" style:family="paragraph">
      <style:paragraph-properties fo:line-height="0.2777in"/>
      <style:text-properties style:font-name="微軟正黑體" style:font-name-asian="微軟正黑體" style:font-size-complex="12pt"/>
    </style:style>
    <style:style style:name="P63" style:parent-style-name="清單段落" style:list-style-name="LFO15" style:family="paragraph">
      <style:paragraph-properties fo:line-height="0.2777in"/>
      <style:text-properties style:font-name="微軟正黑體" style:font-name-asian="微軟正黑體" style:font-size-complex="12pt"/>
    </style:style>
    <style:style style:name="P64" style:parent-style-name="清單段落" style:list-style-name="LFO15" style:family="paragraph">
      <style:paragraph-properties fo:line-height="0.2777in"/>
      <style:text-properties style:font-name="微軟正黑體" style:font-name-asian="微軟正黑體" style:font-size-complex="12pt"/>
    </style:style>
    <style:style style:name="P65" style:parent-style-name="清單段落" style:list-style-name="LFO15" style:family="paragraph">
      <style:paragraph-properties fo:line-height="0.2777in"/>
      <style:text-properties style:font-name="微軟正黑體" style:font-name-asian="微軟正黑體" style:font-size-complex="12pt"/>
    </style:style>
    <style:style style:name="P66" style:parent-style-name="清單段落" style:list-style-name="LFO15" style:family="paragraph">
      <style:paragraph-properties fo:line-height="0.2777in"/>
      <style:text-properties style:font-name="微軟正黑體" style:font-name-asian="微軟正黑體" style:font-size-complex="12pt"/>
    </style:style>
    <style:style style:name="P67" style:parent-style-name="清單段落" style:list-style-name="LFO15" style:family="paragraph">
      <style:paragraph-properties fo:line-height="0.2777in"/>
      <style:text-properties style:font-name="微軟正黑體" style:font-name-asian="微軟正黑體" style:font-size-complex="12pt"/>
    </style:style>
    <style:style style:name="P68" style:parent-style-name="清單段落" style:list-style-name="LFO15" style:family="paragraph">
      <style:paragraph-properties fo:line-height="0.2777in"/>
      <style:text-properties style:font-name="微軟正黑體" style:font-name-asian="微軟正黑體" style:font-size-complex="12pt"/>
    </style:style>
    <style:style style:name="P69" style:parent-style-name="清單段落" style:list-style-name="LFO15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7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7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8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79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80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81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82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83" style:parent-style-name="清單段落" style:list-style-name="LFO15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15" style:family="paragraph">
      <style:paragraph-properties fo:line-height="0.2777in"/>
      <style:text-properties style:font-name="微軟正黑體" style:font-name-asian="微軟正黑體" style:font-size-complex="12pt"/>
    </style:style>
    <style:style style:name="P8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MC3R0136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行銷活動推動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／行銷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3" text:continue-numbering="true">
              <text:list-item>
                <text:p text:style-name="P35"><text:span text:style-name="T36">準備行銷資源</text:span></text:p>
                <text:list text:continue-numbering="true">
                  <text:list-item>
                    <text:p text:style-name="P37">依行銷計畫，盤點現有資源，準備行銷活動所需資源，並進行採購作業。</text:p>
                  </text:list-item>
                </text:list>
              </text:list-item>
              <text:list-item>
                <text:p text:style-name="P38">執行行銷活動</text:p>
                <text:list text:continue-numbering="true">
                  <text:list-item>
                    <text:p text:style-name="P39">依行銷計畫，與組織相關人員共同執行行銷活動。</text:p>
                  </text:list-item>
                  <text:list-item>
                    <text:p text:style-name="P40">管控行銷活動執行，並視需要協助調整行銷活動內容。</text:p>
                  </text:list-item>
                  <text:list-item>
                    <text:p text:style-name="P41">依執行成果，記錄相關數據及活動成果。</text:p>
                  </text:list-item>
                </text:list>
              </text:list-item>
              <text:list-item>
                <text:p text:style-name="P42">行銷效益評估</text:p>
                <text:list text:continue-numbering="true">
                  <text:list-item>
                    <text:p text:style-name="P43">分析行銷成本及評估行銷方案效益，完成效益評估報告。</text:p>
                  </text:list-item>
                  <text:list-item>
                    <text:p text:style-name="P44"><text:span text:style-name="T45">依效益評估結果，與組織相關人員進行檢討並提報主管及相關人員。</text:span>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list text:style-name="LFO15" text:continue-numbering="true">
              <text:list-item>
                <text:p text:style-name="P50">行銷資源清單</text:p>
              </text:list-item>
              <text:list-item>
                <text:p text:style-name="P51">執行流程管控表</text:p>
              </text:list-item>
              <text:list-item>
                <text:p text:style-name="P52">效益評估報告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15" text:continue-numbering="true">
              <text:list-item>
                <text:p text:style-name="P58">組織請購程序</text:p>
              </text:list-item>
              <text:list-item>
                <text:p text:style-name="P59">行銷管理</text:p>
              </text:list-item>
              <text:list-item>
                <text:p text:style-name="P60">行銷類型、場地及設備</text:p>
              </text:list-item>
              <text:list-item>
                <text:p text:style-name="P61">行銷相關法令規範</text:p>
              </text:list-item>
              <text:list-item>
                <text:p text:style-name="P62">行銷活動資源</text:p>
              </text:list-item>
              <text:list-item>
                <text:p text:style-name="P63">消費者行為</text:p>
              </text:list-item>
              <text:list-item>
                <text:p text:style-name="P64">行銷計畫內容</text:p>
              </text:list-item>
              <text:list-item>
                <text:p text:style-name="P65">異常處理流程</text:p>
              </text:list-item>
              <text:list-item>
                <text:p text:style-name="P66">組織及客戶行銷活動規範</text:p>
              </text:list-item>
              <text:list-item>
                <text:p text:style-name="P67">財務報表概念</text:p>
              </text:list-item>
              <text:list-item>
                <text:p text:style-name="P68">專案管理概念</text:p>
              </text:list-item>
              <text:list-item>
                <text:p text:style-name="P69">資訊回饋方法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15" text:continue-numbering="true">
              <text:list-item>
                <text:p text:style-name="P75">資料蒐集能力</text:p>
              </text:list-item>
              <text:list-item>
                <text:p text:style-name="P76">溝通協調能力</text:p>
              </text:list-item>
              <text:list-item>
                <text:p text:style-name="P77">文書處理能力</text:p>
              </text:list-item>
              <text:list-item>
                <text:p text:style-name="P78">行銷資訊科技運用能力</text:p>
              </text:list-item>
              <text:list-item>
                <text:p text:style-name="P79">行銷資源盤點及分析能力</text:p>
              </text:list-item>
              <text:list-item>
                <text:p text:style-name="P80">協力單位評估能力</text:p>
              </text:list-item>
              <text:list-item>
                <text:p text:style-name="P81">活動執行能力</text:p>
              </text:list-item>
              <text:list-item>
                <text:p text:style-name="P82">問題判別及解決能力</text:p>
              </text:list-item>
              <text:list-item>
                <text:p text:style-name="P83">報告撰寫能力</text:p>
              </text:list-item>
            </text:list>
          </table:table-cell>
        </table:table-row>
        <text:soft-page-break/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list text:style-name="LFO15" text:continue-numbering="true">
              <text:list-item>
                <text:p text:style-name="P88">行銷相關法令規範：如公平交易法、廣告物管理辦法、消費者保護法、個人資料保護法、反歧視相關法規（如身心障礙者權益保障法）、智慧財產權（如著作權法、商標法、專利法、營業秘密法等）、SDGs企業發展目標相關法規等。</text:p>
              </text:list-item>
            </text:list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 style:next-style-name="本文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ListBullet31" style:display-name="List Bullet 31" style:family="paragraph" style:parent-style-name="項目符號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3" style:display-name="項目符號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Bullet21" style:display-name="List Bullet 21" style:family="paragraph" style:parent-style-name="內文">
      <style:paragraph-properties style:contextual-spacing="true"/>
      <style:text-properties fo:hyphenate="false"/>
    </style:style>
    <style:style style:name="清單號碼3" style:display-name="清單號碼 3" style:family="paragraph" style:parent-style-name="項目符號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項目符號">
      <style:text-properties fo:hyphenate="false"/>
    </style:style>
    <style:style style:name="清單號碼2" style:display-name="清單號碼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5" style:display-name="清單號碼 5" style:family="paragraph" style:parent-style-name="項目符號5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514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5" style:display-name="項目符號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項目符號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13LVL2" style:family="text">
      <style:text-properties style:font-name-asian="新細明體"/>
    </style:style>
    <style:style style:name="WW_CharLFO13LVL5" style:family="text">
      <style:text-properties style:font-name-asian="新細明體"/>
    </style:style>
    <style:style style:name="WW_CharLFO13LVL8" style:family="text">
      <style:text-properties style:font-name-asian="新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3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14:00Z</meta:creation-date>
    <dc:date>2025-05-28T03:14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0" meta:character-count="603" meta:row-count="4" meta:non-whitespace-character-count="514"/>
  </office:meta>
</office:document-meta>
</file>