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-complex="Times New Roman" style:font-size-complex="12pt"/>
    </style:style>
    <style:style style:name="P3" style:family="paragraph" style:parent-style-name="Standard">
      <style:paragraph-properties fo:margin-left="1.693cm" fo:margin-right="0cm" fo:margin-top="0cm" fo:margin-bottom="0cm" style:contextual-spacing="false" fo:text-align="start" style:justify-single-word="false" fo:orphans="0" fo:widows="0" fo:text-indent="-1.69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Header"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7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6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縮排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縮排" style:list-style-name="WWNum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縮排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C3R314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蒐集與分析網站數據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／行銷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5">一、蒐集數據和資訊</text:p>
            <text:list xml:id="list4280536538" text:style-name="WWNum1">
              <text:list-item>
                <text:p text:style-name="P11">與相關部門協調蒐集數據所需的軟硬體資源。</text:p>
              </text:list-item>
              <text:list-item>
                <text:p text:style-name="P11">使用或維護適當的<text:span text:style-name="T2">流量分析工具</text:span><text:span text:style-name="T3">【註1】</text:span>，分析並記錄網站流量。</text:p>
              </text:list-item>
              <text:list-item>
                <text:p text:style-name="P11">依照組織程序記錄、儲存並維護所蒐集的數據及資訊。</text:p>
              </text:list-item>
            </text:list>
            <text:p text:style-name="P5">二、分析訪客流量</text:p>
            <text:list xml:id="list1413117669" text:style-name="WWNum2">
              <text:list-item>
                <text:p text:style-name="P12">分析<text:span text:style-name="T2">流量來源</text:span><text:span text:style-name="T3">【註2】</text:span>特點。</text:p>
              </text:list-item>
              <text:list-item>
                <text:p text:style-name="P12">分析<text:span text:style-name="T2">訪客人群屬性</text:span><text:span text:style-name="T3">【註3】</text:span>、造訪時間及興趣屬性。</text:p>
              </text:list-item>
              <text:list-item>
                <text:p text:style-name="P12">依組織規範完成流量分析報告。</text:p>
              </text:list-item>
            </text:list>
            <text:p text:style-name="P5">三、分析銷售數據</text:p>
            <text:list xml:id="list769569028" text:style-name="WWNum3">
              <text:list-item>
                <text:p text:style-name="P13">進行各項商品總銷售額及銷售差異分析，以掌握不同<text:span text:style-name="T2">因素</text:span><text:span text:style-name="T3">【註4】</text:span>對銷售績效的影響。</text:p>
              </text:list-item>
              <text:list-item>
                <text:p text:style-name="P13">依組織規範完成銷售數據分析報告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4">knowledge</text:span>知識)</text:p>
          </table:table-cell>
          <table:table-cell table:style-name="表格1.B6" office:value-type="string">
            <text:p text:style-name="P5">一、消費者行為原理</text:p>
            <text:p text:style-name="P5">二、財務報表概念</text:p>
            <text:p text:style-name="P5">三、大數據資訊概念</text:p>
            <text:p text:style-name="P5">四、網路行銷相關規範</text:p>
            <text:p text:style-name="P5">五、流量分析工具使用知識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資訊平台操作與管理能力</text:p>
            <text:p text:style-name="P5">二、數據統計與分析能力</text:p>
            <text:p text:style-name="P5">三、文書處理能力</text:p>
            <text:p text:style-name="P5">四、統計分析能力</text:p>
            <text:p text:style-name="P5">五、網路社群經營與維運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6">一、評量證據</text:p>
            <text:list xml:id="list1491525491" text:style-name="WWNum7">
              <text:list-item>
                <text:p text:style-name="P8">能完成蒐集網站數據和資訊，並分析訪客流量以及銷售數據。</text:p>
              </text:list-item>
              <text:list-item>
                <text:p text:style-name="P8">能了解消費者行為、網路行銷相關規範、流量分析工具等相關知識。</text:p>
              </text:list-item>
              <text:list-item>
                <text:p text:style-name="P8">能具備數據統計分析、統計分析軟體、資訊平台操作等資訊管理能力。兼有文書處理、網路社群經營等行政能力。</text:p>
              </text:list-item>
              <text:list-item>
                <text:p text:style-name="P8">能遵循智慧財產權、個人資料保護法與隱私權等相關法規。</text:p>
              </text:list-item>
            </text:list>
            <text:p text:style-name="P6">二、評量情境與資源</text:p>
            <text:list xml:id="list2100917842" text:style-name="WWNum6">
              <text:list-item>
                <text:p text:style-name="P9"><text:soft-page-break/>準備網站蒐集與分析數據的相關表單。</text:p>
              </text:list-item>
              <text:list-item>
                <text:p text:style-name="P9">相應電腦軟硬體套件。</text:p>
              </text:list-item>
              <text:list-item>
                <text:p text:style-name="P9">於符合工作實務、安全要求和環境限制下進行評量。</text:p>
              </text:list-item>
            </text:list>
            <text:p text:style-name="P6">三、評量方法</text:p>
            <text:list xml:id="list326613836" text:style-name="WWNum5">
              <text:list-item>
                <text:p text:style-name="P10">以書面或口頭提問方式評估受評者對上述職能內涵之了解。</text:p>
              </text:list-item>
              <text:list-item>
                <text:p text:style-name="P10">設計狀況題庫，評估受評者之網站蒐集與分析的處理能力。</text:p>
              </text:list-item>
              <text:list-item>
                <text:p text:style-name="P10">直接詢問受評者提供的作品集及第三方（如主管、同事）<text:bookmark text:name="_GoBack"/>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3">【註1】流量分析工具：如Google Analytics、FaceBook等。</text:p>
            <text:p text:style-name="P3">【註2】流量來源：如推薦流量（如社群平台、部落格、官方網站）、自然搜尋流量（如搜尋引擎）、廣告流量（如廣告banner、關鍵詞購買）、直接流量（如外部連結和直接訪問）等。</text:p>
            <text:p text:style-name="P3">【註3】訪客人群屬性：如年齡、性別、學歷、居住地及收入等。</text:p>
            <text:p text:style-name="P3">【註4】因素：如氣候、新聞事件、流行趨勢及時事等。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75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7</meta:editing-cycles>
    <meta:creation-date>2022-06-28T09:09:00</meta:creation-date>
    <dc:date>2022-09-23T10:12:35.682000000</dc:date>
    <meta:editing-duration>PT7M48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55" meta:word-count="874" meta:character-count="948" meta:non-whitespace-character-count="947"/>
    <meta:user-defined meta:name="AppVersion">16.0000</meta:user-defined>
    <meta:template xlink:type="simple" xlink:actuate="onRequest" xlink:title="Normal.dotm" xlink:href=""/>
  </office:meta>
</office:document-meta>
</file>