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TableColumn2" style:family="table-column">
      <style:table-column-properties style:column-width="1.8659in" style:use-optimal-column-width="false"/>
    </style:style>
    <style:style style:name="TableColumn3" style:family="table-column">
      <style:table-column-properties style:column-width="4.6861in" style:use-optimal-column-width="false"/>
    </style:style>
    <style:style style:name="Table1" style:family="table" style:master-page-name="MP0">
      <style:table-properties style:width="6.552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complex="F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complex="F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F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complex="F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.343in" fo:text-indent="-0.343in">
        <style:tab-stops/>
      </style:paragraph-properties>
      <style:text-properties style:font-size-complex="12pt"/>
    </style:style>
    <style:style style:name="P35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36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37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38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39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40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41" style:parent-style-name="清單段落" style:family="paragraph">
      <style:paragraph-properties fo:margin-left="0.343in" fo:text-indent="-0.343in">
        <style:tab-stops/>
      </style:paragraph-properties>
      <style:text-properties style:font-name-complex="F" style:font-size-complex="12pt"/>
    </style:style>
    <style:style style:name="P42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43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45" style:parent-style-name="清單段落" style:family="paragraph">
      <style:paragraph-properties fo:margin-left="0.343in" fo:text-indent="-0.343in">
        <style:tab-stops/>
      </style:paragraph-properties>
      <style:text-properties style:font-name-complex="F" style:font-size-complex="12pt"/>
    </style:style>
    <style:style style:name="P46" style:parent-style-name="清單段落" style:family="paragraph">
      <style:paragraph-properties fo:margin-left="0.5402in" fo:text-indent="-0.2069in">
        <style:tab-stops/>
      </style:paragraph-properties>
    </style:style>
    <style:style style:name="T47" style:parent-style-name="預設段落字型" style:family="text">
      <style:text-properties style:font-name-complex="F"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family="paragraph">
      <style:paragraph-properties fo:margin-left="0.5402in" fo:text-indent="-0.2069in">
        <style:tab-stops/>
      </style:paragraph-properties>
      <style:text-properties style:font-size-complex="12pt"/>
    </style:style>
    <style:style style:name="P50" style:parent-style-name="清單段落" style:family="paragraph">
      <style:paragraph-properties fo:margin-left="0.5402in" fo:text-indent="-0.2069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-complex="F" style:font-size-complex="12pt"/>
    </style:style>
    <style:style style:name="TableRow53" style:family="table-row">
      <style:table-row-properties style:min-row-height="1.1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-complex="Times New Roman" style:font-size-complex="12pt"/>
    </style:style>
    <style:style style:name="T58" style:parent-style-name="預設段落字型" style:family="text">
      <style:text-properties style:font-name-complex="Times New Roman" fo:letter-spacing="-0.0069in" style:font-size-complex="12pt"/>
    </style:style>
    <style:style style:name="T59" style:parent-style-name="預設段落字型" style:family="text">
      <style:text-properties style:font-name-complex="Times New Roman" style:font-size-complex="12pt"/>
    </style:style>
    <style:style style:name="T60" style:parent-style-name="預設段落字型" style:family="text">
      <style:text-properties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63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64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65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66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67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68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69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70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71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TableRow72" style:family="table-row">
      <style:table-row-properties style:min-row-height="1.1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7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78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79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0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1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2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3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4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5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6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7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8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89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95" style:parent-style-name="清單段落" style:family="paragraph">
      <style:paragraph-properties fo:margin-left="0.2437in" fo:text-indent="-0.2951in">
        <style:tab-stops/>
      </style:paragraph-properties>
      <style:text-properties style:font-name-complex="F" style:font-size-complex="12pt"/>
    </style:style>
    <style:style style:name="P96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C4R308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組織公關形象管理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行銷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Standard"><text:span text:style-name="T29">4</text:span>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47" text:continue-numbering="true">
              <text:list-item>
                <text:p text:style-name="P34">訂定公共關係計畫</text:p>
                <text:list text:continue-numbering="true">
                  <text:list-item>
                    <text:p text:style-name="P35">分析歷年組織公共關係執行作法及成果，擬定新策略。</text:p>
                  </text:list-item>
                  <text:list-item>
                    <text:p text:style-name="P36">釐清組織公共關係政策及目標。</text:p>
                  </text:list-item>
                  <text:list-item>
                    <text:p text:style-name="P37">依組織公共關係政策及目標，分析外部公共關係執行做法，並判別所獲得資訊的適當性與可用性。</text:p>
                  </text:list-item>
                  <text:list-item>
                    <text:p text:style-name="P38">比對組織內外部作法異同處，並分析較佳方案。</text:p>
                  </text:list-item>
                  <text:list-item>
                    <text:p text:style-name="P39">研擬公關活動企劃需求內容，並完成公關活動提案書（含目標、預算、範圍、資源、型態與辦理方式等）。</text:p>
                  </text:list-item>
                  <text:list-item>
                    <text:p text:style-name="P40">依組織公共關係政策及目標，研擬年度公共關係執行計畫書（含策略、預算等），並取得主管同意。</text:p>
                  </text:list-item>
                </text:list>
              </text:list-item>
              <text:list-item>
                <text:p text:style-name="P41">維護外部公共關係</text:p>
                <text:list text:continue-numbering="true">
                  <text:list-item>
                    <text:p text:style-name="P42">依組織公共關係計畫需求，建立代理商（例如媒體公關公司、廣告公司、媒體採購商）資料，並制定代理商關係管理策略及互動機制。</text:p>
                  </text:list-item>
                  <text:list-item>
                    <text:p text:style-name="P43">依組織公共關係計畫，規劃對外公共關係活動。</text:p>
                  </text:list-item>
                  <text:list-item>
                    <text:p text:style-name="P44">依組織權責分工，擔任組織內外部公共關係溝通角色。</text:p>
                  </text:list-item>
                </text:list>
              </text:list-item>
              <text:list-item>
                <text:p text:style-name="P45">危機管理</text:p>
                <text:list text:continue-numbering="true">
                  <text:list-item>
                    <text:p text:style-name="P46"><text:span text:style-name="T47">協</text:span><text:span text:style-name="T48">助制定組織危機管理處理程序，判別問題類型及處理方式。</text:span></text:p>
                  </text:list-item>
                  <text:list-item>
                    <text:p text:style-name="P49">依判別後問題類型，進行內外部溝通協調，並成立危機處理小組進行危機處理。</text:p>
                  </text:list-item>
                  <text:list-item>
                    <text:p text:style-name="P50"><text:span text:style-name="T51">完成危機處理報</text:span><text:span text:style-name="T52">告。</text:span>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<text:span text:style-name="T57">(K=</text:span><text:span text:style-name="T58">knowledge</text:span><text:span text:style-name="T59">知識</text:span><text:span text:style-name="T60">)</text:span></text:p>
          </table:table-cell>
          <table:table-cell table:style-name="TableCell61">
            <text:list text:style-name="LFO48" text:continue-numbering="true">
              <text:list-item>
                <text:p text:style-name="P62">組織公共關係政策與目標</text:p>
              </text:list-item>
              <text:list-item>
                <text:p text:style-name="P63">公共關係型態</text:p>
              </text:list-item>
              <text:list-item>
                <text:p text:style-name="P64">公共關係計畫書</text:p>
              </text:list-item>
              <text:list-item>
                <text:p text:style-name="P65">相關法令規範</text:p>
              </text:list-item>
              <text:list-item>
                <text:p text:style-name="P66">財務報表概念</text:p>
              </text:list-item>
              <text:list-item>
                <text:p text:style-name="P67">認知心理學</text:p>
              </text:list-item>
              <text:list-item>
                <text:p text:style-name="P68">職業道德規範</text:p>
              </text:list-item>
              <text:list-item>
                <text:p text:style-name="P69">外部公共關係類型</text:p>
              </text:list-item>
              <text:list-item>
                <text:p text:style-name="P70">公開發言規範及流程</text:p>
              </text:list-item>
              <text:list-item>
                <text:p text:style-name="P71">危機處理流程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48" text:continue-numbering="true">
              <text:list-item>
                <text:p text:style-name="P77">資料蒐集與判別能力</text:p>
              </text:list-item>
              <text:list-item>
                <text:p text:style-name="P78">市場情報蒐集及分析能力</text:p>
              </text:list-item>
              <text:list-item>
                <text:p text:style-name="P79">資料比對及方案分析能力</text:p>
              </text:list-item>
              <text:list-item>
                <text:p text:style-name="P80">溝通協調能力</text:p>
              </text:list-item>
              <text:list-item>
                <text:p text:style-name="P81">預算規劃能力</text:p>
              </text:list-item>
              <text:list-item>
                <text:p text:style-name="P82">公共關係計畫研擬能力</text:p>
              </text:list-item>
              <text:list-item>
                <text:p text:style-name="P83">公共關係維護能力</text:p>
              </text:list-item>
              <text:list-item>
                <text:p text:style-name="P84">公關活動規劃能力</text:p>
              </text:list-item>
              <text:list-item>
                <text:p text:style-name="P85">口語表達技巧</text:p>
              </text:list-item>
              <text:list-item>
                <text:p text:style-name="P86">協商談判技巧</text:p>
              </text:list-item>
              <text:list-item>
                <text:p text:style-name="P87">品牌塑造能力</text:p>
              </text:list-item>
              <text:list-item>
                <text:p text:style-name="P88">品牌行銷推廣及管理能力</text:p>
              </text:list-item>
              <text:list-item>
                <text:p text:style-name="P89">危機處理能力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list text:style-name="LFO48" text:continue-numbering="true">
              <text:list-item>
                <text:p text:style-name="P94">內外部公共關係：如政府關係、業界或協會關係、媒體、消費者關係、投資者與股東關係、員工關係、推廣商等。</text:p>
              </text:list-item>
              <text:list-item>
                <text:p text:style-name="P95">相關法令規範：如公平交易、廣電相關法規、個人資料保護法、身心障礙者權益保障法、智慧財產權、性別平等法等。</text:p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WWNum1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 style:list-style-name="WWNum2">
      <style:paragraph-properties style:contextual-spacing="true"/>
      <style:text-properties fo:hyphenate="false"/>
    </style:style>
    <style:style style:name="清單號碼" style:display-name="清單號碼" style:family="paragraph" style:parent-style-name="清單" style:list-style-name="WWNum3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 style:list-style-name="WWNum25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complex="Tahoma" fo:color="#000000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use-window-font-color="true" fo:font-size="8pt" style:font-size-asian="8pt"/>
    </style:style>
    <text:list-style style:name="WWNum1" style:display-name="WWNum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WWNum2" style:display-name="WWNum2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0" style:display-name="WWNum10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3" style:display-name="WWNum13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5" style:display-name="WWNum15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6" style:display-name="WWNum16">
      <text:list-level-style-bullet text:level="1" text:style-name="WW_CharLFO2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4" style:display-name="WWNum24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/>
    </style:style>
    <text:list-style style:name="WWNum25" style:display-name="WWNum25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" style:display-name="WWNum26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1" style:display-name="WWNum31">
      <text:list-level-style-bullet text:level="1" text:style-name="WW_CharLFO3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2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7LVL2" style:family="text">
      <style:text-properties fo:font-size="12pt" style:font-size-asian="12pt" style:font-size-complex="12pt"/>
    </style:style>
    <style:style style:name="WW_CharLFO4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1-04-14T02:51:00Z</meta:creation-date>
    <dc:date>2025-10-23T10:13:00Z</dc:date>
    <meta:print-date>2015-08-03T07:53:00Z</meta:print-date>
    <meta:template xlink:href="Normal.dotm" xlink:type="simple"/>
    <meta:editing-cycles>20</meta:editing-cycles>
    <meta:editing-duration>PT1200S</meta:editing-duration>
    <meta:user-defined meta:name="AppVersion">16.0000</meta:user-defined>
    <meta:document-statistic meta:page-count="2" meta:paragraph-count="1" meta:word-count="123" meta:character-count="829" meta:row-count="5" meta:non-whitespace-character-count="707"/>
  </office:meta>
</office:document-meta>
</file>