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6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7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9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0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2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3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2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1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7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8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9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1" style:parent-style-name="清單段落" style:list-style-name="LFO1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7" style:family="paragraph">
      <style:paragraph-properties fo:text-align="justify" fo:line-height="0.2777in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C4R0184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活動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/行銷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統籌及協調活動</text:p>
                <text:list text:continue-numbering="true">
                  <text:list-item>
                    <text:p text:style-name="P35">依活動計畫書統籌活動資源（含人員、保險、經費、設備與文件等），並執行活動。</text:p>
                  </text:list-item>
                  <text:list-item>
                    <text:p text:style-name="P36">依活動計畫書，安排活動次序並進行彩排。</text:p>
                  </text:list-item>
                  <text:list-item>
                    <text:p text:style-name="P37">依活動計畫書，進行活動前置確認，並說明活動參與者報到、接待流程、活動進行流程與安全須知。</text:p>
                  </text:list-item>
                  <text:list-item>
                    <text:p text:style-name="P38">指導活動流程執行。</text:p>
                  </text:list-item>
                  <text:list-item>
                    <text:p text:style-name="P39">處理活動異常與突發狀況。</text:p>
                  </text:list-item>
                </text:list>
              </text:list-item>
              <text:list-item>
                <text:p text:style-name="P40">處理協調問題反應</text:p>
                <text:list text:continue-numbering="true">
                  <text:list-item>
                    <text:p text:style-name="P41">依組織意見回饋機制，蒐集活動執行意見。</text:p>
                  </text:list-item>
                  <text:list-item>
                    <text:p text:style-name="P42">依組織客訴流程，處理客訴狀況及後續衍生事件處理，完成投訴紀錄並陳報相關單位或主管。</text:p>
                  </text:list-item>
                </text:list>
              </text:list-item>
              <text:list-item>
                <text:p text:style-name="P43">彙整活動結案報告</text:p>
                <text:list text:continue-numbering="true">
                  <text:list-item>
                    <text:p text:style-name="P44">依活動執行情形及回饋意見，彙整活動結案報告。</text:p>
                  </text:list-item>
                  <text:list-item>
                    <text:p text:style-name="P45">依結案報告內容視需要提出改善建議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17" text:continue-numbering="true">
              <text:list-item>
                <text:p text:style-name="P50">活動執行檢查表</text:p>
              </text:list-item>
              <text:list-item>
                <text:p text:style-name="P51">異常處理紀錄</text:p>
              </text:list-item>
              <text:list-item>
                <text:p text:style-name="P52">意見回饋單</text:p>
              </text:list-item>
              <text:list-item>
                <text:p text:style-name="P53">活動結案報告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17" text:continue-numbering="true">
              <text:list-item>
                <text:p text:style-name="P59">法令規範</text:p>
              </text:list-item>
              <text:list-item>
                <text:p text:style-name="P60">組織政策規範與流程</text:p>
              </text:list-item>
              <text:list-item>
                <text:p text:style-name="P61">活動類型、場地及設備</text:p>
              </text:list-item>
              <text:list-item>
                <text:p text:style-name="P62">成本概念</text:p>
              </text:list-item>
              <text:list-item>
                <text:p text:style-name="P63">異常處理流程</text:p>
              </text:list-item>
              <text:list-item>
                <text:p text:style-name="P64">資訊回饋方法</text:p>
              </text:list-item>
              <text:list-item>
                <text:p text:style-name="P65">活動成效分析方法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17" text:continue-numbering="true">
              <text:list-item>
                <text:p text:style-name="P71">溝通協調能力</text:p>
              </text:list-item>
              <text:list-item>
                <text:p text:style-name="P72">活動資源盤點</text:p>
              </text:list-item>
              <text:list-item>
                <text:p text:style-name="P73">活動資源分配</text:p>
              </text:list-item>
              <text:list-item>
                <text:p text:style-name="P74">問題解決能力</text:p>
              </text:list-item>
              <text:list-item>
                <text:p text:style-name="P75">活動執行能力</text:p>
              </text:list-item>
              <text:list-item>
                <text:p text:style-name="P76">文書處理能力</text:p>
              </text:list-item>
              <text:list-item>
                <text:p text:style-name="P77">文案撰寫能力</text:p>
              </text:list-item>
              <text:list-item>
                <text:p text:style-name="P78">資料蒐集能力</text:p>
              </text:list-item>
              <text:list-item>
                <text:p text:style-name="P79">資料分析能力</text:p>
              </text:list-item>
              <text:list-item>
                <text:p text:style-name="P80">客訴應對能力</text:p>
              </text:list-item>
              <text:list-item>
                <text:p text:style-name="P81">報告撰寫能力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說明與補充事項</text:span></text:p>
          </table:table-cell>
          <table:table-cell table:style-name="TableCell86">
            <text:list text:style-name="LFO17" text:continue-numbering="true">
              <text:list-item>
                <text:p text:style-name="P87"><text:span text:style-name="T88">法令規範：如公平交易、廣告物管理辦法、個人資料保護法、智慧財產權及勞動相關法規等。</text:span></text:p>
              </text:list-item>
            </text:list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14:00Z</meta:creation-date>
    <dc:date>2025-05-28T02:14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8" meta:word-count="282" meta:character-count="536" meta:row-count="30" meta:non-whitespace-character-count="302"/>
  </office:meta>
</office:document-meta>
</file>