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微軟正黑體" style:font-name-asian="微軟正黑體" style:font-name-complex="Times New Roman"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36"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37"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38"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39"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40"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41"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42"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43"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44"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45"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46"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47"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48"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49"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50"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51"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52"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53"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54"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55"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56"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57"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58"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59"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60"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P64"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67"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68"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69"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70"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P74"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77"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78"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79"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80"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81"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82"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83"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84"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85"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86"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87"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93"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94"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95"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96"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97"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98"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99"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00"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01"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02"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03"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04"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05"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06"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07"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08"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09"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10"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11"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12"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13"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14"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15"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16"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17"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18"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19"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20"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21"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22"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23"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24"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25"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26"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27"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28"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29"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30"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31"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32"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33"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34"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35"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36"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37"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38"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P144"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45"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46"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47"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48"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49"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50"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51"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P152"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53"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54"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55"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56"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57"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58"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59"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60"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61"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62"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63"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64"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65"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66"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67"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68" style:parent-style-name="清單段落" style:family="paragraph">
      <style:paragraph-properties fo:text-align="justify" fo:line-height="0.2777in"/>
      <style:text-properties style:font-name="微軟正黑體" style:font-name-asian="微軟正黑體" style:font-name-complex="新細明體" style:font-size-complex="12pt"/>
    </style:style>
    <style:style style:name="P169"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P170"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71"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72"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73"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74"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75"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76"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77"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78"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79"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80"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81"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82"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83"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84"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85"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86"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87"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88"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89"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90"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91"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92"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93"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94"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95"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196"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P197"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98"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199"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200"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201"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202" style:parent-style-name="清單段落" style:family="paragraph">
      <style:paragraph-properties fo:text-align="justify" fo:line-height="0.2777in"/>
      <style:text-properties style:font-name="微軟正黑體" style:font-name-asian="微軟正黑體" style:font-name-complex="新細明體" style:font-size-complex="12pt"/>
    </style:style>
    <style:style style:name="P203"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P204"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205"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206"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207"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208"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209"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210"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211"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212" style:parent-style-name="清單段落" style:family="paragraph">
      <style:paragraph-properties fo:text-align="justify" fo:line-height="0.2777in"/>
      <style:text-properties style:font-name="微軟正黑體" style:font-name-asian="微軟正黑體" style:font-name-complex="新細明體" style:font-size-complex="12pt"/>
    </style:style>
    <style:style style:name="P213"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P214"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15"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16"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17"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18"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19"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20"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21"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22"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23"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24"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25"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26"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27"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28"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29"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30"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31"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32"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P233"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234"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235"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236"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237"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238"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239"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240" style:parent-style-name="項目符號" style:family="paragraph">
      <style:paragraph-properties fo:line-height="0.2777in"/>
      <style:text-properties style:font-name="微軟正黑體" style:font-name-asian="微軟正黑體" style:font-name-complex="新細明體" style:language-asian="zh" style:country-asian="TW"/>
    </style:style>
    <style:style style:name="P241" style:parent-style-name="清單段落" style:family="paragraph">
      <style:paragraph-properties fo:text-align="justify" fo:line-height="0.2777in"/>
      <style:text-properties style:font-name="微軟正黑體" style:font-name-asian="微軟正黑體" style:font-name-complex="新細明體" style:font-size-complex="12pt"/>
    </style:style>
    <style:style style:name="P242"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P243"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44"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45"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46"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47"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48"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49"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50"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51"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52"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53"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54"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55"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56" style:parent-style-name="Standard" style:family="paragraph">
      <style:paragraph-properties fo:text-align="justify" fo:line-height="0.2777in"/>
      <style:text-properties style:font-name="微軟正黑體" style:font-name-asian="微軟正黑體" style:font-name-complex="Times New Roman" style:font-size-complex="12pt"/>
    </style:style>
    <style:style style:name="P257"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58"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59"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60"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61"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62"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63"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64"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65"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66"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67"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68"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69"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70"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71"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72" style:parent-style-name="清單段落" style:family="paragraph">
      <style:paragraph-properties fo:text-align="justify" fo:line-height="0.2777in"/>
      <style:text-properties style:font-name="微軟正黑體" style:font-name-asian="微軟正黑體" style:font-name-complex="Times New Roman" style:font-size-complex="12pt"/>
    </style:style>
    <style:style style:name="P273" style:parent-style-name="Standard"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KMC4R0193v2</text:p>
          </table:table-cell>
        </table:table-row>
        <table:table-row table:style-name="TableRow16">
          <table:table-cell table:style-name="TableCell17">
            <text:p text:style-name="P18">職能單元名稱</text:p>
          </table:table-cell>
          <table:table-cell table:style-name="TableCell19">
            <text:p text:style-name="P20">策劃內部活動或功能</text:p>
          </table:table-cell>
        </table:table-row>
        <table:table-row table:style-name="TableRow21">
          <table:table-cell table:style-name="TableCell22">
            <text:p text:style-name="P23">領域類別</text:p>
          </table:table-cell>
          <table:table-cell table:style-name="TableCell24">
            <text:p text:style-name="P25">行銷與銷售/行銷傳播</text:p>
          </table:table-cell>
        </table:table-row>
        <table:table-row table:style-name="TableRow26">
          <table:table-cell table:style-name="TableCell27">
            <text:p text:style-name="P28">職能單元級別</text:p>
          </table:table-cell>
          <table:table-cell table:style-name="TableCell29">
            <text:p text:style-name="P30">4</text:p>
          </table:table-cell>
        </table:table-row>
        <table:table-row table:style-name="TableRow31">
          <table:table-cell table:style-name="TableCell32">
            <text:p text:style-name="P33">工作任務與行為指標</text:p>
          </table:table-cell>
          <table:table-cell table:style-name="TableCell34">
            <text:list text:style-name="WWNum1">
              <text:list-item text:start-value="1">
                <text:p text:style-name="P35">與客戶聯繫以符合服務期望</text:p>
              </text:list-item>
            </text:list>
            <text:list text:style-name="WWNum19">
              <text:list-item text:start-value="1">
                <text:p text:style-name="P36">與客戶【註1】討論並釐清活動【註2】或目的的規模</text:p>
              </text:list-item>
              <text:list-item>
                <text:p text:style-name="P37">與客戶聯繫以判定明確的活動的籌辦【註3】需求、偏好和預算</text:p>
              </text:list-item>
              <text:list-item>
                <text:p text:style-name="P38">依照客戶端需求進行檢查</text:p>
              </text:list-item>
              <text:list-item>
                <text:p text:style-name="P39">持續討論活動計劃，滿足客戶需求和期望</text:p>
              </text:list-item>
            </text:list>
            <text:list text:style-name="WWNum1" text:continue-numbering="true">
              <text:list-item>
                <text:p text:style-name="P40">準備和確認活動提案書</text:p>
              </text:list-item>
            </text:list>
            <text:list text:style-name="WWNum14">
              <text:list-item text:start-value="1">
                <text:p text:style-name="P41">詳細檢閱客戶說明，以分析和記錄活動需求</text:p>
              </text:list-item>
              <text:list-item>
                <text:p text:style-name="P42">辨識和尋求業務機會，以確保達到利潤最大化</text:p>
              </text:list-item>
              <text:list-item>
                <text:p text:style-name="P43">以活動的概念在活動提案書中發展多項方案【註4】</text:p>
              </text:list-item>
              <text:list-item>
                <text:p text:style-name="P44">諮詢同事和合作廠商，確認提案書中的執行與服務是具可行性</text:p>
              </text:list-item>
              <text:list-item>
                <text:p text:style-name="P45">簡報提案計劃，包含成本、範疇、產品與服務風格</text:p>
              </text:list-item>
              <text:list-item>
                <text:p text:style-name="P46">協商最終的活動細節</text:p>
              </text:list-item>
              <text:list-item>
                <text:p text:style-name="P47">準備及發出相關活動文件【註5】，有變動時隨時更新給客戶</text:p>
              </text:list-item>
            </text:list>
            <text:list text:style-name="WWNum1" text:continue-numbering="true">
              <text:list-item>
                <text:p text:style-name="P48">協調活動服務</text:p>
              </text:list-item>
            </text:list>
            <text:list text:style-name="WWNum15">
              <text:list-item text:start-value="1">
                <text:p text:style-name="P49">聯繫團隊成員和外部合作廠商聯繫，策劃有效的活動計劃</text:p>
              </text:list-item>
              <text:list-item>
                <text:p text:style-name="P50">確認對環境和社會的影響，以確保有組織的服務，以盡可能減少影響</text:p>
              </text:list-item>
              <text:list-item>
                <text:p text:style-name="P51">確認活動要件【註6】並擬定預定的活動時程表</text:p>
              </text:list-item>
              <text:list-item>
                <text:p text:style-name="P52">發佈既定活動項目與期限給場地單位【註7】和外部合作廠商，有變動時進行更新</text:p>
              </text:list-item>
              <text:list-item>
                <text:p text:style-name="P53">按照組織程序準備和發出操作文件【註8】給內部員工和合作廠商</text:p>
              </text:list-item>
              <text:list-item>
                <text:p text:style-name="P54">在活動開始前製作和提供活動簡要說明【註9】給相關的作業人員</text:p>
              </text:list-item>
              <text:list-item>
                <text:p text:style-name="P55">盡量使用電子文件，避免使用印刷文件以減少浪費</text:p>
              </text:list-item>
            </text:list>
            <text:list text:style-name="WWNum1" text:continue-numbering="true">
              <text:list-item>
                <text:p text:style-name="P56">完成活動及評量作業成效</text:p>
              </text:list-item>
            </text:list>
            <text:list text:style-name="WWNum7">
              <text:list-item text:start-value="1">
                <text:p text:style-name="P57">準備客戶的尾款發票，檢查及授權合作廠商發票的付款</text:p>
              </text:list-item>
              <text:list-item>
                <text:p text:style-name="P58">向客戶取得反饋意見，以及尋求員工與合作廠商對活動作業上的意見想法</text:p>
              </text:list-item>
              <text:list-item>
                <text:p text:style-name="P59">反映及評估運作問題</text:p>
              </text:list-item>
              <text:list-item>
                <text:p text:style-name="P60">運用所有資訊來強化未來活動策劃工作</text:p>
              </text:list-item>
            </text:list>
          </table:table-cell>
        </table:table-row>
        <table:table-row table:style-name="TableRow61">
          <table:table-cell table:style-name="TableCell62">
            <text:p text:style-name="P63">職能內涵</text:p>
            <text:p text:style-name="P64">(K=knowledge知識)</text:p>
          </table:table-cell>
          <table:table-cell table:style-name="TableCell65">
            <text:list text:style-name="WWNum2">
              <text:list-item text:start-value="1">
                <text:p text:style-name="P66">在商業場地所策劃的各類型活動的特性</text:p>
              </text:list-item>
              <text:list-item>
                <text:p text:style-name="P67">活動策劃的產品與服務的主要特性與功能</text:p>
              </text:list-item>
              <text:list-item>
                <text:p text:style-name="P68">場地房間的各種風格及各自的目的</text:p>
              </text:list-item>
              <text:list-item>
                <text:p text:style-name="P69">活動籌辦的主要環境和社會影響，以及降低影響的程序</text:p>
              </text:list-item>
              <text:list-item>
                <text:p text:style-name="P70">組織場地特色、籌劃不同類型活動的場地能力的產品知識</text:p>
              </text:list-item>
            </text:list>
          </table:table-cell>
        </table:table-row>
        <table:table-row table:style-name="TableRow71">
          <table:table-cell table:style-name="TableCell72">
            <text:p text:style-name="P73">職能內涵</text:p>
            <text:p text:style-name="P74">(S=skills技能)</text:p>
          </table:table-cell>
          <table:table-cell table:style-name="TableCell75">
            <text:list text:style-name="WWNum12">
              <text:list-item text:start-value="1">
                <text:p text:style-name="P76">針對活動需求諮詢及聯繫客戶、內部員工和外部合作廠商的溝通技能</text:p>
              </text:list-item>
              <text:list-item>
                <text:p text:style-name="P77">分析活動策劃需求，考慮和判定各種方案的可行性的批判性思考技能</text:p>
              </text:list-item>
              <text:list-item>
                <text:p text:style-name="P78">主動性和企業家技能</text:p>
              </text:list-item>
              <text:list-item>
                <text:p text:style-name="P79">向外部合作廠商尋求和吸收活動策劃選項的新知識的學習技能</text:p>
              </text:list-item>
              <text:list-item>
                <text:p text:style-name="P80">讀寫技能</text:p>
              </text:list-item>
              <text:list-item>
                <text:p text:style-name="P81">解讀供應商各期活動策劃陌生產品細節及技術資訊</text:p>
              </text:list-item>
              <text:list-item>
                <text:p text:style-name="P82">計算技能</text:p>
              </text:list-item>
              <text:list-item>
                <text:p text:style-name="P83">取得和整理活動提案書所需的資訊，並於指定時限內撰寫和提交計劃案的技能</text:p>
              </text:list-item>
              <text:list-item>
                <text:p text:style-name="P84">問題解決技能</text:p>
              </text:list-item>
              <text:list-item>
                <text:p text:style-name="P85">負起製作活動提案書責任的自我管理技能</text:p>
              </text:list-item>
              <text:list-item>
                <text:p text:style-name="P86">諮詢內部員工和外部合作廠商以達成有效的活動策劃的團隊合作技能</text:p>
              </text:list-item>
              <text:list-item>
                <text:p text:style-name="P87">使用活動籌辦產業的電腦作業程式和文字處理、簡報與運算表軟體套件的科技運用技能</text:p>
              </text:list-item>
            </text:list>
          </table:table-cell>
        </table:table-row>
        <table:table-row table:style-name="TableRow88">
          <table:table-cell table:style-name="TableCell89">
            <text:p text:style-name="P90">評量設計參考</text:p>
          </table:table-cell>
          <table:table-cell table:style-name="TableCell91">
            <text:list text:style-name="WWNum3">
              <text:list-item text:start-value="1">
                <text:p text:style-name="P92">評量之關鍵面向/能力證明之證據：</text:p>
              </text:list-item>
            </text:list>
            <text:list text:style-name="WWNum16">
              <text:list-item text:start-value="1">
                <text:p text:style-name="P93">策劃內部活動，包含：</text:p>
              </text:list-item>
            </text:list>
            <text:list text:style-name="WWNum24" text:continue-numbering="true">
              <text:list-item>
                <text:list>
                  <text:list-item>
                    <text:list>
                      <text:list-item>
                        <text:list>
                          <text:list-item>
                            <text:p text:style-name="P94">完整的活動規劃</text:p>
                          </text:list-item>
                          <text:list-item>
                            <text:p text:style-name="P95">多重作業要件</text:p>
                          </text:list-item>
                          <text:list-item>
                            <text:p text:style-name="P96">一組活動工作團隊</text:p>
                          </text:list-item>
                        </text:list>
                      </text:list-item>
                    </text:list>
                  </text:list-item>
                </text:list>
              </text:list-item>
            </text:list>
            <text:list text:style-name="WWNum16" text:continue-numbering="true">
              <text:list-item>
                <text:p text:style-name="P97">在一個場地策劃多元活動進行，以符合不同客戶的籌辦需求</text:p>
              </text:list-item>
              <text:list-item>
                <text:p text:style-name="P98">準備和簡報完整準確的活動提案、活動的客戶和作業文件</text:p>
              </text:list-item>
              <text:list-item>
                <text:p text:style-name="P99">與團隊成員和合作廠商聯繫，有效地策劃活動以及預訂廠商服務</text:p>
              </text:list-item>
              <text:list-item>
                <text:p text:style-name="P100">整合以下知識：</text:p>
              </text:list-item>
            </text:list>
            <text:list text:style-name="WWNum39">
              <text:list-item text:start-value="1">
                <text:p text:style-name="P101">在商業場地所策劃的各類型活動的特性</text:p>
              </text:list-item>
              <text:list-item>
                <text:p text:style-name="P102">活動策劃的產品與服務的主要特性與功能</text:p>
              </text:list-item>
              <text:list-item>
                <text:p text:style-name="P103">場地的特色及籌劃不同類型活動的能力</text:p>
              </text:list-item>
              <text:list-item>
                <text:p text:style-name="P104">活動文件的格式和內容</text:p>
              </text:list-item>
            </text:list>
            <text:list text:style-name="WWNum16" text:continue-numbering="true">
              <text:list-item>
                <text:p text:style-name="P105">在營業時間和活動時限內策劃活動及發出文件</text:p>
              </text:list-item>
            </text:list>
            <text:list text:style-name="WWNum3" text:continue-numbering="true">
              <text:list-item>
                <text:p text:style-name="P106">評量所需情境與特定資源：</text:p>
              </text:list-item>
            </text:list>
            <text:list text:style-name="WWNum20">
              <text:list-item text:start-value="1">
                <text:p text:style-name="P107">實際為場地策劃及籌辦的活動。活動可能是為特定技能評估而設計的，但必須具備商業、社區和業務的相關性。小型的私人活動並不適合用來評量受評者的技能和知識</text:p>
              </text:list-item>
              <text:list-item>
                <text:p text:style-name="P108">籌辦活動的場地和位置，可能是：</text:p>
              </text:list-item>
            </text:list>
            <text:list text:style-name="WWNum40">
              <text:list-item text:start-value="1">
                <text:p text:style-name="P109">實際的活動場地和位置</text:p>
              </text:list-item>
              <text:list-item>
                <text:p text:style-name="P110">培訓機構裡的活動場地和位置，例如有籌辦實際活動的禮堂、展覽區、會議室、餐廳和體育設施</text:p>
              </text:list-item>
            </text:list>
            <text:list text:style-name="WWNum20" text:continue-numbering="true">
              <text:list-item>
                <text:p text:style-name="P111">受評者能互動的客戶</text:p>
              </text:list-item>
              <text:list-item>
                <text:p text:style-name="P112">受評者能互動的內部員工和外部合作廠商</text:p>
              </text:list-item>
              <text:list-item>
                <text:p text:style-name="P113">活動籌辦產業目前進行活動策劃所使用的電腦作業系統和軟體程式</text:p>
              </text:list-item>
              <text:list-item>
                <text:p text:style-name="P114">現行完整的活動場地資訊：</text:p>
              </text:list-item>
            </text:list>
            <text:list text:style-name="WWNum41">
              <text:list-item text:start-value="1">
                <text:p text:style-name="P115">銷售套件的產品資訊、型錄、產品說明書、資訊套組或資訊數據庫</text:p>
              </text:list-item>
              <text:list-item>
                <text:p text:style-name="P116">場地規格、作業和能力資訊</text:p>
              </text:list-item>
              <text:list-item>
                <text:p text:style-name="P117">技術生產和籌劃規格</text:p>
              </text:list-item>
            </text:list>
            <text:list text:style-name="WWNum20" text:continue-numbering="true">
              <text:list-item>
                <text:p text:style-name="P118">產業現行的以下範本文件：</text:p>
              </text:list-item>
            </text:list>
            <text:list text:style-name="WWNum42">
              <text:list-item text:start-value="1">
                <text:p text:style-name="P119">活動提案書</text:p>
              </text:list-item>
              <text:list-item>
                <text:p text:style-name="P120">發給客戶的活動文件，包含預訂條件、確認信、合約和發票</text:p>
              </text:list-item>
              <text:list-item>
                <text:p text:style-name="P121">活動作業文件，包括活動訂購</text:p>
              </text:list-item>
              <text:list-item>
                <text:p text:style-name="P122">平面配置圖</text:p>
              </text:list-item>
            </text:list>
            <text:list text:style-name="WWNum20" text:continue-numbering="true">
              <text:list-item>
                <text:p text:style-name="P123">準備提案書的程序</text:p>
              </text:list-item>
            </text:list>
            <text:list text:style-name="WWNum3" text:continue-numbering="true">
              <text:list-item>
                <text:p text:style-name="P124">評量方法：</text:p>
              </text:list-item>
            </text:list>
            <text:list text:style-name="WWNum18">
              <text:list-item text:start-value="1">
                <text:p text:style-name="P125">利用角色扮演來觀察受評者：</text:p>
              </text:list-item>
            </text:list>
            <text:list text:style-name="WWNum45">
              <text:list-item text:start-value="1">
                <text:p text:style-name="P126">與客戶互動，以了解客戶對活動需求的資訊</text:p>
              </text:list-item>
              <text:list-item>
                <text:p text:style-name="P127">與內部場地人員和外部合作廠商互動，有效地策劃活動</text:p>
              </text:list-item>
            </text:list>
            <text:list text:style-name="WWNum18" text:continue-numbering="true">
              <text:list-item>
                <text:p text:style-name="P128">評量須準備的文件：</text:p>
              </text:list-item>
            </text:list>
            <text:list text:style-name="WWNum44">
              <text:list-item text:start-value="1">
                <text:p text:style-name="P129">活動提案書</text:p>
              </text:list-item>
              <text:list-item>
                <text:p text:style-name="P130">發給客戶的活動文件，包含預訂條件、確認信、合約和發票</text:p>
              </text:list-item>
              <text:list-item>
                <text:p text:style-name="P131">活動作業文件，包括活動訂購</text:p>
              </text:list-item>
            </text:list>
            <text:list text:style-name="WWNum18" text:continue-numbering="true">
              <text:list-item>
                <text:p text:style-name="P132">案例研究和解決問題的練習題，讓受評者分析及處理不同活動策劃方案的執行問題，以及不同活動類型的影響</text:p>
              </text:list-item>
              <text:list-item>
                <text:p text:style-name="P133">進行口頭或書面提問，以評量受評者對以下的了解程度：</text:p>
              </text:list-item>
            </text:list>
            <text:list text:style-name="WWNum43">
              <text:list-item text:start-value="1">
                <text:p text:style-name="P134">在商業場地所策劃的各類型活動的目的與形式</text:p>
              </text:list-item>
              <text:list-item>
                <text:p text:style-name="P135">活動策劃的產品與服務的主要特性與功能</text:p>
              </text:list-item>
              <text:list-item>
                <text:p text:style-name="P136">場地的特色及籌劃不同類型活動的能力</text:p>
              </text:list-item>
              <text:list-item>
                <text:p text:style-name="P137">活動文件的格式和內容物</text:p>
              </text:list-item>
            </text:list>
            <text:list text:style-name="WWNum18" text:continue-numbering="true">
              <text:list-item>
                <text:p text:style-name="P138">評量證據作品集以及受評者工作績效的第三方報告</text:p>
              </text:list-item>
            </text:list>
          </table:table-cell>
        </table:table-row>
        <table:table-row table:style-name="TableRow139">
          <table:table-cell table:style-name="TableCell140">
            <text:p text:style-name="P141">說明與補充事項</text:p>
          </table:table-cell>
          <table:table-cell table:style-name="TableCell142">
            <text:p text:style-name="P143">【註1】客戶可能包括：</text:p>
            <text:list text:style-name="WWNum34">
              <text:list-item>
                <text:p text:style-name="P144">企業對企業</text:p>
              </text:list-item>
              <text:list-item>
                <text:p text:style-name="P145">委會員</text:p>
              </text:list-item>
              <text:list-item>
                <text:p text:style-name="P146">公司</text:p>
              </text:list-item>
              <text:list-item>
                <text:p text:style-name="P147">活動管理公司</text:p>
              </text:list-item>
              <text:list-item>
                <text:p text:style-name="P148">政府</text:p>
              </text:list-item>
              <text:list-item>
                <text:p text:style-name="P149">媒體</text:p>
              </text:list-item>
              <text:list-item>
                <text:p text:style-name="P150">零售商</text:p>
              </text:list-item>
            </text:list>
            <text:p text:style-name="P151">【註2】活動可能包括：</text:p>
            <text:list text:style-name="WWNum34" text:continue-numbering="true">
              <text:list-item>
                <text:p text:style-name="P152">舞會</text:p>
              </text:list-item>
              <text:list-item>
                <text:p text:style-name="P153">宴會</text:p>
              </text:list-item>
              <text:list-item>
                <text:p text:style-name="P154">企業和公司活動</text:p>
              </text:list-item>
              <text:list-item>
                <text:p text:style-name="P155">娛樂和休閒活動</text:p>
              </text:list-item>
              <text:list-item>
                <text:p text:style-name="P156">展覽會、博覽會和展會</text:p>
              </text:list-item>
              <text:list-item>
                <text:p text:style-name="P157">節慶活動</text:p>
              </text:list-item>
              <text:list-item>
                <text:p text:style-name="P158">募款會</text:p>
              </text:list-item>
              <text:list-item>
                <text:p text:style-name="P159">政府和民間活動</text:p>
              </text:list-item>
              <text:list-item>
                <text:p text:style-name="P160">產業和其它頒獎典禮</text:p>
              </text:list-item>
              <text:list-item>
                <text:p text:style-name="P161">行銷活動</text:p>
              </text:list-item>
              <text:list-item>
                <text:p text:style-name="P162">會議</text:p>
              </text:list-item>
              <text:list-item>
                <text:p text:style-name="P163">派對</text:p>
              </text:list-item>
              <text:list-item>
                <text:p text:style-name="P164">宗教慶典</text:p>
              </text:list-item>
              <text:list-item>
                <text:p text:style-name="P165">社交活動</text:p>
              </text:list-item>
              <text:list-item>
                <text:p text:style-name="P166">運動</text:p>
              </text:list-item>
              <text:list-item>
                <text:p text:style-name="P167">守靈</text:p>
              </text:list-item>
              <text:list-item>
                <text:p text:style-name="P168">婚禮</text:p>
              </text:list-item>
            </text:list>
            <text:p text:style-name="P169">【註3】籌辦需求、偏好和預算可能關於：</text:p>
            <text:list text:style-name="WWNum34" text:continue-numbering="true">
              <text:list-item>
                <text:p text:style-name="P170">住宿</text:p>
              </text:list-item>
              <text:list-item>
                <text:p text:style-name="P171">預算</text:p>
              </text:list-item>
              <text:list-item>
                <text:p text:style-name="P172">娛樂</text:p>
              </text:list-item>
              <text:list-item>
                <text:p text:style-name="P173">平面配置圖</text:p>
              </text:list-item>
              <text:list-item>
                <text:p text:style-name="P174">日期</text:p>
              </text:list-item>
              <text:list-item>
                <text:p text:style-name="P175">裝飾</text:p>
              </text:list-item>
              <text:list-item>
                <text:p text:style-name="P176">花卉品</text:p>
              </text:list-item>
              <text:list-item>
                <text:p text:style-name="P177">食物和飲料</text:p>
              </text:list-item>
              <text:list-item>
                <text:p text:style-name="P178">形式、風格和持續時間</text:p>
              </text:list-item>
              <text:list-item>
                <text:p text:style-name="P179">活動節目</text:p>
              </text:list-item>
              <text:list-item>
                <text:p text:style-name="P180">菜單類型</text:p>
              </text:list-item>
              <text:list-item>
                <text:p text:style-name="P181">餐飲服務和活動其它內容的連結，例如與演講的連結</text:p>
              </text:list-item>
              <text:list-item>
                <text:p text:style-name="P182">參加者人數</text:p>
              </text:list-item>
              <text:list-item>
                <text:p text:style-name="P183">現場參加者報到登記</text:p>
              </text:list-item>
              <text:list-item>
                <text:p text:style-name="P184">保全</text:p>
              </text:list-item>
              <text:list-item>
                <text:p text:style-name="P185">準備：</text:p>
                <text:list text:continue-numbering="true">
                  <text:list-item>
                    <text:p text:style-name="P186">客戶展示和制服</text:p>
                  </text:list-item>
                  <text:list-item>
                    <text:p text:style-name="P187">參展者贊助看台</text:p>
                  </text:list-item>
                  <text:list-item>
                    <text:p text:style-name="P188">商品推銷展位</text:p>
                  </text:list-item>
                  <text:list-item>
                    <text:p text:style-name="P189">座位安排</text:p>
                  </text:list-item>
                  <text:list-item>
                    <text:p text:style-name="P190">桌子</text:p>
                  </text:list-item>
                </text:list>
              </text:list-item>
              <text:list-item>
                <text:p text:style-name="P191">服務風格</text:p>
              </text:list-item>
              <text:list-item>
                <text:p text:style-name="P192">場地造型</text:p>
              </text:list-item>
              <text:list-item>
                <text:p text:style-name="P193">技術設備</text:p>
              </text:list-item>
              <text:list-item>
                <text:p text:style-name="P194">主題</text:p>
              </text:list-item>
              <text:list-item>
                <text:p text:style-name="P195">服務時間</text:p>
              </text:list-item>
            </text:list>
            <text:p text:style-name="P196">【註4】方案和想法可能關於：</text:p>
            <text:list text:style-name="WWNum34" text:continue-numbering="true">
              <text:list-item>
                <text:p text:style-name="P197">額外的技術服務</text:p>
              </text:list-item>
              <text:list-item>
                <text:p text:style-name="P198">不同的空間使用方法</text:p>
              </text:list-item>
              <text:list-item>
                <text:p text:style-name="P199">整合主題</text:p>
              </text:list-item>
              <text:list-item>
                <text:p text:style-name="P200">修飾或調整餐飲方案</text:p>
              </text:list-item>
              <text:list-item>
                <text:p text:style-name="P201">場地造型裝飾</text:p>
              </text:list-item>
              <text:list-item>
                <text:p text:style-name="P202">使用場地其它部份</text:p>
              </text:list-item>
            </text:list>
            <text:p text:style-name="P203">【註5】活動文件可能包括：</text:p>
            <text:list text:style-name="WWNum34" text:continue-numbering="true">
              <text:list-item>
                <text:p text:style-name="P204">進出和保全資訊</text:p>
              </text:list-item>
              <text:list-item>
                <text:p text:style-name="P205">預訂條件</text:p>
              </text:list-item>
              <text:list-item>
                <text:p text:style-name="P206">停車設施</text:p>
              </text:list-item>
              <text:list-item>
                <text:p text:style-name="P207">確認信</text:p>
              </text:list-item>
              <text:list-item>
                <text:p text:style-name="P208">合約</text:p>
              </text:list-item>
              <text:list-item>
                <text:p text:style-name="P209">平面配置圖</text:p>
              </text:list-item>
              <text:list-item>
                <text:p text:style-name="P210">發票</text:p>
              </text:list-item>
              <text:list-item>
                <text:p text:style-name="P211">菜單</text:p>
              </text:list-item>
              <text:list-item>
                <text:p text:style-name="P212">安全性資訊</text:p>
              </text:list-item>
            </text:list>
            <text:p text:style-name="P213">【註6】活動要件可能包括：</text:p>
            <text:list text:style-name="WWNum34" text:continue-numbering="true">
              <text:list-item>
                <text:p text:style-name="P214">住宿</text:p>
              </text:list-item>
              <text:list-item>
                <text:p text:style-name="P215">約聘員工</text:p>
              </text:list-item>
              <text:list-item>
                <text:p text:style-name="P216">娛樂</text:p>
              </text:list-item>
              <text:list-item>
                <text:p text:style-name="P217">裝飾</text:p>
              </text:list-item>
              <text:list-item>
                <text:p text:style-name="P218">花卉品</text:p>
              </text:list-item>
              <text:list-item>
                <text:p text:style-name="P219">食物和飲料</text:p>
              </text:list-item>
              <text:list-item>
                <text:p text:style-name="P220">內部服務人員</text:p>
              </text:list-item>
              <text:list-item>
                <text:p text:style-name="P221">口譯人員</text:p>
              </text:list-item>
              <text:list-item>
                <text:p text:style-name="P222">保全</text:p>
              </text:list-item>
              <text:list-item>
                <text:p text:style-name="P223">演講者</text:p>
              </text:list-item>
              <text:list-item>
                <text:p text:style-name="P224">技術設備與服務</text:p>
                <text:list text:continue-numbering="true">
                  <text:list-item>
                    <text:p text:style-name="P225">視聽</text:p>
                  </text:list-item>
                  <text:list-item>
                    <text:p text:style-name="P226">煙火</text:p>
                  </text:list-item>
                  <text:list-item>
                    <text:p text:style-name="P227">索具</text:p>
                  </text:list-item>
                  <text:list-item>
                    <text:p text:style-name="P228">聲光效果</text:p>
                  </text:list-item>
                  <text:list-item>
                    <text:p text:style-name="P229">特效</text:p>
                  </text:list-item>
                  <text:list-item>
                    <text:p text:style-name="P230">舞台設計和施工</text:p>
                  </text:list-item>
                  <text:list-item>
                    <text:p text:style-name="P231">場地造型</text:p>
                  </text:list-item>
                </text:list>
              </text:list-item>
            </text:list>
            <text:p text:style-name="P232">【註7】場地單位可能包括：</text:p>
            <text:list text:style-name="WWNum34" text:continue-numbering="true">
              <text:list-item>
                <text:p text:style-name="P233">環境服務</text:p>
              </text:list-item>
              <text:list-item>
                <text:p text:style-name="P234">會展作業</text:p>
              </text:list-item>
              <text:list-item>
                <text:p text:style-name="P235">食物和飲料</text:p>
              </text:list-item>
              <text:list-item>
                <text:p text:style-name="P236">大廳</text:p>
              </text:list-item>
              <text:list-item>
                <text:p text:style-name="P237">廚房作業</text:p>
              </text:list-item>
              <text:list-item>
                <text:p text:style-name="P238">床被單服務</text:p>
              </text:list-item>
              <text:list-item>
                <text:p text:style-name="P239">生產服務</text:p>
              </text:list-item>
              <text:list-item>
                <text:p text:style-name="P240">保全</text:p>
              </text:list-item>
              <text:list-item>
                <text:p text:style-name="P241">技術服務</text:p>
              </text:list-item>
            </text:list>
            <text:p text:style-name="P242">【註8】作業文件可能包括：</text:p>
            <text:list text:style-name="WWNum35">
              <text:list-item>
                <text:p text:style-name="P243">簡報文件</text:p>
              </text:list-item>
              <text:list-item>
                <text:p text:style-name="P244">緊急聯絡電話</text:p>
              </text:list-item>
              <text:list-item>
                <text:p text:style-name="P245">場地或位置的格局安排計劃</text:p>
              </text:list-item>
              <text:list-item>
                <text:p text:style-name="P246">節目</text:p>
              </text:list-item>
              <text:list-item>
                <text:p text:style-name="P247">登記報告：</text:p>
                <text:list text:continue-numbering="true">
                  <text:list-item>
                    <text:p text:style-name="P248">每個單元、地點、場地或桌次的出席名單</text:p>
                  </text:list-item>
                  <text:list-item>
                    <text:p text:style-name="P249">名單</text:p>
                  </text:list-item>
                  <text:list-item>
                    <text:p text:style-name="P250">特殊要求</text:p>
                  </text:list-item>
                </text:list>
              </text:list-item>
              <text:list-item>
                <text:p text:style-name="P251">流程表</text:p>
              </text:list-item>
              <text:list-item>
                <text:p text:style-name="P252">時程表</text:p>
              </text:list-item>
              <text:list-item>
                <text:p text:style-name="P253">服務券</text:p>
              </text:list-item>
              <text:list-item>
                <text:p text:style-name="P254">標牌</text:p>
              </text:list-item>
              <text:list-item>
                <text:p text:style-name="P255">地圖導覽</text:p>
              </text:list-item>
            </text:list>
            <text:p text:style-name="P256">【註9】活動簡要說明可能：</text:p>
            <text:list text:style-name="WWNum36">
              <text:list-item>
                <text:p text:style-name="P257">是：</text:p>
                <text:list text:continue-numbering="true">
                  <text:list-item>
                    <text:p text:style-name="P258">面對面進行</text:p>
                  </text:list-item>
                  <text:list-item>
                    <text:p text:style-name="P259">書面文件</text:p>
                  </text:list-item>
                  <text:list-item>
                    <text:p text:style-name="P260">電話說明</text:p>
                  </text:list-item>
                </text:list>
              </text:list-item>
              <text:list-item>
                <text:p text:style-name="P261">包含釐清：</text:p>
                <text:list text:continue-numbering="true">
                  <text:list-item>
                    <text:p text:style-name="P262">服務人員、客戶和參加者的入場時間</text:p>
                  </text:list-item>
                  <text:list-item>
                    <text:p text:style-name="P263">客戶期望</text:p>
                  </text:list-item>
                  <text:list-item>
                    <text:p text:style-name="P264">客戶在活動管理中的角色</text:p>
                  </text:list-item>
                  <text:list-item>
                    <text:p text:style-name="P265">活動節目和節目的預定時間</text:p>
                  </text:list-item>
                  <text:list-item>
                    <text:p text:style-name="P266">活動籌辦時的指導、管控、解決問題的責任層級關係</text:p>
                  </text:list-item>
                  <text:list-item>
                    <text:p text:style-name="P267">活動策劃程序</text:p>
                  </text:list-item>
                  <text:list-item>
                    <text:p text:style-name="P268">法規遵從性及個別團隊成員的職責</text:p>
                  </text:list-item>
                  <text:list-item>
                    <text:p text:style-name="P269">內部員工、外包商和志工的角色與職責</text:p>
                  </text:list-item>
                  <text:list-item>
                    <text:p text:style-name="P270">服務期望</text:p>
                  </text:list-item>
                  <text:list-item>
                    <text:p text:style-name="P271">工作人員名冊</text:p>
                  </text:list-item>
                  <text:list-item>
                    <text:p text:style-name="P272">工作衛生與安全</text:p>
                  </text:list-item>
                </text:list>
              </text:list-item>
            </text:list>
          </table:table-cell>
        </table:table-row>
      </table:table>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Standard" style:next-style-name="Standard" style:default-outline-level="6">
      <style:paragraph-properties fo:keep-with-next="always" fo:widows="2" fo:orphans="2" fo:margin-top="0.0416in"/>
      <style:text-properties style:font-name="Times New Roman" style:font-name-complex="Times New Roman" fo:font-weight="bold" style:font-weight-asian="bold" style:font-weight-complex="bold" fo:color="#918585" style:letter-kerning="false" fo:font-size="10pt" style:font-size-asian="10pt" style:font-size-complex="10pt" fo:language="en" fo:country="AU"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3333in" fo:text-indent="-0.3333in">
        <style:tab-stops/>
      </style:paragraph-properties>
      <style:text-properties style:font-name="Times New Roman" style:font-name-complex="Times New Roman" style:letter-kerning="false" style:font-size-complex="12pt" fo:language="en" fo:country="AU" style:language-asian="en" style:country-asian="US" fo:hyphenate="false"/>
    </style:style>
    <style:style style:name="清單號碼4" style:display-name="清單號碼 4" style:family="paragraph" style:parent-style-name="清單4">
      <style:paragraph-properties fo:keep-with-next="always" fo:keep-together="always" fo:widows="2" fo:orphans="2" fo:margin-top="0.0416in" fo:margin-bottom="0.0416in" fo:margin-left="1in" fo:text-indent="-0.3333in">
        <style:tab-stops>
          <style:tab-stop style:type="left" style:position="0.9451in"/>
          <style:tab-stop style:type="left" style:position="1in"/>
        </style:tab-stops>
      </style:paragraph-properties>
      <style:text-properties style:font-name="Times New Roman" style:font-name-complex="Times New Roman" style:letter-kerning="false" style:font-size-complex="12pt" fo:language="en" fo:country="AU" style:language-asian="en" style:country-asian="US" fo:hyphenate="false"/>
    </style:style>
    <style:style style:name="清單4" style:display-name="清單 4" style:family="paragraph" style:parent-style-name="Standard">
      <style:paragraph-properties fo:margin-left="0.0694in" fo:text-indent="-0.1388in">
        <style:tab-stops/>
      </style:paragraph-properties>
      <style:text-properties fo:hyphenate="false"/>
    </style:style>
    <style:style style:name="項目符號2" style:display-name="項目符號 2"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style:font-weight-complex="bold" fo:color="#918585" style:letter-kerning="false" fo:font-size="10pt" style:font-size-asian="10pt" style:font-size-complex="10pt" fo:language="en" fo:country="AU" style:language-asian="en" style:country-asian="US"/>
    </style:style>
    <style:style style:name="ListLabel1" style:display-name="ListLabel 1" style:family="text">
      <style:text-properties style:font-name-complex="Symbol" style:use-window-font-color="true" fo:font-size="8pt" style:font-size-asian="8pt" style:font-size-complex="8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 style:display-name="WWNum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7" style:display-name="WWNum7">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13" style:display-name="WWNum13">
      <text:list-level-style-number text:level="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4" style:display-name="WWNum1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5" style:display-name="WWNum15">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6" style:display-name="WWNum16">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7" style:display-name="WWNum17">
      <text:list-level-style-number text:level="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8" style:display-name="WWNum18">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9" style:display-name="WWNum19">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0" style:display-name="WWNum20">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6" style:display-name="WWNum26">
      <text:list-level-style-number text:level="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1" style:display-name="WWNum3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complex="Symbol" style:use-window-font-color="true" fo:font-size="8pt" style:font-size-asian="8pt" style:font-size-complex="8pt"/>
    </style:style>
    <text:list-style style:name="WWNum32" style:display-name="WWNum32">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Wingdings"/>
    </style:style>
    <text:list-style style:name="WWNum33" style:display-name="WWNum33">
      <text:list-level-style-bullet text:level="1" text:style-name="WW_CharLFO3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37" style:display-name="WWNum3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3</text:page-number></text:span><text:span text:style-name="T11">頁，共</text:span><text:span text:style-name="T12"><text:page-count>8</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Nancy Chen</dc:creator>
    <meta:creation-date>2015-08-03T07:07:00Z</meta:creation-date>
    <dc:date>2019-12-24T05:25:00Z</dc:date>
    <meta:print-date>2019-12-24T05:25:00Z</meta:print-date>
    <meta:template xlink:href="Normal.dotm" xlink:type="simple"/>
    <meta:editing-cycles>175</meta:editing-cycles>
    <meta:editing-duration>PT110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18" meta:character-count="2797" meta:row-count="19" meta:non-whitespace-character-count="2384"/>
  </office:meta>
</office:document-meta>
</file>