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1" style:font-weight-asian="bold" style:font-name-complex="Times New Roman2"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6" style:family="paragraph" style:parent-style-name="List_20_Bullet" style:list-style-name="WWNum10">
      <style:paragraph-properties fo:line-height="0.706cm"/>
      <style:text-properties style:font-name="微軟正黑體" style:font-name-asian="微軟正黑體1" style:language-asian="zh" style:country-asian="TW" style:font-name-complex="新細明體"/>
    </style:style>
    <style:style style:name="P7" style:family="paragraph" style:parent-style-name="List_20_Bullet" style:list-style-name="WWNum10">
      <style:paragraph-properties fo:line-height="0.706cm"/>
    </style:style>
    <style:style style:name="P8" style:family="paragraph" style:parent-style-name="List_20_Paragraph" style:list-style-name="WWNum2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9" style:family="paragraph" style:parent-style-name="List_20_Paragraph" style:list-style-name="WWNum22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10" style:family="paragraph" style:parent-style-name="List_20_Paragraph" style:list-style-name="WWNum28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11" style:family="paragraph" style:parent-style-name="List_20_Paragraph" style:list-style-name="WWNum24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12" style:family="paragraph" style:parent-style-name="List_20_Paragraph" style:list-style-name="WWNum25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13" style:family="paragraph" style:parent-style-name="List_20_Paragraph" style:list-style-name="WWNum21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14" style:family="paragraph" style:parent-style-name="List_20_Paragraph" style:list-style-name="WWNum1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15" style:family="paragraph" style:parent-style-name="List_20_Paragraph" style:list-style-name="WWNum19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16" style:family="paragraph" style:parent-style-name="List_20_Paragraph" style:list-style-name="WWNum14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17" style:family="paragraph" style:parent-style-name="List_20_Paragraph" style:list-style-name="WWNum15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18" style:family="paragraph" style:parent-style-name="List_20_Paragraph" style:list-style-name="WWNum12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19" style:family="paragraph" style:parent-style-name="List_20_Paragraph" style:list-style-name="WWNum3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20" style:family="paragraph" style:parent-style-name="List_20_Paragraph" style:list-style-name="WWNum16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21" style:family="paragraph" style:parent-style-name="List_20_Paragraph" style:list-style-name="WWNum29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22" style:family="paragraph" style:parent-style-name="List_20_Paragraph" style:list-style-name="WWNum20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23" style:family="paragraph" style:parent-style-name="List_20_Paragraph" style:list-style-name="WWNum18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24" style:family="paragraph" style:parent-style-name="List_20_Paragraph" style:list-style-name="WWNum10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25" style:family="paragraph" style:parent-style-name="List_20_Paragraph" style:list-style-name="WWNum10">
      <style:paragraph-properties fo:line-height="0.706cm" fo:text-align="justify" style:justify-single-word="false"/>
      <style:text-properties style:font-name="微軟正黑體" style:font-name-asian="微軟正黑體1" style:font-name-complex="新細明體" style:font-size-complex="12pt"/>
    </style:style>
    <style:style style:name="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language-asian="zh" style:country-asian="TW"/>
    </style:style>
    <style:style style:name="T4" style:family="text">
      <style:text-properties style:font-name="微軟正黑體" style:font-name-asian="微軟正黑體1" style:language-asian="zh" style:country-asian="TW" style:font-name-complex="新細明體"/>
    </style:style>
    <style:style style:name="T5" style:family="text">
      <style:text-properties officeooo:rsid="000163a0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KMC4R0194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5">發展會議議程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5">行銷與銷售/行銷傳播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5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235298486" text:style-name="WWNum1">
              <text:list-item>
                <text:p text:style-name="P14">制定議程需求</text:p>
              </text:list-item>
            </text:list>
            <text:list xml:id="list1823371348" text:style-name="WWNum19">
              <text:list-item>
                <text:p text:style-name="P15">諮詢利害相關人分析會議背景、範圍與目的【註1】，以決定議程的範圍和比重</text:p>
              </text:list-item>
              <text:list-item>
                <text:p text:style-name="P15">與相關利益關係人發展議程需求【註2】並達成共識</text:p>
              </text:list-item>
              <text:list-item>
                <text:p text:style-name="P15">評估影響議程設計的內外部因素【註3】</text:p>
              </text:list-item>
            </text:list>
            <text:list xml:id="list165951700619533" text:continue-list="list235298486" text:style-name="WWNum1">
              <text:list-item>
                <text:p text:style-name="P14">設計會議議程</text:p>
              </text:list-item>
            </text:list>
            <text:list xml:id="list3494452802" text:style-name="WWNum14">
              <text:list-item>
                <text:p text:style-name="P16">在已知的預算、場地和籌劃限制下開發會議形式</text:p>
              </text:list-item>
              <text:list-item>
                <text:p text:style-name="P16">研究和分析不同組合議程的方案，並研究如何併入創新的方法<text:bookmark text:name="_GoBack"/></text:p>
              </text:list-item>
              <text:list-item>
                <text:p text:style-name="P16">確認及整合適合的用來發展議程之技術【註4】</text:p>
              </text:list-item>
              <text:list-item>
                <text:p text:style-name="P16">整合適合目標對象的學習和發展原理【註5】的於活動議程中</text:p>
              </text:list-item>
            </text:list>
            <text:list xml:id="list165951933870325" text:continue-list="list165951700619533" text:style-name="WWNum1">
              <text:list-item>
                <text:p text:style-name="P14">完成議程的詳細內容</text:p>
              </text:list-item>
            </text:list>
            <text:list xml:id="list1652795898" text:style-name="WWNum15">
              <text:list-item>
                <text:p text:style-name="P17">創造具整合性議程要素以結合議程</text:p>
              </text:list-item>
              <text:list-item>
                <text:p text:style-name="P17">準備實際可行的議程費用估算</text:p>
              </text:list-item>
              <text:list-item>
                <text:p text:style-name="P17">在期限內向適當的利害關係人展現會議議程提案</text:p>
              </text:list-item>
              <text:list-item>
                <text:p text:style-name="P17">與利益關係人協議議程細節與內容，並取得核准</text:p>
              </text:list-item>
              <text:list-item>
                <text:p text:style-name="P17">啟動更廣泛的會議管理計劃著手公佈會議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6" office:value-type="string">
            <text:list xml:id="list340838835" text:style-name="WWNum2">
              <text:list-item>
                <text:p text:style-name="P8">不同會議市場區隔及相關利益關係人的需求</text:p>
              </text:list-item>
              <text:list-item>
                <text:p text:style-name="P8">會議單元的形式，以及不同方案的特色與優缺點</text:p>
              </text:list-item>
              <text:list-item>
                <text:p text:style-name="P8">現有、新興和創新的會議議程設計方法</text:p>
              </text:list-item>
              <text:list-item>
                <text:p text:style-name="P8">不同會議議程要素之間的連結性，以及對議程設計的影響</text:p>
              </text:list-item>
              <text:list-item>
                <text:p text:style-name="P8">不同時段的會議時程安排方案與問題</text:p>
              </text:list-item>
              <text:list-item>
                <text:p text:style-name="P8">會議籌劃方案</text:p>
              </text:list-item>
              <text:list-item>
                <text:p text:style-name="P8">教育、學習和發展原理</text:p>
              </text:list-item>
              <text:list-item>
                <text:p text:style-name="P8">學術文摘的特性及使用方法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2714233460" text:style-name="WWNum12">
              <text:list-item>
                <text:p text:style-name="P18">具溝通技能，諮詢利益關係人並取得對議程設計共識</text:p>
              </text:list-item>
              <text:list-item>
                <text:p text:style-name="P18">具判斷性思考技能，分析會議需求，並發展最符合會議目的的議程方案</text:p>
              </text:list-item>
              <text:list-item>
                <text:p text:style-name="P18">能主動以企業家思考整合創新的議程設計方法</text:p>
              </text:list-item>
              <text:list-item>
                <text:p text:style-name="P18">學習發展及保持對會議議程方案設計知識的技能</text:p>
              </text:list-item>
              <text:list-item>
                <text:p text:style-name="P18">讀寫技能</text:p>
              </text:list-item>
              <text:list-item>
                <text:p text:style-name="P18"><text:soft-page-break/>安排會議時程和時間規劃技能</text:p>
              </text:list-item>
              <text:list-item>
                <text:p text:style-name="P18">規劃和組織技能，設計具連結性的會議議程與時程</text:p>
              </text:list-item>
              <text:list-item>
                <text:p text:style-name="P18">解決問題的技能，分析及應對議程設計的潛在風險與問題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1851445567" text:style-name="WWNum3">
              <text:list-item>
                <text:p text:style-name="P19">評量之關鍵面向/能力證明之證據：</text:p>
              </text:list-item>
            </text:list>
            <text:list xml:id="list189962372" text:style-name="WWNum16">
              <text:list-item>
                <text:p text:style-name="P20">設計結合性及實用性的會議議程，以符合整體目的、觀眾需求與議程預算原則</text:p>
              </text:list-item>
              <text:list-item>
                <text:p text:style-name="P20">設計多重和多元的會議議程 </text:p>
              </text:list-item>
              <text:list-item>
                <text:p text:style-name="P20">整合以下知識：</text:p>
              </text:list-item>
            </text:list>
            <text:list xml:id="list4265687146" text:style-name="WWNum2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不同會議市場區隔的需求</text:p>
                          </text:list-item>
                          <text:list-item>
                            <text:p text:style-name="P13">會議籌辦人具以下可供選擇方案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2420557577" text:style-name="WWNum29">
              <text:list-item>
                <text:list>
                  <text:list-item>
                    <text:list>
                      <text:list-item>
                        <text:p text:style-name="P21">場地</text:p>
                      </text:list-item>
                      <text:list-item>
                        <text:p text:style-name="P21">籌劃</text:p>
                      </text:list-item>
                      <text:list-item>
                        <text:p text:style-name="P21">形式</text:p>
                      </text:list-item>
                    </text:list>
                  </text:list-item>
                </text:list>
              </text:list-item>
            </text:list>
            <text:list xml:id="list165951724230406" text:continue-list="list4265687146" text:style-name="WWNum2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議程前與議程後的要素</text:p>
                          </text:list-item>
                          <text:list-item>
                            <text:p text:style-name="P13">學習和發展原理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65952169877802" text:continue-list="list1851445567" text:style-name="WWNum3">
              <text:list-item>
                <text:p text:style-name="P19">評量所需情境與特定資源：</text:p>
              </text:list-item>
            </text:list>
            <text:list xml:id="list1438079909" text:style-name="WWNum20">
              <text:list-item>
                <text:p text:style-name="P22">實際會議的議程發展。會議可能為特定技能評量而設計的，但必須符合評量證明要點所指定的要求，且具備商業、社區和業務的相關性。小型的私人活動並不適合用來評量受評者的技能和知識</text:p>
              </text:list-item>
              <text:list-item>
                <text:p text:style-name="P22">籌辦會議的場地</text:p>
              </text:list-item>
              <text:list-item>
                <text:p text:style-name="P22">會議專用預算 </text:p>
              </text:list-item>
              <text:list-item>
                <text:p text:style-name="P22">與會議場地相關的現行產業文件和刊物</text:p>
              </text:list-item>
              <text:list-item>
                <text:p text:style-name="P22">受評者可諮詢的利益關係人</text:p>
              </text:list-item>
            </text:list>
            <text:list xml:id="list165951825811410" text:continue-list="list165952169877802" text:style-name="WWNum3">
              <text:list-item>
                <text:p text:style-name="P19">評量方法：</text:p>
              </text:list-item>
            </text:list>
            <text:list xml:id="list329350168" text:style-name="WWNum18">
              <text:list-item>
                <text:p text:style-name="P23">評估受評者發展會議議程的專案</text:p>
              </text:list-item>
              <text:list-item>
                <text:p text:style-name="P23">使用案例研究或專案來評量受評者對不同類型會議議程設計的知識</text:p>
              </text:list-item>
              <text:list-item>
                <text:p text:style-name="P23">進行口頭或書面提問，以評量受評者對會議議程設計的形式和考量的了解程度</text:p>
              </text:list-item>
              <text:list-item>
                <text:p text:style-name="P23">檢閱證據作品集以及受評者工作績效的第三方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5">【註1】會議背景、範圍與目的可能關於：</text:p>
            <text:list xml:id="list1041391893" text:style-name="WWNum10">
              <text:list-item>
                <text:p text:style-name="P24">會議代表：</text:p>
                <text:list>
                  <text:list-item>
                    <text:p text:style-name="P24">人數</text:p>
                  </text:list-item>
                  <text:list-item>
                    <text:p text:style-name="P24">背景</text:p>
                  </text:list-item>
                  <text:list-item>
                    <text:p text:style-name="P24">簡介</text:p>
                  </text:list-item>
                </text:list>
              </text:list-item>
              <text:list-item>
                <text:p text:style-name="P24"><text:soft-page-break/>主辦機構：</text:p>
                <text:list>
                  <text:list-item>
                    <text:p text:style-name="P24">發展需求</text:p>
                  </text:list-item>
                  <text:list-item>
                    <text:p text:style-name="P24">目的</text:p>
                  </text:list-item>
                  <text:list-item>
                    <text:p text:style-name="P24">簡介</text:p>
                  </text:list-item>
                </text:list>
              </text:list-item>
              <text:list-item>
                <text:p text:style-name="P24">產業背景：</text:p>
                <text:list>
                  <text:list-item>
                    <text:p text:style-name="P24">發展需求</text:p>
                  </text:list-item>
                  <text:list-item>
                    <text:p text:style-name="P24">目前關注的議題</text:p>
                  </text:list-item>
                </text:list>
              </text:list-item>
              <text:list-item>
                <text:p text:style-name="P24">實際問題：</text:p>
                <text:list>
                  <text:list-item>
                    <text:p text:style-name="P24">日期 </text:p>
                  </text:list-item>
                  <text:list-item>
                    <text:p text:style-name="P24">持續時間</text:p>
                  </text:list-item>
                  <text:list-item>
                    <text:p text:style-name="P24">地點</text:p>
                  </text:list-item>
                </text:list>
              </text:list-item>
            </text:list>
            <text:p text:style-name="P5">【註2】議程需求可能關於：</text:p>
            <text:list xml:id="list165951744848859" text:continue-numbering="true" text:style-name="WWNum10">
              <text:list-item>
                <text:p text:style-name="P6">社交活動和商業議程的比重</text:p>
              </text:list-item>
              <text:list-item>
                <text:p text:style-name="P6">持續時間</text:p>
              </text:list-item>
              <text:list-item>
                <text:p text:style-name="P6">學習和發展重點</text:p>
              </text:list-item>
              <text:list-item>
                <text:p text:style-name="P25">演講者和主持人</text:p>
              </text:list-item>
            </text:list>
            <text:p text:style-name="P5">【註3】內部和外部因素可能包括：</text:p>
            <text:list xml:id="list165951476475355" text:continue-numbering="true" text:style-name="WWNum10">
              <text:list-item>
                <text:p text:style-name="P6">目前和新興的產業趨勢</text:p>
              </text:list-item>
              <text:list-item>
                <text:p text:style-name="P6">新興的調查研究</text:p>
              </text:list-item>
              <text:list-item>
                <text:p text:style-name="P7"><text:span text:style-name="T4">演講者或主持人可以的時間</text:span><text:span text:style-name="T3"> </text:span></text:p>
              </text:list-item>
              <text:list-item>
                <text:p text:style-name="P25">場地相關問題</text:p>
              </text:list-item>
            </text:list>
            <text:p text:style-name="P5">【註4】技術可能有關：</text:p>
            <text:list xml:id="list165952838254612" text:continue-numbering="true" text:style-name="WWNum10">
              <text:list-item>
                <text:p text:style-name="P7"><text:span text:style-name="T4">議程資訊的發送</text:span><text:span text:style-name="T2"> </text:span></text:p>
              </text:list-item>
              <text:list-item>
                <text:p text:style-name="P6">遠端會議方案</text:p>
              </text:list-item>
              <text:list-item>
                <text:p text:style-name="P6">社交媒體</text:p>
              </text:list-item>
              <text:list-item>
                <text:p text:style-name="P6">場地條件</text:p>
              </text:list-item>
              <text:list-item>
                <text:p text:style-name="P25">改善簡報的方法</text:p>
              </text:list-item>
            </text:list>
            <text:p text:style-name="P5">【註5】學習和發展原理可能有關：</text:p>
            <text:list xml:id="list165951566853674" text:continue-numbering="true" text:style-name="WWNum10">
              <text:list-item>
                <text:p text:style-name="P6">行動和體驗式學習</text:p>
              </text:list-item>
              <text:list-item>
                <text:p text:style-name="P6">教學設計</text:p>
              </text:list-item>
              <text:list-item>
                <text:p text:style-name="P6">詮釋方法</text:p>
              </text:list-item>
              <text:list-item>
                <text:p text:style-name="P7"><text:span text:style-name="T4">特定族群的學習方法</text:span><text:span text:style-name="T2"> </text:span></text:p>
              </text:list-item>
              <text:list-item>
                <text:p text:style-name="P25">成人學習的原理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fo:font-size="8pt" style:font-size-asian="8pt" style:font-name-complex="Symbol" style:font-family-complex="Symbol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bullet text:level="3" style:num-suffix="" text:bullet-char="">
        <style:list-level-properties text:list-level-position-and-space-mode="label-alignment">
          <style:list-level-label-alignment text:label-followed-by="listtab" fo:text-indent="-1cm" fo:margin-left="3.348cm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173</meta:editing-cycles>
    <meta:print-date>2015-08-03T07:53:00</meta:print-date>
    <meta:creation-date>2015-08-03T07:07:00</meta:creation-date>
    <dc:date>2019-12-23T16:59:50.624000000</dc:date>
    <meta:editing-duration>PT2H59M48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108" meta:word-count="1399" meta:character-count="1469" meta:non-whitespace-character-count="14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