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padding="0cm" fo:border="none"/>
    </style:style>
    <style:style style:name="P8" style:family="paragraph" style:parent-style-name="Standard">
      <style:paragraph-properties fo:line-height="0.706cm" fo:padding="0cm" fo:border="none"/>
      <style:text-properties style:font-name="微軟正黑體" style:font-name-asian="微軟正黑體1" style:font-name-complex="Times New Roman1"/>
    </style:style>
    <style:style style:name="P9" style:family="paragraph" style:parent-style-name="Standard">
      <style:paragraph-properties fo:line-height="0.706cm"/>
      <style:text-properties style:font-name="微軟正黑體" officeooo:rsid="000c5557" style:font-name-asian="微軟正黑體1" style:font-name-complex="Times New Roman1"/>
    </style:style>
    <style:style style:name="P10" style:family="paragraph" style:parent-style-name="List_20_Paragraph" style:list-style-name="WWNum89">
      <style:paragraph-properties fo:line-height="0.706cm"/>
      <style:text-properties style:font-name="微軟正黑體" style:letter-kerning="false" style:font-name-asian="微軟正黑體1" style:font-name-complex="Times New Roman1"/>
    </style:style>
    <style:style style:name="P11" style:family="paragraph" style:parent-style-name="List_20_Paragraph" style:list-style-name="WWNum90">
      <style:paragraph-properties fo:line-height="0.706cm"/>
      <style:text-properties style:font-name="微軟正黑體" style:letter-kerning="false" style:font-name-asian="微軟正黑體1" style:font-name-complex="Times New Roman1"/>
    </style:style>
    <style:style style:name="P12" style:family="paragraph" style:parent-style-name="List_20_Paragraph" style:list-style-name="WWNum91">
      <style:paragraph-properties fo:line-height="0.706cm"/>
      <style:text-properties style:font-name="微軟正黑體" style:letter-kerning="false" style:font-name-asian="微軟正黑體1" style:font-name-complex="Times New Roman1"/>
    </style:style>
    <style:style style:name="P13" style:family="paragraph" style:parent-style-name="List_20_Paragraph" style:list-style-name="WWNum92">
      <style:paragraph-properties fo:line-height="0.706cm"/>
      <style:text-properties style:font-name="微軟正黑體" style:letter-kerning="false" style:font-name-asian="微軟正黑體1" style:font-name-complex="Times New Roman1"/>
    </style:style>
    <style:style style:name="P14" style:family="paragraph" style:parent-style-name="List_20_Paragraph" style:list-style-name="WWNum10">
      <style:paragraph-properties fo:line-height="0.706cm"/>
      <style:text-properties style:font-name="微軟正黑體" style:letter-kerning="false" style:font-name-asian="微軟正黑體1" style:font-name-complex="Times New Roman1"/>
    </style:style>
    <style:style style:name="P15" style:family="paragraph" style:parent-style-name="List_20_Paragraph" style:list-style-name="WWNum1">
      <style:paragraph-properties fo:line-height="0.706cm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86">
      <style:paragraph-properties fo:line-height="0.706cm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9">
      <style:paragraph-properties fo:line-height="0.706cm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88">
      <style:paragraph-properties fo:line-height="0.706cm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20" style:family="paragraph" style:parent-style-name="List_20_Paragraph" style:list-style-name="WWNum4">
      <style:paragraph-properties fo:line-height="0.706cm"/>
      <style:text-properties style:font-name="微軟正黑體" style:font-name-asian="微軟正黑體1" style:font-name-complex="Times New Roman1"/>
    </style:style>
    <style:style style:name="P21" style:family="paragraph" style:parent-style-name="List_20_Paragraph" style:list-style-name="WWNum6">
      <style:paragraph-properties fo:line-height="0.706cm"/>
      <style:text-properties style:font-name="微軟正黑體" style:font-name-asian="微軟正黑體1" style:font-name-complex="Times New Roman1"/>
    </style:style>
    <style:style style:name="P22" style:family="paragraph" style:parent-style-name="List_20_Paragraph" style:list-style-name="WWNum94">
      <style:paragraph-properties fo:line-height="0.706cm"/>
      <style:text-properties style:font-name="微軟正黑體" style:font-name-asian="微軟正黑體1" style:font-name-complex="Times New Roman1"/>
    </style:style>
    <style:style style:name="P23" style:family="paragraph" style:parent-style-name="List_20_Paragraph" style:list-style-name="WWNum95">
      <style:paragraph-properties fo:line-height="0.706cm"/>
      <style:text-properties style:font-name="微軟正黑體" style:font-name-asian="微軟正黑體1" style:font-name-complex="Times New Roman1"/>
    </style:style>
    <style:style style:name="P24" style:family="paragraph" style:parent-style-name="List_20_Paragraph" style:list-style-name="WWNum96">
      <style:paragraph-properties fo:line-height="0.706cm"/>
      <style:text-properties style:font-name="微軟正黑體" style:font-name-asian="微軟正黑體1" style:font-name-complex="Times New Roman1"/>
    </style:style>
    <style:style style:name="P25" style:family="paragraph" style:parent-style-name="List_20_Paragraph" style:list-style-name="WWNum97">
      <style:paragraph-properties fo:line-height="0.706cm"/>
      <style:text-properties style:font-name="微軟正黑體" style:font-name-asian="微軟正黑體1" style:font-name-complex="Times New Roman1"/>
    </style:style>
    <style:style style:name="P26" style:family="paragraph" style:parent-style-name="List_20_Paragraph" style:list-style-name="WWNum98">
      <style:paragraph-properties fo:line-height="0.706cm"/>
      <style:text-properties style:font-name="微軟正黑體" style:font-name-asian="微軟正黑體1" style:font-name-complex="Times New Roman1"/>
    </style:style>
    <style:style style:name="P27" style:family="paragraph" style:parent-style-name="List_20_Paragraph" style:list-style-name="WWNum99">
      <style:paragraph-properties fo:line-height="0.706cm"/>
      <style:text-properties style:font-name="微軟正黑體" style:font-name-asian="微軟正黑體1" style:font-name-complex="Times New Roman1"/>
    </style:style>
    <style:style style:name="P28" style:family="paragraph" style:parent-style-name="List_20_Paragraph" style:list-style-name="WWNum100">
      <style:paragraph-properties fo:line-height="0.706cm"/>
      <style:text-properties style:font-name="微軟正黑體" style:font-name-asian="微軟正黑體1" style:font-name-complex="Times New Roman1"/>
    </style:style>
    <style:style style:name="P29" style:family="paragraph" style:parent-style-name="List_20_Paragraph" style:list-style-name="WWNum6">
      <style:paragraph-properties fo:line-height="0.706cm"/>
      <style:text-properties style:font-name="微軟正黑體" style:font-name-asian="微軟正黑體1"/>
    </style:style>
    <style:style style:name="P30" style:family="paragraph" style:parent-style-name="List_20_Paragraph" style:list-style-name="WWNum5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31" style:family="paragraph" style:parent-style-name="List_20_Paragraph" style:list-style-name="WWNum85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32" style:family="paragraph" style:parent-style-name="List_20_Paragraph" style:list-style-name="WWNum87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33" style:family="paragraph" style:parent-style-name="List_20_Paragraph" style:list-style-name="WWNum2">
      <style:paragraph-properties fo:line-height="0.706cm"/>
    </style:style>
    <style:style style:name="P34" style:family="paragraph" style:parent-style-name="List_20_Paragraph" style:list-style-name="WWNum9">
      <style:paragraph-properties fo:line-height="0.706cm"/>
    </style:style>
    <style:style style:name="P35" style:family="paragraph" style:parent-style-name="List_20_Paragraph" style:list-style-name="WWNum88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officeooo:rsid="000c5557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3">KMC5R0388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4">發展及管理公關策略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3">行銷與銷售/行銷傳播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930188980" text:style-name="WWNum2">
              <text:list-item>
                <text:p text:style-name="P33"><text:span text:style-name="T4">建立與組織願景一致的組織形象識別</text:span><text:span text:style-name="T3">：</text:span></text:p>
              </text:list-item>
            </text:list>
            <text:list xml:id="list3859760605" text:style-name="WWNum1">
              <text:list-item>
                <text:p text:style-name="P15">蒐集並分析與公關策略【註1】發展有關的內外部資訊【註2】</text:p>
              </text:list-item>
              <text:list-item>
                <text:p text:style-name="P15">評量組織核心活動、企業價值觀和目前營運方向，以確認潛在的形象和訊息【註3】</text:p>
              </text:list-item>
              <text:list-item>
                <text:p text:style-name="P15">確認及諮詢關鍵利害關係人【註4】公關議題</text:p>
              </text:list-item>
            </text:list>
            <text:list xml:id="list171143415046739" text:continue-list="list1930188980" text:style-name="WWNum2">
              <text:list-item>
                <text:p text:style-name="P33"><text:span text:style-name="T4">準備公關計畫或策略</text:span><text:span text:style-name="T3">：</text:span></text:p>
              </text:list-item>
            </text:list>
            <text:list xml:id="list506912806" text:style-name="WWNum86">
              <text:list-item>
                <text:p text:style-name="P16">確認公關活動的目標對象族群【註5】</text:p>
              </text:list-item>
              <text:list-item>
                <text:p text:style-name="P16">確認並選擇向目標對象族群提昇並推廣組織形象識別的策略</text:p>
              </text:list-item>
              <text:list-item>
                <text:p text:style-name="P16">確認並規劃各種潛在情況【註6】與組織可能需要應對的反應</text:p>
              </text:list-item>
              <text:list-item>
                <text:p text:style-name="P16">在規劃過程中納入法律與道德考量【註7】</text:p>
              </text:list-item>
              <text:list-item>
                <text:p text:style-name="P16">適時地讓同事有機會協助公關策劃</text:p>
              </text:list-item>
              <text:list-item>
                <text:p text:style-name="P16">協商所需的計畫變革</text:p>
              </text:list-item>
              <text:list-item>
                <text:p text:style-name="P16">根據組織所需政策，提交公關計畫以供核准</text:p>
              </text:list-item>
            </text:list>
            <text:list xml:id="list171143832724540" text:continue-list="list171143415046739" text:style-name="WWNum2">
              <text:list-item>
                <text:p text:style-name="P33"><text:span text:style-name="T4">管理公關計畫的執行</text:span><text:span text:style-name="T3">：</text:span></text:p>
              </text:list-item>
            </text:list>
            <text:list xml:id="list1545056260" text:style-name="WWNum9">
              <text:list-item>
                <text:p text:style-name="P34"><text:span text:style-name="T3">確定並清楚地向參與人員溝通公關計畫的所有面向</text:span><text:span text:style-name="T4">【註8】</text:span></text:p>
              </text:list-item>
              <text:list-item>
                <text:p text:style-name="P17">執行並監督計畫中詳列活動，並採取行動以校正任何活動的潛在負面影響</text:p>
              </text:list-item>
              <text:list-item>
                <text:p text:style-name="P17">根據組織政策製作公關報告</text:p>
              </text:list-item>
              <text:list-item>
                <text:p text:style-name="P17">分享公關資訊給同事，以維持對於目前方向的體認和組織的優先事項</text:p>
              </text:list-item>
            </text:list>
            <text:list xml:id="list171144272855015" text:continue-list="list171143832724540" text:style-name="WWNum2">
              <text:list-item>
                <text:p text:style-name="P33"><text:span text:style-name="T4">評估並評量公關計畫</text:span><text:span text:style-name="T3">：</text:span></text:p>
              </text:list-item>
            </text:list>
            <text:list xml:id="list1324119853" text:style-name="WWNum88">
              <text:list-item>
                <text:p text:style-name="P35"><text:span text:style-name="T3">建立適當機制</text:span><text:span text:style-name="T4">【註9】</text:span><text:span text:style-name="T3">以獲取有關公關活動與策略的回饋</text:span></text:p>
              </text:list-item>
              <text:list-item>
                <text:p text:style-name="P35"><text:span text:style-name="T3">使用商定的方法和標竿評估公關活動</text:span><text:span text:style-name="T4">【註10】</text:span></text:p>
              </text:list-item>
              <text:list-item>
                <text:p text:style-name="P18">根據回饋和評估以進行調整</text:p>
              </text:list-item>
              <text:list-item>
                <text:p text:style-name="P18">溝通並執行所商定的變革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2994842519" text:style-name="WWNum3">
              <text:list-item>
                <text:p text:style-name="P19">組織的公關脈絡情境，包括類似的組織在建立及推廣組織形象識別時所用的方法</text:p>
              </text:list-item>
              <text:list-item>
                <text:p text:style-name="P19">公關與其它行銷管理面向連結的方式</text:p>
              </text:list-item>
              <text:list-item>
                <text:p text:style-name="P19"><text:soft-page-break/>發展及管理公關策略脈絡所產生的議題和挑戰</text:p>
              </text:list-item>
              <text:list-item>
                <text:p text:style-name="P19">平面和電子媒體的架構與功能</text:p>
              </text:list-item>
              <text:list-item>
                <text:p text:style-name="P19">有關公關的規劃技巧和格式</text:p>
              </text:list-item>
              <text:list-item>
                <text:p text:style-name="P19">不同公關資源的格式、特性和運用</text:p>
              </text:list-item>
              <text:list-item>
                <text:p text:style-name="P19">影響公關活動作業的法律問題</text:p>
              </text:list-item>
              <text:list-item>
                <text:p text:style-name="P19">影響公關活動的智慧財產權議題與法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78495818" text:style-name="WWNum10">
              <text:list-item>
                <text:p text:style-name="P14">溝通技能</text:p>
              </text:list-item>
            </text:list>
            <text:list xml:id="list803944428" text:style-name="WWNum89">
              <text:list-item>
                <text:p text:style-name="P10"/>
              </text:list-item>
            </text:list>
            <text:list xml:id="list171144088270730" text:continue-list="list78495818" text:style-name="WWNum10">
              <text:list-item>
                <text:p text:style-name="P14">表達能力</text:p>
              </text:list-item>
              <text:list-item>
                <text:p text:style-name="P14">讀寫技能</text:p>
              </text:list-item>
              <text:list-item>
                <text:p text:style-name="P14">規劃和組織技能</text:p>
              </text:list-item>
              <text:list-item>
                <text:p text:style-name="P14">獲取所需的背景資訊以協助發展公關計畫與策略的研究技能</text:p>
              </text:list-item>
              <text:list-item>
                <text:p text:style-name="P14">科技運用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612780594" text:style-name="WWNum4">
              <text:list-item>
                <text:p text:style-name="P20">評量之關鍵面向/能力證明之證據：</text:p>
              </text:list-item>
            </text:list>
            <text:list xml:id="list677766279" text:style-name="WWNum5">
              <text:list-item>
                <text:p text:style-name="P30">為特定組織或組織領域發展公關計畫</text:p>
              </text:list-item>
              <text:list-item>
                <text:p text:style-name="P30">與他人合作工作發展及執行公關活動</text:p>
              </text:list-item>
              <text:list-item>
                <text:p text:style-name="P30">應用對公關協議、資源和活動的知識</text:p>
              </text:list-item>
            </text:list>
            <text:list xml:id="list171142901843535" text:continue-list="list2612780594" text:style-name="WWNum4">
              <text:list-item>
                <text:p text:style-name="P20">評量所需情境與特定資源：</text:p>
              </text:list-item>
            </text:list>
            <text:list xml:id="list1500518422" text:style-name="WWNum85">
              <text:list-item>
                <text:p text:style-name="P31">在可能策劃公關活動的組織中所進行 </text:p>
              </text:list-item>
              <text:list-item>
                <text:p text:style-name="P31">研究公關活動與媒體機會所需的資料、資源和設備</text:p>
              </text:list-item>
            </text:list>
            <text:list xml:id="list171143325728978" text:continue-list="list171142901843535" text:style-name="WWNum4">
              <text:list-item>
                <text:p text:style-name="P20">評量方法：</text:p>
              </text:list-item>
            </text:list>
            <text:list xml:id="list2897887147" text:style-name="WWNum87">
              <text:list-item>
                <text:p text:style-name="P32">受評者所發展公關計畫的評量</text:p>
              </text:list-item>
              <text:list-item>
                <text:p text:style-name="P32">利用角色扮演或模擬和實際活動以評估受評者諮詢和溝通技能，以及和媒體互動的技能 </text:p>
              </text:list-item>
              <text:list-item>
                <text:p text:style-name="P32">提問並討論有關案例研究、計畫與策略</text:p>
              </text:list-item>
              <text:list-item>
                <text:p text:style-name="P32">證據作品集的評量</text:p>
              </text:list-item>
              <text:list-item>
                <text:p text:style-name="P32">來自資深人員所提供第三方報告的評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7"><text:span text:style-name="T3">【註1】公關策略可能</text:span><text:bookmark text:name="_GoBack"/><text:span text:style-name="T3">包括：</text:span></text:p>
            <text:list xml:id="list984999055" text:style-name="WWNum6">
              <text:list-item>
                <text:p text:style-name="P21">部門</text:p>
              </text:list-item>
              <text:list-item>
                <text:p text:style-name="P21">活動方案</text:p>
              </text:list-item>
              <text:list-item>
                <text:p text:style-name="P21">單一活動</text:p>
              </text:list-item>
              <text:list-item>
                <text:p text:style-name="P21">特定產品或服務</text:p>
              </text:list-item>
              <text:list-item>
                <text:p text:style-name="P21">組織</text:p>
              </text:list-item>
            </text:list>
            <text:p text:style-name="P6"><text:span text:style-name="T3">【註2】</text:span><text:span text:style-name="T2">內部與外部資訊可能包括</text:span><text:span text:style-name="T3">：</text:span></text:p>
            <text:list xml:id="list171144294074998" text:continue-numbering="true" text:style-name="WWNum6">
              <text:list-item>
                <text:p text:style-name="P29">商業計畫</text:p>
              </text:list-item>
              <text:list-item>
                <text:p text:style-name="P29">社區活動</text:p>
              </text:list-item>
              <text:list-item>
                <text:p text:style-name="P29"><text:soft-page-break/>競爭對手組織</text:p>
              </text:list-item>
              <text:list-item>
                <text:p text:style-name="P29">目前產業趨勢和發展 </text:p>
              </text:list-item>
              <text:list-item>
                <text:p text:style-name="P29">目前市場現況</text:p>
              </text:list-item>
              <text:list-item>
                <text:p text:style-name="P29">財務計畫</text:p>
              </text:list-item>
              <text:list-item>
                <text:p text:style-name="P29">政府活動</text:p>
              </text:list-item>
              <text:list-item>
                <text:p text:style-name="P29">法律環境</text:p>
              </text:list-item>
              <text:list-item>
                <text:p text:style-name="P29">行銷計畫</text:p>
              </text:list-item>
            </text:list>
            <text:p text:style-name="P8">【註3】形象和訊息可能包括：</text:p>
            <text:list xml:id="list171144279066388" text:continue-numbering="true" text:style-name="WWNum6">
              <text:list-item>
                <text:p text:style-name="P21">產品和服務的性質：</text:p>
              </text:list-item>
            </text:list>
            <text:list xml:id="list1592971399" text:style-name="WWNum94">
              <text:list-item>
                <text:p text:style-name="P22">外觀展現</text:p>
              </text:list-item>
              <text:list-item>
                <text:p text:style-name="P22">表現性能</text:p>
              </text:list-item>
              <text:list-item>
                <text:p text:style-name="P22">銷售業績</text:p>
              </text:list-item>
            </text:list>
            <text:list xml:id="list171142806088646" text:continue-list="list171144279066388" text:style-name="WWNum6">
              <text:list-item>
                <text:p text:style-name="P21">營運風格： </text:p>
              </text:list-item>
            </text:list>
            <text:list xml:id="list2368863222" text:style-name="WWNum95">
              <text:list-item>
                <text:p text:style-name="P23">有效率的</text:p>
              </text:list-item>
              <text:list-item>
                <text:p text:style-name="P23">道德的</text:p>
              </text:list-item>
              <text:list-item>
                <text:p text:style-name="P23">公平的</text:p>
              </text:list-item>
              <text:list-item>
                <text:p text:style-name="P23">反應快速的</text:p>
              </text:list-item>
            </text:list>
            <text:list xml:id="list171143497738531" text:continue-list="list171142806088646" text:style-name="WWNum6">
              <text:list-item>
                <text:p text:style-name="P21">與大眾的關係：</text:p>
              </text:list-item>
            </text:list>
            <text:list xml:id="list4250124959" text:style-name="WWNum96">
              <text:list-item>
                <text:p text:style-name="P24">領先的</text:p>
              </text:list-item>
              <text:list-item>
                <text:p text:style-name="P24">反應快速的</text:p>
              </text:list-item>
            </text:list>
            <text:list xml:id="list171143844144914" text:continue-list="list171143497738531" text:style-name="WWNum6">
              <text:list-item>
                <text:p text:style-name="P21">服務提供：</text:p>
              </text:list-item>
            </text:list>
            <text:list xml:id="list171143855331405" text:continue-list="list4250124959" text:style-name="WWNum96">
              <text:list-item>
                <text:p text:style-name="P24">取得方法</text:p>
              </text:list-item>
              <text:list-item>
                <text:p text:style-name="P24">營業時間</text:p>
              </text:list-item>
              <text:list-item>
                <text:p text:style-name="P24">據點範圍</text:p>
              </text:list-item>
              <text:list-item>
                <text:p text:style-name="P24">服務項目</text:p>
              </text:list-item>
            </text:list>
            <text:list xml:id="list171142908619868" text:continue-list="list171143844144914" text:style-name="WWNum6">
              <text:list-item>
                <text:p text:style-name="P21">風格方向：</text:p>
              </text:list-item>
            </text:list>
            <text:list xml:id="list3535293372" text:style-name="WWNum97">
              <text:list-item>
                <text:p text:style-name="P25">經典</text:p>
              </text:list-item>
              <text:list-item>
                <text:p text:style-name="P25">當代</text:p>
              </text:list-item>
              <text:list-item>
                <text:p text:style-name="P25">民俗</text:p>
              </text:list-item>
              <text:list-item>
                <text:p text:style-name="P25">原住民</text:p>
              </text:list-item>
              <text:list-item>
                <text:p text:style-name="P25">創新</text:p>
              </text:list-item>
              <text:list-item>
                <text:p text:style-name="P25">國際性</text:p>
              </text:list-item>
            </text:list>
            <text:list xml:id="list171144617718317" text:continue-list="list171142908619868" text:style-name="WWNum6">
              <text:list-item>
                <text:p text:style-name="P21">組織的過往表現紀錄</text:p>
              </text:list-item>
              <text:list-item>
                <text:p text:style-name="P21">視覺識別： </text:p>
              </text:list-item>
            </text:list>
            <text:list xml:id="list171142957579710" text:continue-list="list3535293372" text:style-name="WWNum97">
              <text:list-item>
                <text:p text:style-name="P25">顏色</text:p>
              </text:list-item>
              <text:list-item>
                <text:p text:style-name="P25">品牌標誌</text:p>
              </text:list-item>
              <text:list-item>
                <text:p text:style-name="P25">公開的外形</text:p>
              </text:list-item>
              <text:list-item>
                <text:p text:style-name="P25"><text:soft-page-break/>標誌</text:p>
              </text:list-item>
            </text:list>
            <text:p text:style-name="P8">【註4】利害關係人可能包括：</text:p>
            <text:list xml:id="list171144885707053" text:continue-list="list171144617718317" text:style-name="WWNum6">
              <text:list-item>
                <text:p text:style-name="P21">資助機構</text:p>
              </text:list-item>
              <text:list-item>
                <text:p text:style-name="P21">顧客</text:p>
              </text:list-item>
              <text:list-item>
                <text:p text:style-name="P21">推廣人員</text:p>
              </text:list-item>
              <text:list-item>
                <text:p text:style-name="P21">與組織有關的董事會和委員會代表</text:p>
              </text:list-item>
              <text:list-item>
                <text:p text:style-name="P21">贊助商</text:p>
              </text:list-item>
              <text:list-item>
                <text:p text:style-name="P21">員工</text:p>
              </text:list-item>
              <text:list-item>
                <text:p text:style-name="P21">訪客</text:p>
              </text:list-item>
            </text:list>
            <text:p text:style-name="P8">【註5】目標對象族群可能包括：</text:p>
            <text:list xml:id="list171144508071300" text:continue-numbering="true" text:style-name="WWNum6">
              <text:list-item>
                <text:p text:style-name="P21">觀眾</text:p>
              </text:list-item>
              <text:list-item>
                <text:p text:style-name="P21">活動主辦人</text:p>
              </text:list-item>
              <text:list-item>
                <text:p text:style-name="P21">資助機構</text:p>
              </text:list-item>
              <text:list-item>
                <text:p text:style-name="P21">媒體代表：</text:p>
              </text:list-item>
            </text:list>
            <text:list xml:id="list543251246" text:style-name="WWNum98">
              <text:list-item>
                <text:p text:style-name="P26">主管</text:p>
              </text:list-item>
              <text:list-item>
                <text:p text:style-name="P26">記者</text:p>
              </text:list-item>
              <text:list-item>
                <text:p text:style-name="P26">編輯</text:p>
              </text:list-item>
              <text:list-item>
                <text:p text:style-name="P26">製作人</text:p>
              </text:list-item>
            </text:list>
            <text:list xml:id="list171143979656406" text:continue-list="list171144508071300" text:style-name="WWNum6">
              <text:list-item>
                <text:p text:style-name="P21">顧客</text:p>
              </text:list-item>
              <text:list-item>
                <text:p text:style-name="P21">推廣人員</text:p>
              </text:list-item>
              <text:list-item>
                <text:p text:style-name="P21">相關業務</text:p>
              </text:list-item>
              <text:list-item>
                <text:p text:style-name="P21">贊助商</text:p>
              </text:list-item>
              <text:list-item>
                <text:p text:style-name="P21">員工</text:p>
              </text:list-item>
              <text:list-item>
                <text:p text:style-name="P21">供應商</text:p>
              </text:list-item>
              <text:list-item>
                <text:p text:style-name="P21">廠商</text:p>
              </text:list-item>
              <text:list-item>
                <text:p text:style-name="P21">訪客</text:p>
              </text:list-item>
              <text:list-item>
                <text:p text:style-name="P21">志工</text:p>
              </text:list-item>
            </text:list>
            <text:p text:style-name="P8">【註6】潛在情況可能包括：</text:p>
            <text:list xml:id="list171144783391210" text:continue-numbering="true" text:style-name="WWNum6">
              <text:list-item>
                <text:p text:style-name="P21">善用有利的宣傳</text:p>
              </text:list-item>
              <text:list-item>
                <text:p text:style-name="P21">盡可能降低不利的新聞影響</text:p>
              </text:list-item>
              <text:list-item>
                <text:p text:style-name="P21">應對無法預料的運作問題，例如：</text:p>
              </text:list-item>
            </text:list>
            <text:list xml:id="list2234815796" text:style-name="WWNum99">
              <text:list-item>
                <text:p text:style-name="P27">意外事故</text:p>
              </text:list-item>
              <text:list-item>
                <text:p text:style-name="P27">短缺</text:p>
              </text:list-item>
            </text:list>
            <text:list xml:id="list171142913630245" text:continue-list="list171144783391210" text:style-name="WWNum6">
              <text:list-item>
                <text:p text:style-name="P21">前所未有或壓倒性的支持或參與</text:p>
              </text:list-item>
            </text:list>
            <text:p text:style-name="P8">【註7】法律與道德考量可能包括：</text:p>
            <text:list xml:id="list171143607577399" text:continue-numbering="true" text:style-name="WWNum6">
              <text:list-item>
                <text:p text:style-name="P21">工作守則</text:p>
              </text:list-item>
              <text:list-item>
                <text:p text:style-name="P21">文化期望和影響</text:p>
              </text:list-item>
              <text:list-item>
                <text:p text:style-name="P21"><text:soft-page-break/>法律</text:p>
              </text:list-item>
              <text:list-item>
                <text:p text:style-name="P21">社會責任.</text:p>
              </text:list-item>
            </text:list>
            <text:p text:style-name="P8">【註8】公關計畫的面向可能包括：</text:p>
            <text:list xml:id="list171143727874635" text:continue-numbering="true" text:style-name="WWNum6">
              <text:list-item>
                <text:p text:style-name="P21">預算</text:p>
              </text:list-item>
              <text:list-item>
                <text:p text:style-name="P21">優先性</text:p>
              </text:list-item>
              <text:list-item>
                <text:p text:style-name="P21">責任</text:p>
              </text:list-item>
              <text:list-item>
                <text:p text:style-name="P21">風險</text:p>
              </text:list-item>
              <text:list-item>
                <text:p text:style-name="P21">目標對象族群</text:p>
              </text:list-item>
              <text:list-item>
                <text:p text:style-name="P21">時程</text:p>
              </text:list-item>
            </text:list>
            <text:p text:style-name="P8">【註9】機制可能包括：</text:p>
            <text:list xml:id="list171144843924935" text:continue-numbering="true" text:style-name="WWNum6">
              <text:list-item>
                <text:p text:style-name="P21">諮詢同事</text:p>
              </text:list-item>
              <text:list-item>
                <text:p text:style-name="P21">直接提問</text:p>
              </text:list-item>
              <text:list-item>
                <text:p text:style-name="P21">正式/書面的回饋</text:p>
              </text:list-item>
              <text:list-item>
                <text:p text:style-name="P21">支持度的衡量：</text:p>
              </text:list-item>
            </text:list>
            <text:list xml:id="list1113387056" text:style-name="WWNum100">
              <text:list-item>
                <text:p text:style-name="P28">參加情況</text:p>
              </text:list-item>
              <text:list-item>
                <text:p text:style-name="P28">顧客光顧</text:p>
              </text:list-item>
              <text:list-item>
                <text:p text:style-name="P28">贊助</text:p>
              </text:list-item>
            </text:list>
            <text:list xml:id="list171144608047246" text:continue-list="list171144843924935" text:style-name="WWNum6">
              <text:list-item>
                <text:p text:style-name="P21">媒體監測</text:p>
              </text:list-item>
            </text:list>
            <text:p text:style-name="P8">【註10】公關活動可能包括：</text:p>
            <text:list xml:id="list171144962326585" text:continue-numbering="true" text:style-name="WWNum6">
              <text:list-item>
                <text:p text:style-name="P21">慈善支持活動</text:p>
              </text:list-item>
              <text:list-item>
                <text:p text:style-name="P21">雞尾酒派對</text:p>
              </text:list-item>
              <text:list-item>
                <text:p text:style-name="P21">直接廣告</text:p>
              </text:list-item>
              <text:list-item>
                <text:p text:style-name="P21">禮物</text:p>
              </text:list-item>
              <text:list-item>
                <text:p text:style-name="P21">特別來賓</text:p>
              </text:list-item>
              <text:list-item>
                <text:p text:style-name="P21">發表會</text:p>
              </text:list-item>
              <text:list-item>
                <text:p text:style-name="P21">會員制和忠誠度計畫</text:p>
              </text:list-item>
              <text:list-item>
                <text:p text:style-name="P21">開幕</text:p>
              </text:list-item>
              <text:list-item>
                <text:p text:style-name="P21">贊助</text:p>
              </text:list-item>
              <text:list-item>
                <text:p text:style-name="P21">網站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1.199cm" fo:margin-right="0cm" fo:margin-top="0cm" fo:margin-bottom="0cm" loext:contextual-spacing="true" fo:text-indent="-0.6cm" style:auto-text-indent="false">
        <style:tab-stops>
          <style:tab-stop style:position="1.87cm"/>
        </style:tab-stops>
      </style:paragraph-properties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fo:color="#808080"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2</meta:editing-cycles>
    <meta:print-date>2015-08-03T07:53:00</meta:print-date>
    <meta:creation-date>2015-12-21T08:31:00</meta:creation-date>
    <dc:date>2019-12-23T17:11:42.176000000</dc:date>
    <meta:editing-duration>PT1H9M26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79" meta:word-count="1696" meta:character-count="1764" meta:non-whitespace-character-count="1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