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15in"/>
    </style:style>
    <style:style style:name="TableColumn3" style:family="table-column">
      <style:table-column-properties style:column-width="5.0173in"/>
    </style:style>
    <style:style style:name="Table1" style:family="table" style:master-page-name="MP0">
      <style:table-properties style:width="6.688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清單段落" style:list-style-name="LFO1" style:family="paragraph">
      <style:paragraph-properties fo:margin-left="0.3347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3347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清單段落" style:list-style-name="LFO3" style:family="paragraph">
      <style:paragraph-properties fo:margin-left="0.3701in" fo:text-indent="-0.2833in">
        <style:tab-stops/>
      </style:paragraph-properties>
      <style:text-properties style:font-name="微軟正黑體" style:font-name-asian="微軟正黑體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/>
    </style:style>
    <style:style style:name="P49" style:parent-style-name="內文" style:family="paragraph">
      <style:text-properties style:font-name="微軟正黑體" style:font-name-asian="微軟正黑體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3" style:family="paragraph">
      <style:paragraph-properties fo:margin-left="0.3701in" fo:text-indent="-0.2833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3" style:family="paragraph">
      <style:paragraph-properties fo:margin-left="0.3701in" fo:text-indent="-0.2833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3" style:family="paragraph">
      <style:paragraph-properties fo:margin-left="0.3701in" fo:text-indent="-0.2833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3" style:family="paragraph">
      <style:paragraph-properties fo:margin-left="0.3701in" fo:text-indent="-0.2833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/>
    </style:style>
    <style:style style:name="P56" style:parent-style-name="清單段落" style:list-style-name="LFO3" style:family="paragraph">
      <style:paragraph-properties fo:margin-left="0.3701in" fo:text-indent="-0.2833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3" style:family="paragraph">
      <style:paragraph-properties fo:margin-left="0.3701in" fo:text-indent="-0.2833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3" style:family="paragraph">
      <style:paragraph-properties fo:margin-left="0.3701in" fo:text-indent="-0.2833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3" style:family="paragraph">
      <style:paragraph-properties fo:margin-left="0.3701in" fo:text-indent="-0.2833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3" style:family="paragraph">
      <style:paragraph-properties fo:margin-left="0.3701in" fo:text-indent="-0.2833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3" style:family="paragraph">
      <style:paragraph-properties fo:margin-left="0.3701in" fo:text-indent="-0.2833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3" style:family="paragraph">
      <style:paragraph-properties fo:margin-left="0.3701in" fo:text-indent="-0.2833in">
        <style:tab-stops/>
      </style:paragraph-properties>
      <style:text-properties style:font-name="微軟正黑體" style:font-name-asian="微軟正黑體"/>
    </style:style>
    <style:style style:name="TableRow63" style:family="table-row">
      <style:table-row-properties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text-properties style:font-name="微軟正黑體" style:font-name-asian="微軟正黑體"/>
    </style:style>
    <style:style style:name="P66" style:parent-style-name="內文" style:family="paragraph">
      <style:text-properties style:font-name="微軟正黑體" style:font-name-asian="微軟正黑體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清單段落" style:list-style-name="LFO3" style:family="paragraph">
      <style:paragraph-properties fo:margin-left="0.3701in" fo:text-indent="-0.2833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3" style:family="paragraph">
      <style:paragraph-properties fo:margin-left="0.3701in" fo:text-indent="-0.2833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3" style:family="paragraph">
      <style:paragraph-properties fo:margin-left="0.3701in" fo:text-indent="-0.2833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3" style:family="paragraph">
      <style:paragraph-properties fo:margin-left="0.3701in" fo:text-indent="-0.2833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3" style:family="paragraph">
      <style:paragraph-properties fo:margin-left="0.3701in" fo:text-indent="-0.2833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3" style:family="paragraph">
      <style:paragraph-properties fo:margin-left="0.3701in" fo:text-indent="-0.2833in">
        <style:tab-stops/>
      </style:paragraph-properties>
      <style:text-properties style:font-name="微軟正黑體" style:font-name-asian="微軟正黑體"/>
    </style:style>
    <style:style style:name="TableRow74" style:family="table-row">
      <style:table-row-properties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text-properties style:font-name="微軟正黑體" style:font-name-asian="微軟正黑體"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清單段落" style:list-style-name="LFO3" style:family="paragraph">
      <style:paragraph-properties fo:margin-left="0.3701in" fo:text-indent="-0.2833in">
        <style:tab-stops/>
      </style:paragraph-properties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KMC4R348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活動專案市場分析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行銷與銷售／行銷傳播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釐清專案目的與進行市場分析</text:p>
                <text:list text:continue-numbering="true">
                  <text:list-item>
                    <text:p text:style-name="P35">確認專案的目的，並進行市場及輿情分析。</text:p>
                  </text:list-item>
                  <text:list-item>
                    <text:p text:style-name="P36">依組織活動任務定位與分析需求，蒐集市場資訊與活動行銷相關規範，並判別所獲得資訊的適當性與可用性。</text:p>
                  </text:list-item>
                  <text:list-item>
                    <text:p text:style-name="P37">蒐集歷史或競爭者相關活動資訊。</text:p>
                  </text:list-item>
                </text:list>
              </text:list-item>
              <text:list-item>
                <text:p text:style-name="P38">定位市場與客群</text:p>
                <text:list text:continue-numbering="true">
                  <text:list-item>
                    <text:p text:style-name="P39">依組織經營的優勢與劣勢，確認市場定位及競爭策略。</text:p>
                  </text:list-item>
                  <text:list-item>
                    <text:p text:style-name="P40">找出潛在客戶並定義出目標消費群，確認其偏好與需求。</text:p>
                  </text:list-item>
                </text:list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list text:style-name="LFO3" text:continue-numbering="true">
              <text:list-item>
                <text:p text:style-name="P45">活動分析報告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3" text:continue-numbering="true">
              <text:list-item>
                <text:p text:style-name="P51">組織服務項目與競品分析</text:p>
              </text:list-item>
              <text:list-item>
                <text:p text:style-name="P52">活動類型及設備相關知識</text:p>
              </text:list-item>
              <text:list-item>
                <text:p text:style-name="P53">消費者行為</text:p>
              </text:list-item>
              <text:list-item>
                <text:p text:style-name="P54"><text:span text:style-name="T55">專案活動管理規範</text:span></text:p>
              </text:list-item>
              <text:list-item>
                <text:p text:style-name="P56">產業現況與發展趨勢及輿情</text:p>
              </text:list-item>
              <text:list-item>
                <text:p text:style-name="P57">市場分析範疇與架構</text:p>
              </text:list-item>
              <text:list-item>
                <text:p text:style-name="P58">法令規範</text:p>
              </text:list-item>
              <text:list-item>
                <text:p text:style-name="P59">市場分析方法</text:p>
              </text:list-item>
              <text:list-item>
                <text:p text:style-name="P60">組織政策與流程</text:p>
              </text:list-item>
              <text:list-item>
                <text:p text:style-name="P61">財務報表概念</text:p>
              </text:list-item>
              <text:list-item>
                <text:p text:style-name="P62">職業安全衛生相關規範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職能內涵</text:p>
            <text:p text:style-name="P66">(S=skills技能)</text:p>
          </table:table-cell>
          <table:table-cell table:style-name="TableCell67">
            <text:list text:style-name="LFO3" text:continue-numbering="true">
              <text:list-item>
                <text:p text:style-name="P68">活動資料蒐集與判斷</text:p>
              </text:list-item>
              <text:list-item>
                <text:p text:style-name="P69">活動客群分析</text:p>
              </text:list-item>
              <text:list-item>
                <text:p text:style-name="P70">活動分析報告撰寫</text:p>
              </text:list-item>
              <text:list-item>
                <text:p text:style-name="P71">活動市場定位</text:p>
              </text:list-item>
              <text:list-item>
                <text:p text:style-name="P72">活動資料分析</text:p>
              </text:list-item>
              <text:list-item>
                <text:p text:style-name="P73">資訊科技工具應用能力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說明與補充事項</text:p>
          </table:table-cell>
          <table:table-cell table:style-name="TableCell77">
            <text:list text:style-name="LFO3" text:continue-numbering="true">
              <text:list-item>
                <text:p text:style-name="P78">法令規範：如公平交易、廣告物管理辦法、個人資料保護法、各類場所消防安全設備設置標準、智慧財產權及勞動相關法規等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9-11T08:53:00Z</meta:creation-date>
    <dc:date>2025-09-11T08:53:00Z</dc:date>
    <meta:template xlink:href="Normal.dotm" xlink:type="simple"/>
    <meta:editing-cycles>2</meta:editing-cycles>
    <meta:editing-duration>PT0S</meta:editing-duration>
    <meta:document-statistic meta:page-count="1" meta:paragraph-count="41" meta:word-count="242" meta:character-count="461" meta:row-count="23" meta:non-whitespace-character-count="260"/>
  </office:meta>
</office:document-meta>
</file>