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6">
      <style:paragraph-properties fo:margin-left="0.847cm" fo:margin-right="0cm" fo:margin-top="0cm" fo:margin-bottom="0cm" style:contextual-spacing="false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63cm" fo:margin-right="0cm" fo:margin-top="0cm" fo:margin-bottom="0cm" style:contextual-spacing="false" fo:text-align="start" style:justify-single-word="false" fo:orphans="0" fo:widows="0" fo:text-indent="-1.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4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letter-kerning="true"/>
    </style:style>
    <style:style style:name="T8" style:family="text">
      <style:text-properties fo:language="en" fo:country="NZ" style:letter-kerning="true" style:font-name-complex="F"/>
    </style:style>
    <style:style style:name="T9" style:family="text">
      <style:text-properties style:font-name="微軟正黑體" style:font-name-asian="微軟正黑體1" style:language-asian="zh" style:country-asian="TW"/>
    </style:style>
    <style:style style:name="T10" style:family="text">
      <style:text-properties style:font-name="微軟正黑體" style:font-name-asian="微軟正黑體1" style:language-asian="zh" style:country-asian="TW" style:font-name-complex="Times New Roman1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name-complex="Times New Roman1"/>
    </style:style>
    <style:style style:name="T13" style:family="text">
      <style:text-properties style:letter-kerning="false" style:font-name-complex="Times New Roman1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  <style:style style:name="T16" style:family="text">
      <style:text-properties style:font-name-complex="F" style:font-size-complex="11pt"/>
    </style:style>
    <style:style style:name="T17" style:family="text">
      <style:text-properties fo:language="en" fo:country="US" style:letter-kerning="fals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MC4R309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廣告創意風格發展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／行銷傳播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5">一、蒐集與分析資訊</text:p>
            <text:p text:style-name="P6">1.蒐集廣告型態、工具等應用現況及發展趨勢，以作為後續創意參考。</text:p>
            <text:p text:style-name="P6">2.遵守相關法規為前提，依廣告型態、適用專案及場所，蒐集創意元素。</text:p>
            <text:p text:style-name="P6">3.依組織／客戶需求，彙整並確認廣告宣傳需求及預算。</text:p>
            <text:p text:style-name="P5">二、發展廣告創意風格</text:p>
            <text:p text:style-name="P6">1.引導組織相關單位／客戶觀看相關設計構圖或成果，以掌握需求與風格。</text:p>
            <text:p text:style-name="P6">2.確認<text:span text:style-name="T3">相關創意表現</text:span><text:span text:style-name="T4">【註1】</text:span>後，開展廣告創意發想及廣告創意執行提案。</text:p>
            <text:p text:style-name="P5">三、規劃廣告創意計畫</text:p>
            <text:p text:style-name="P6">1.確認廣告所需人力、時間與預算要求。</text:p>
            <text:p text:style-name="P6">2.檢視並釐清可能影響廣告創意之因素。</text:p>
            <text:p text:style-name="P6">3.確認廣告各項元素之合作單位，並進行廠商評估。</text:p>
            <text:p text:style-name="P6">4.制定<text:span text:style-name="T3">廣告創意計畫</text:span><text:span text:style-name="T4">【註2】</text:span>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5">knowledge</text:span>知識)</text:p>
          </table:table-cell>
          <table:table-cell table:style-name="表格1.B6" office:value-type="string">
            <text:list xml:id="list3220009395" text:style-name="WWNum36">
              <text:list-item>
                <text:p text:style-name="P2">廣告型態及工具應用現況及發展趨勢</text:p>
              </text:list-item>
              <text:list-item>
                <text:p text:style-name="P2">藝術美學/審美觀</text:p>
              </text:list-item>
            </text:list>
            <text:p text:style-name="P5">二、美學</text:p>
            <text:p text:style-name="P5">三、廣告設計</text:p>
            <text:p text:style-name="P5">四、廣告型態、適用專案與場所</text:p>
            <text:p text:style-name="P5">五、<text:span text:style-name="T3">相關法令規範</text:span><text:span text:style-name="T4">【註3】</text:span></text:p>
            <text:p text:style-name="P5">六、行銷管理</text:p>
            <text:p text:style-name="P5">七、人力資源管理概念</text:p>
            <text:p text:style-name="P5">八、影響廣告創意之可能因素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資料蒐集及分析能力</text:p>
            <text:p text:style-name="P5">二、市場情報蒐集能力</text:p>
            <text:p text:style-name="P5">三、溝通協調能力</text:p>
            <text:p text:style-name="P5">四、預算編列能力</text:p>
            <text:p text:style-name="P5">五、設計元素判別及應用能力</text:p>
            <text:p text:style-name="P5">六、數位化/繪圖及識圖能力</text:p>
            <text:p text:style-name="P5">七、說服/說故事能力</text:p>
            <text:p text:style-name="P5">八、廣告創意風格表現能力</text:p>
            <text:p text:style-name="P5">九、人力規劃能力</text:p>
            <text:p text:style-name="P5">十、合作廠商挑選及評估能力</text:p>
            <text:p text:style-name="P5">十一、廣告創意計畫撰寫能力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9">一、評量證據</text:p>
            <text:p text:style-name="P13">1.能依需求完成廣告資訊蒐集、分析與彙整。</text:p>
            <text:p text:style-name="P13">2.能依相關需求進行創意發想及創意執行提案。</text:p>
            <text:p text:style-name="P13">3.能依相關因素評估結果，並完成廣告創意計畫</text:p>
            <text:p text:style-name="P13">4.了解本單元所應具備之職能內涵，包括：廣告設計知識、市場分析能力等。</text:p>
            <text:p text:style-name="P14"><text:span text:style-name="T12">5.遵循</text:span><text:span text:style-name="T11">公平交易、廣告物管理辦法等</text:span><text:span text:style-name="T12">相關法規。</text:span></text:p>
            <text:p text:style-name="P9">二、評量情境與資源</text:p>
            <text:p text:style-name="P11"><text:span text:style-name="T16">1.</text:span><text:span text:style-name="T1"> </text:span><text:span text:style-name="T16">評量者需有具備相關法令知識，如廣告物管理辦法。</text:span></text:p>
            <text:p text:style-name="P10">2.評量者須具備廣告設計、計畫規劃等知識與能力。</text:p>
            <text:p text:style-name="P9">三、評量方法</text:p>
            <text:p text:style-name="P10">1.進行個案分析，受評者實際進行相關資訊分析與彙整。</text:p>
            <text:p text:style-name="P10">2.評量者提供模擬情境，評估受評者廣告創意發想與提案之能力。</text:p>
            <text:p text:style-name="P10">3.評量者提供模擬情境，受評者實際進行廣告創意計畫規劃。</text:p>
            <text:p text:style-name="P12"><text:span text:style-name="T7">4.</text:span><text:span text:style-name="T17">以書面或口頭提問方式，</text:span><text:bookmark text:name="_GoBack"/><text:span text:style-name="T17">評估受評者對本單元職能內涵之了解。</text:span></text:p>
            <text:p text:style-name="P12"><text:span text:style-name="T8">5.</text:span><text:span text:style-name="T17">評量者設計題庫，評估受評者對相關法律規範之了解。</text:span>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7">【註1】相關創意表現：設計條件及成本設定。</text:p>
            <text:p text:style-name="P7">【註2】廣告創意計畫：含時間表、預算、查核點、分工與責任。</text:p>
            <text:p text:style-name="P7">【註3】相關法令規範：公平交易、廣電相關、個人資料保護法、智慧財產權等法規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2</meta:editing-cycles>
    <meta:print-date>2015-08-03T07:53:00</meta:print-date>
    <meta:creation-date>2021-04-16T01:06:00</meta:creation-date>
    <dc:date>2021-09-13T09:13:00</dc:date>
    <meta:editing-duration>PT52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7" meta:word-count="988" meta:character-count="1040" meta:non-whitespace-character-count="1039"/>
    <meta:user-defined meta:name="AppVersion">16.0000</meta:user-defined>
    <meta:template xlink:type="simple" xlink:actuate="onRequest" xlink:title="Normal" xlink:href=""/>
  </office:meta>
</office:document-meta>
</file>