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letter-kerning="true" style:font-size-asian="12pt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36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_20__28_user_29_">
      <style:paragraph-properties fo:margin-left="1.207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fo:background-color="#d8d8d8" loext:char-shading-value="38"/>
    </style:style>
    <style:style style:name="T4" style:family="text">
      <style:text-properties fo:letter-spacing="-0.018cm"/>
    </style:style>
    <style:style style:name="T5" style:family="text">
      <style:text-properties fo:language="en" fo:country="NZ"/>
    </style:style>
    <style:style style:name="T6" style:family="text">
      <style:text-properties fo:language="en" fo:country="NZ" style:font-name-complex="F"/>
    </style:style>
    <style:style style:name="T7" style:family="text">
      <style:text-properties style:font-name="微軟正黑體" style:font-name-asian="微軟正黑體1" style:language-asian="zh" style:country-asian="TW" style:font-name-complex="Times New Roman1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 style:font-name-complex="Times New Roman1" style:font-size-complex="12pt"/>
    </style:style>
    <style:style style:name="T10" style:family="text">
      <style:text-properties fo:language="en" fo:country="US"/>
    </style:style>
    <style:style style:name="T11" style:family="text">
      <style:text-properties fo:language="en" fo:country="US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職能單元代碼</text:p>
          </table:table-cell>
          <table:table-cell table:style-name="表格1.B1" office:value-type="string">
            <text:p text:style-name="P6">KMC3R3089</text:p>
          </table:table-cell>
        </table:table-row>
        <table:table-row table:style-name="表格1.1"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P6">媒體採購及品質管控</text:p>
          </table:table-cell>
        </table:table-row>
        <table:table-row table:style-name="表格1.1"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6">行銷與銷售／行銷傳播</text:p>
          </table:table-cell>
        </table:table-row>
        <table:table-row table:style-name="表格1.1"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8">3</text:p>
          </table:table-cell>
        </table:table-row>
        <table:table-row table:style-name="表格1.1"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p text:style-name="P6">一、採購媒體資源</text:p>
            <text:p text:style-name="P7">1.依組織採購規範及媒體企劃提案書，進行比價、議價與媒體商評選，選擇品質符合要求、風險值最低，符合最佳成本效益之媒體商。</text:p>
            <text:p text:style-name="P7">2.依議價結果，進行採購及協助簽約作業。</text:p>
            <text:p text:style-name="P7">3.依組織採購規範及媒體契約議定內容，進行驗收及請款作業。</text:p>
            <text:p text:style-name="P7">4.依組織報銷程序，協助完成核銷作業。</text:p>
            <text:p text:style-name="P7">5.進行採購結案，並登錄媒體商合作狀況。</text:p>
            <text:p text:style-name="P6">二、管控媒體企劃品質</text:p>
            <text:p text:style-name="P7">1.依組織或客戶及媒體契約議定內容，檢核達成狀況及品質。</text:p>
            <text:p text:style-name="P7">2.選用適切意見調查法，蒐集媒體企劃回饋意見。</text:p>
            <text:p text:style-name="P7">3.依媒體企劃執行情形及回饋意見，分析媒體企劃成效。</text:p>
            <text:p text:style-name="P7">4.依分析結果，檢視媒體企劃成效，並視需要提出改善建議，以提升執行成效。</text:p>
            <text:p text:style-name="P6">三、媒體商關係維護</text:p>
            <text:p text:style-name="P7">1.建立媒體商資料，維繫媒體商關係。</text:p>
            <text:p text:style-name="P7">2.維護媒體商資料及互動機制。</text:p>
            <text:p text:style-name="P7">3.依組織或客戶案件回饋，記錄及更新媒體商執行品質與問題，作為後續改善及合作參考。</text:p>
          </table:table-cell>
        </table:table-row>
        <table:table-row table:style-name="表格1.6">
          <table:table-cell table:style-name="表格1.A1" office:value-type="string">
            <text:p text:style-name="P5">職能內涵</text:p>
            <text:p text:style-name="P5">(K=<text:span text:style-name="T4">knowledge</text:span>知識)</text:p>
          </table:table-cell>
          <table:table-cell table:style-name="表格1.B6" office:value-type="string">
            <text:p text:style-name="P6">一、媒體應用媒介現況與發展趨勢</text:p>
            <text:p text:style-name="P6">二、媒體型態之了解</text:p>
            <text:p text:style-name="P6">三、媒體應用工具類型</text:p>
            <text:p text:style-name="P6">四、消費者媒體接觸行為分析</text:p>
            <text:p text:style-name="P6">五、相關法令規範</text:p>
            <text:p text:style-name="P6">六、採購規範</text:p>
            <text:p text:style-name="P6">七、採購程序</text:p>
            <text:p text:style-name="P6">八、契約書規範</text:p>
            <text:p text:style-name="P6">九、品質管理概念</text:p>
            <text:p text:style-name="P6">十、回饋意見蒐集方法</text:p>
            <text:p text:style-name="P6">十一、資料建檔流程</text:p>
            <text:p text:style-name="P6">十二、客戶關係管理</text:p>
          </table:table-cell>
        </table:table-row>
        <table:table-row table:style-name="表格1.6"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7" office:value-type="string">
            <text:p text:style-name="P6">一、資料蒐集與判斷能力</text:p>
            <text:p text:style-name="P6">二、資料分析能力</text:p>
            <text:p text:style-name="P6">三、溝通協調能力</text:p>
            <text:p text:style-name="P6">四、問題判別及處理能力</text:p>
            <text:p text:style-name="P6">五、採購能力</text:p>
            <text:p text:style-name="P6">六、文書處理能力</text:p>
            <text:p text:style-name="P6">七、資訊系統應用能力</text:p>
            <text:p text:style-name="P6">八、資料建檔能力</text:p>
            <text:p text:style-name="P6">九、媒體態樣評選能力</text:p>
          </table:table-cell>
        </table:table-row>
        <table:table-row table:style-name="表格1.1">
          <table:table-cell table:style-name="表格1.A1" office:value-type="string">
            <text:p text:style-name="P5">評量設計參考</text:p>
          </table:table-cell>
          <table:table-cell table:style-name="表格1.B8" office:value-type="string">
            <text:p text:style-name="P9">一、評量證據</text:p>
            <text:p text:style-name="P11">1.能依需求與相關規範完成媒體資源採購。</text:p>
            <text:p text:style-name="P11">2.能依契約要求管控品質與提出改善建議。</text:p>
            <text:p text:style-name="P11">3.了解本單元所應具備之職能內涵，包括：媒體應用與型態相關知識。</text:p>
            <text:p text:style-name="P11">4.具備個人資料保護法與隱私權等相關法規常識。</text:p>
            <text:p text:style-name="P9">二、評量情境與資源</text:p>
            <text:p text:style-name="P3"><text:span text:style-name="T5">1.相關先備條件，如</text:span><text:span text:style-name="T10">組織採購規範及媒體企劃提案書。</text:span></text:p>
            <text:p text:style-name="P10">2.評量者須具備個資法與隱私權相關法律知識。 </text:p>
            <text:p text:style-name="P9">三、評量方法</text:p>
            <text:p text:style-name="P10">1.評量者提供模擬情境，評估受評者對採購相關程序與規範之了解。</text:p>
            <text:p text:style-name="P10">2.進行個案討論，評估受評者對企劃品質管控與改善建議之能力。</text:p>
            <text:p text:style-name="P4"><text:span text:style-name="T5">3.</text:span><text:span text:style-name="T11">以書面或口頭提問方式，</text:span><text:bookmark text:name="_GoBack"/><text:span text:style-name="T11">評估受評者對本單元職能內涵之了解。</text:span></text:p>
            <text:p text:style-name="P4"><text:span text:style-name="T6">4.</text:span><text:span text:style-name="T11">評量者設計題庫，評估受評者對相關法律之了解。</text:span></text:p>
          </table:table-cell>
        </table:table-row>
        <table:table-row table:style-name="表格1.1">
          <table:table-cell table:style-name="表格1.A1" office:value-type="string">
            <text:p text:style-name="P5">說明與補充事項</text:p>
          </table:table-cell>
          <table:table-cell table:style-name="表格1.B9" office:value-type="string">
            <text:p text:style-name="P6">無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" fo:font-family="Times" style:font-family-generic="roman" style:font-pitch="variable" style:letter-kerning="true" style:font-name-asian="新細明體1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20</meta:editing-cycles>
    <meta:print-date>2015-08-03T07:53:00</meta:print-date>
    <meta:creation-date>2021-04-15T07:59:00</meta:creation-date>
    <dc:date>2021-09-13T08:13:00</dc:date>
    <meta:editing-duration>PT40M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67" meta:word-count="923" meta:character-count="976" meta:non-whitespace-character-count="975"/>
    <meta:user-defined meta:name="AppVersion">16.0000</meta:user-defined>
    <meta:template xlink:type="simple" xlink:actuate="onRequest" xlink:title="Normal" xlink:href=""/>
  </office:meta>
</office:document-meta>
</file>