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6" style:family="paragraph" style:parent-style-name="List_20_Bullet" style:list-style-name="WWNum33">
      <style:paragraph-properties fo:line-height="0.706cm">
        <style:tab-stops>
          <style:tab-stop style:position="0.635cm"/>
          <style:tab-stop style:position="0.847cm"/>
        </style:tab-stops>
      </style:paragraph-properties>
      <style:text-properties style:font-name="微軟正黑體" style:font-name-asian="微軟正黑體1" style:language-asian="zh" style:country-asian="TW" style:font-size-complex="12pt"/>
    </style:style>
    <style:style style:name="P7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26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List_20_Paragraph" style:list-style-name="WWNum27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0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WWNum22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2" style:family="paragraph" style:parent-style-name="List_20_Paragraph" style:list-style-name="WWNum23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WWNum25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5" style:family="paragraph" style:parent-style-name="List_20_Paragraph" style:list-style-name="WWNum19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15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WWNum21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7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List_20_Paragraph" style:list-style-name="WWNum12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List_20_Paragraph" style:list-style-name="WWNum3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 style:list-style-name="WWNum16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20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List_20_Paragraph" style:list-style-name="WWNum35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List_20_Paragraph" style:list-style-name="WWNum18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List_20_Paragraph" style:list-style-name="WWNum34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List_20_Paragraph" style:list-style-name="WWNum36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8" style:family="paragraph" style:parent-style-name="List_20_Paragraph" style:list-style-name="WWNum33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9" style:family="paragraph" style:parent-style-name="List_20_Paragraph" style:list-style-name="WWNum33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30" style:family="paragraph" style:parent-style-name="List_20_Paragraph" style:list-style-name="WWNum33">
      <style:paragraph-properties fo:line-height="0.706cm" fo:text-align="justify" style:justify-single-word="false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officeooo:rsid="000d74c1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KMC4R0183<text:span text:style-name="T3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取得活動籌辦的資訊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行銷與銷售/行銷傳播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5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4174893909" text:style-name="WWNum1">
              <text:list-item>
                <text:p text:style-name="P14">取得與解讀產業的相關資訊</text:p>
              </text:list-item>
            </text:list>
            <text:list xml:id="list3479360521" text:style-name="WWNum19">
              <text:list-item>
                <text:p text:style-name="P15">確認產業結構及運作資訊來源【註1】</text:p>
              </text:list-item>
              <text:list-item>
                <text:p text:style-name="P15">取得與活動籌辦產業【註2】相關的特定資訊【註3】</text:p>
              </text:list-item>
              <text:list-item>
                <text:p text:style-name="P15">運用對活動產業的知識來提昇工作績效品質【註4】</text:p>
              </text:list-item>
            </text:list>
            <text:list xml:id="list174320860332901" text:continue-list="list4174893909" text:style-name="WWNum1">
              <text:list-item>
                <text:p text:style-name="P14">取得活動籌辦產業實務、產品和服務的資訊</text:p>
              </text:list-item>
            </text:list>
            <text:list xml:id="list1387829308" text:style-name="WWNum14">
              <text:list-item>
                <text:p text:style-name="P16">檢查和確認目前流行的各類活動的目的、形式和內容</text:p>
              </text:list-item>
              <text:list-item>
                <text:p text:style-name="P16">取得活動安排的主要目的與參加者特性的資訊</text:p>
              </text:list-item>
              <text:list-item>
                <text:p text:style-name="P16">為不同活動取得目前基本特色及流行舞台架設產品與服務的資訊</text:p>
              </text:list-item>
              <text:list-item>
                <text:p text:style-name="P16">研究活動實務以協助活動協調</text:p>
              </text:list-item>
            </text:list>
            <text:list xml:id="list174320473053634" text:continue-list="list174320860332901" text:style-name="WWNum1">
              <text:list-item>
                <text:p text:style-name="P14">取得及使用日常活動的一致性資訊</text:p>
              </text:list-item>
            </text:list>
            <text:list xml:id="list3886868463" text:style-name="WWNum15">
              <text:list-item>
                <text:p text:style-name="P17">取得與活動籌辦產業和依從工作職責相關的法律資訊</text:p>
              </text:list-item>
              <text:list-item>
                <text:p text:style-name="P17">取得職涯規劃和平等就業法規的資訊【註5】</text:p>
              </text:list-item>
              <text:list-item>
                <text:p text:style-name="P17">依據產業倫理實務【註6】來進行日常工作活動</text:p>
              </text:list-item>
            </text:list>
            <text:list xml:id="list174320367787329" text:continue-list="list174320473053634" text:style-name="WWNum1">
              <text:list-item>
                <text:p text:style-name="P14">取得及使用活動籌辦技術的資訊</text:p>
              </text:list-item>
            </text:list>
            <text:list xml:id="list1977831873" text:style-name="WWNum21">
              <text:list-item>
                <text:p text:style-name="P18">取得會影響到籌辦工作的現行與新興技術【註7】的資訊</text:p>
              </text:list-item>
              <text:list-item>
                <text:p text:style-name="P18">使用技術資訊以提議新的或改善現有作業流程</text:p>
              </text:list-item>
              <text:list-item>
                <text:p text:style-name="P18">在日常的工作活動中使用現行或新興的技術</text:p>
              </text:list-item>
            </text:list>
            <text:list xml:id="list174322016519621" text:continue-list="list174320367787329" text:style-name="WWNum1">
              <text:list-item>
                <text:p text:style-name="P14">更新個人和組織在活動籌辦產業方面的知識</text:p>
              </text:list-item>
            </text:list>
            <text:list xml:id="list2960217010" text:style-name="WWNum7">
              <text:list-item>
                <text:p text:style-name="P19">確定和利用各種機會【註8】以更新活動籌辦產業的知識</text:p>
              </text:list-item>
              <text:list-item>
                <text:p text:style-name="P19">監督產業目前的議題和趨勢【註9】</text:p>
              </text:list-item>
              <text:list-item>
                <text:p text:style-name="P19">和同事分享最新資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324956061" text:style-name="WWNum2">
              <text:list-item>
                <text:p text:style-name="P7">活動籌辦產業和舞台架設產品與服務資訊來源管道</text:p>
              </text:list-item>
              <text:list-item>
                <text:p text:style-name="P7">活動籌辦產業結構</text:p>
              </text:list-item>
              <text:list-item>
                <text:p text:style-name="P7">產業的整體性質，包括觀光、餐旅、娛樂、文化和運動產業</text:p>
              </text:list-item>
              <text:list-item>
                <text:p text:style-name="P7">活動管理階段，從概念建構到執行的每個階段的基本內容</text:p>
              </text:list-item>
              <text:list-item>
                <text:p text:style-name="P7">品保流程</text:p>
              </text:list-item>
              <text:list-item>
                <text:p text:style-name="P7">籌辦活動時管理環境和社會永續的基本知識</text:p>
              </text:list-item>
              <text:list-item>
                <text:p text:style-name="P7">與活動籌辦產業相關之產業規範</text:p>
              </text:list-item>
              <text:list-item>
                <text:p text:style-name="P7">活動籌辦組織所使用的現有和新興技術，包括電子商務<text:soft-page-break/>和社群媒體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47332855" text:style-name="WWNum12">
              <text:list-item>
                <text:p text:style-name="P20">主動聆聽和開放式與封閉式提問的溝通技能</text:p>
              </text:list-item>
              <text:list-item>
                <text:p text:style-name="P20">持續地更新活動籌辦產業的知識的學習技能</text:p>
              </text:list-item>
              <text:list-item>
                <text:p text:style-name="P20">讀寫技能</text:p>
              </text:list-item>
              <text:list-item>
                <text:p text:style-name="P20">完成日常工作活動，同時找出所需的輔助資訊的規劃和組織技能</text:p>
              </text:list-item>
              <text:list-item>
                <text:p text:style-name="P20">意識知識不足並採取行動尋求資訊以解決問題的技能</text:p>
              </text:list-item>
              <text:list-item>
                <text:p text:style-name="P20">負責取得及更新現行與新興資訊的自我管理技能</text:p>
              </text:list-item>
              <text:list-item>
                <text:p text:style-name="P20">和同事分享最新資訊的團隊合作技能</text:p>
              </text:list-item>
              <text:list-item>
                <text:p text:style-name="P20">科技運用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727630966" text:style-name="WWNum3">
              <text:list-item>
                <text:p text:style-name="P21">評量之關鍵面向/能力證明之證據：</text:p>
              </text:list-item>
            </text:list>
            <text:list xml:id="list3580994942" text:style-name="WWNum16">
              <text:list-item>
                <text:p text:style-name="P22">取得活動籌辦產業的現行資訊，並使用在日常工作活動，達到最佳之績效</text:p>
              </text:list-item>
              <text:list-item>
                <text:p text:style-name="P22">證明具備活動籌辦產業的知識，包括行業間的主要角色、功能職責和彼此的關係</text:p>
              </text:list-item>
              <text:list-item>
                <text:p text:style-name="P22">結合與活動籌辦產業相關的主要法律和道德議題的基本內容的知識：</text:p>
              </text:list-item>
            </text:list>
            <text:list xml:id="list4288055863" text:style-name="WWNum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環境保護</text:p>
                          </text:list-item>
                          <text:list-item>
                            <text:p text:style-name="P13">當地社區保護</text:p>
                          </text:list-item>
                          <text:list-item>
                            <text:p text:style-name="P13">消費者保護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74320676335263" text:continue-list="list1727630966" text:style-name="WWNum3">
              <text:list-item>
                <text:p text:style-name="P21">評量所需情境與特定資源：</text:p>
              </text:list-item>
            </text:list>
            <text:list xml:id="list243270232" text:style-name="WWNum20">
              <text:list-item>
                <text:p text:style-name="P23">用來搜尋產業資訊的電腦、印表機、通訊技術和資訊程式</text:p>
              </text:list-item>
              <text:list-item>
                <text:p text:style-name="P23">目前活動籌辦產業的流程方法、產品與服務的資訊</text:p>
              </text:list-item>
              <text:list-item>
                <text:p text:style-name="P23">由下單位所提供關於行為守則、會員和效益的資訊</text:p>
              </text:list-item>
            </text:list>
            <text:list xml:id="list3740708499" text:style-name="WWNum35">
              <text:list-item>
                <text:p text:style-name="P24">產業協會</text:p>
              </text:list-item>
              <text:list-item>
                <text:p text:style-name="P24">認機機構</text:p>
              </text:list-item>
              <text:list-item>
                <text:p text:style-name="P24">工會</text:p>
              </text:list-item>
            </text:list>
            <text:list xml:id="list174321419404612" text:continue-list="list243270232" text:style-name="WWNum20">
              <text:list-item>
                <text:p text:style-name="P23">由政府監管單位發佈的活動籌辦產業相關法律的簡易文件</text:p>
              </text:list-item>
            </text:list>
            <text:list xml:id="list174321973741366" text:continue-list="list174320676335263" text:style-name="WWNum3">
              <text:list-item>
                <text:p text:style-name="P21">評量方法：</text:p>
              </text:list-item>
            </text:list>
            <text:list xml:id="list2592711679" text:style-name="WWNum18">
              <text:list-item>
                <text:p text:style-name="P25">評量受評者以下技能的練習題和專案活動：</text:p>
              </text:list-item>
            </text:list>
            <text:list xml:id="list1790670686" text:style-name="WWNum34">
              <text:list-item>
                <text:p text:style-name="P26">取得活動籌辦產業現行準確的資訊</text:p>
              </text:list-item>
              <text:list-item>
                <text:p text:style-name="P26">研究資訊，以符合不同的籌辦需求</text:p>
              </text:list-item>
            </text:list>
            <text:list xml:id="list174320864827118" text:continue-list="list2592711679" text:style-name="WWNum18">
              <text:list-item>
                <text:p text:style-name="P25">團體專案，讓受評者們可集體取得活動籌辦產業的各方面資訊，並用作品集的方式呈現</text:p>
              </text:list-item>
              <text:list-item>
                <text:p text:style-name="P25">直接觀察受評者對資訊來源管道的口頭簡報</text:p>
              </text:list-item>
              <text:list-item>
                <text:p text:style-name="P25">案例研究，讓受評者可取得目前籌辦不同活動的各種內容特色的資訊</text:p>
              </text:list-item>
              <text:list-item>
                <text:p text:style-name="P25"><text:soft-page-break/>解決問題的練習題，讓受評者可確定完成籌辦活動所需的知識，並取得資訊來彌補知識不足的問題</text:p>
              </text:list-item>
              <text:list-item>
                <text:p text:style-name="P25">進行口頭或書面提問，以評量受評者對以下的了解程度：</text:p>
              </text:list-item>
            </text:list>
            <text:list xml:id="list2849768610" text:style-name="WWNum36">
              <text:list-item>
                <text:p text:style-name="P27">活動籌辦產業的行業和行業彼此間的關係</text:p>
              </text:list-item>
              <text:list-item>
                <text:p text:style-name="P27">活動籌辦產業的相關法規</text:p>
              </text:list-item>
            </text:list>
            <text:list xml:id="list174320995403122" text:continue-list="list174320864827118" text:style-name="WWNum18">
              <text:list-item>
                <text:p text:style-name="P25">檢閱證據作品集以及受評者工作績效的第三方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【註1】資訊來源管道可能包括：</text:p>
            <text:list xml:id="list1675223322" text:style-name="WWNum33">
              <text:list-item>
                <text:p text:style-name="P28">電腦資料，包括網路</text:p>
              </text:list-item>
              <text:list-item>
                <text:p text:style-name="P28">與資深業界人員討論</text:p>
              </text:list-item>
              <text:list-item>
                <text:p text:style-name="P28">產業：</text:p>
                <text:list>
                  <text:list-item>
                    <text:p text:style-name="P28">認證機構</text:p>
                  </text:list-item>
                  <text:list-item>
                    <text:p text:style-name="P28">協會和組織</text:p>
                  </text:list-item>
                  <text:list-item>
                    <text:p text:style-name="P28">行為或道德守則的制定機構</text:p>
                  </text:list-item>
                  <text:list-item>
                    <text:p text:style-name="P28">期刊</text:p>
                  </text:list-item>
                  <text:list-item>
                    <text:p text:style-name="P28">研討會</text:p>
                  </text:list-item>
                </text:list>
              </text:list-item>
              <text:list-item>
                <text:p text:style-name="P28">國際標準化組織 (ISO)</text:p>
              </text:list-item>
              <text:list-item>
                <text:p text:style-name="P28">以下人脈網絡</text:p>
                <text:list>
                  <text:list-item>
                    <text:p text:style-name="P28">同事</text:p>
                  </text:list-item>
                  <text:list-item>
                    <text:p text:style-name="P28">合作廠商</text:p>
                  </text:list-item>
                </text:list>
              </text:list-item>
              <text:list-item>
                <text:p text:style-name="P28">由政府監管單位發佈的活動籌辦產業相關法律的簡易文件</text:p>
              </text:list-item>
              <text:list-item>
                <text:p text:style-name="P28">圖書館</text:p>
              </text:list-item>
              <text:list-item>
                <text:p text:style-name="P28">媒體</text:p>
              </text:list-item>
              <text:list-item>
                <text:p text:style-name="P28">個人的觀察和經驗</text:p>
              </text:list-item>
              <text:list-item>
                <text:p text:style-name="P28">參考書</text:p>
              </text:list-item>
              <text:list-item>
                <text:p text:style-name="P28">培訓課程</text:p>
              </text:list-item>
              <text:list-item>
                <text:p text:style-name="P28">工會</text:p>
              </text:list-item>
            </text:list>
            <text:p text:style-name="P5">【註2】活動籌辦產業可能籌辦以下的活動：</text:p>
            <text:list xml:id="list174320288335465" text:continue-numbering="true" text:style-name="WWNum33">
              <text:list-item>
                <text:p text:style-name="P6">企業和公司</text:p>
              </text:list-item>
              <text:list-item>
                <text:p text:style-name="P6">娛樂和休閒活動</text:p>
              </text:list-item>
              <text:list-item>
                <text:p text:style-name="P6">展覽會、博覽會和展會</text:p>
              </text:list-item>
              <text:list-item>
                <text:p text:style-name="P6">節慶</text:p>
              </text:list-item>
              <text:list-item>
                <text:p text:style-name="P6">募款會</text:p>
              </text:list-item>
              <text:list-item>
                <text:p text:style-name="P6">政府和公民</text:p>
              </text:list-item>
              <text:list-item>
                <text:p text:style-name="P6">行銷活動</text:p>
              </text:list-item>
              <text:list-item>
                <text:p text:style-name="P6">會議</text:p>
              </text:list-item>
              <text:list-item>
                <text:p text:style-name="P6"><text:soft-page-break/>社交活動</text:p>
              </text:list-item>
              <text:list-item>
                <text:p text:style-name="P29">運動</text:p>
              </text:list-item>
            </text:list>
            <text:p text:style-name="P5">【註3】與活動籌辦產業相關的資訊可能包括：</text:p>
            <text:list xml:id="list174321927924703" text:continue-numbering="true" text:style-name="WWNum33">
              <text:list-item>
                <text:p text:style-name="P28">產業中的就業機會</text:p>
              </text:list-item>
              <text:list-item>
                <text:p text:style-name="P28">活動類型和舞台架設元素</text:p>
              </text:list-item>
              <text:list-item>
                <text:p text:style-name="P28">活動市場及與產業行業的相關性</text:p>
              </text:list-item>
              <text:list-item>
                <text:p text:style-name="P28">產業中的行業和業務，彼此的關係和各行業提供的服務</text:p>
              </text:list-item>
              <text:list-item>
                <text:p text:style-name="P28">活動籌辦產業的經濟和社會意義，可能與以下有關：</text:p>
                <text:list>
                  <text:list-item>
                    <text:p text:style-name="P28">社區在活動中的角色</text:p>
                  </text:list-item>
                  <text:list-item>
                    <text:p text:style-name="P28">對當地設施和設備的影響</text:p>
                  </text:list-item>
                  <text:list-item>
                    <text:p text:style-name="P28">僱傭</text:p>
                  </text:list-item>
                  <text:list-item>
                    <text:p text:style-name="P28">當地社區的角色，以及對當地社區的影響</text:p>
                  </text:list-item>
                </text:list>
              </text:list-item>
              <text:list-item>
                <text:p text:style-name="P28">活動籌辦產業的主要團體和協會</text:p>
              </text:list-item>
              <text:list-item>
                <text:p text:style-name="P28">品保計劃</text:p>
              </text:list-item>
              <text:list-item>
                <text:p text:style-name="P28">活動籌辦產業和其它產業的關係，包括：</text:p>
                <text:list>
                  <text:list-item>
                    <text:p text:style-name="P28">文化產業</text:p>
                  </text:list-item>
                  <text:list-item>
                    <text:p text:style-name="P28">娛樂、現場戲劇拍攝和舞台架設</text:p>
                  </text:list-item>
                  <text:list-item>
                    <text:p text:style-name="P28">招待產業</text:p>
                  </text:list-item>
                  <text:list-item>
                    <text:p text:style-name="P28">運動產業</text:p>
                  </text:list-item>
                  <text:list-item>
                    <text:p text:style-name="P28">觀光產業</text:p>
                  </text:list-item>
                </text:list>
              </text:list-item>
              <text:list-item>
                <text:p text:style-name="P28">產業中不同職務的角色與整體責任</text:p>
              </text:list-item>
              <text:list-item>
                <text:p text:style-name="P28">當地和區域性產業的特定特色</text:p>
              </text:list-item>
              <text:list-item>
                <text:p text:style-name="P28">職場關係和獎勵條款</text:p>
              </text:list-item>
            </text:list>
            <text:p text:style-name="P5">【註4】提昇工作績效品質可能牽涉到：</text:p>
            <text:list xml:id="list174320828213012" text:continue-numbering="true" text:style-name="WWNum33">
              <text:list-item>
                <text:p text:style-name="P28">改善技能和生產力</text:p>
              </text:list-item>
              <text:list-item>
                <text:p text:style-name="P28">發展活動籌辦的產品和服務，以符合目前的市場趨勢和顧客期望</text:p>
              </text:list-item>
              <text:list-item>
                <text:p text:style-name="P28">提供有品質的活動籌辦服務</text:p>
              </text:list-item>
              <text:list-item>
                <text:p text:style-name="P28">建議新的和改善後的工作流程 </text:p>
              </text:list-item>
              <text:list-item>
                <text:p text:style-name="P28">有效地與以下共事：</text:p>
              </text:list-item>
              <text:list-item>
                <text:p text:style-name="P28">活動籌辦產業的其它行業</text:p>
                <text:list>
                  <text:list-item>
                    <text:p text:style-name="P28">贊助商</text:p>
                  </text:list-item>
                  <text:list-item>
                    <text:p text:style-name="P28">員工和志工</text:p>
                  </text:list-item>
                  <text:list-item>
                    <text:p text:style-name="P28">合作廠商</text:p>
                  </text:list-item>
                </text:list>
              </text:list-item>
              <text:list-item>
                <text:p text:style-name="P28">根據以下原則進行工作：</text:p>
                <text:list>
                  <text:list-item>
                    <text:p text:style-name="P28">道德的產業行為，以確保活動籌辦順利</text:p>
                  </text:list-item>
                  <text:list-item>
                    <text:p text:style-name="P28">確保遵守之法令</text:p>
                  </text:list-item>
                </text:list>
              </text:list-item>
            </text:list>
            <text:p text:style-name="P5"><text:soft-page-break/>【註5】品保計畫可能包括：</text:p>
            <text:list xml:id="list174322205011562" text:continue-numbering="true" text:style-name="WWNum33">
              <text:list-item>
                <text:p text:style-name="P6">認證計畫</text:p>
              </text:list-item>
              <text:list-item>
                <text:p text:style-name="P6">行為或道德守則</text:p>
              </text:list-item>
              <text:list-item>
                <text:p text:style-name="P6">產業協會的會員</text:p>
              </text:list-item>
              <text:list-item>
                <text:p text:style-name="P6">我國和國際標準</text:p>
              </text:list-item>
              <text:list-item>
                <text:p text:style-name="P29">專業證照</text:p>
              </text:list-item>
            </text:list>
            <text:p text:style-name="P5">【註6】產業倫理實務可能有關於：</text:p>
            <text:list xml:id="list174320272810026" text:continue-numbering="true" text:style-name="WWNum33">
              <text:list-item>
                <text:p text:style-name="P28">同意遵守：</text:p>
                <text:list>
                  <text:list-item>
                    <text:p text:style-name="P28">認證計劃</text:p>
                  </text:list-item>
                  <text:list-item>
                    <text:p text:style-name="P28">行為守則</text:p>
                  </text:list-item>
                  <text:list-item>
                    <text:p text:style-name="P30"><text:span text:style-name="T2">國內</text:span><text:bookmark text:name="_GoBack"/><text:span text:style-name="T2">和國際標準</text:span></text:p>
                  </text:list-item>
                  <text:list-item>
                    <text:p text:style-name="P28">優先的產品安排</text:p>
                  </text:list-item>
                  <text:list-item>
                    <text:p text:style-name="P28">支付佣金</text:p>
                  </text:list-item>
                  <text:list-item>
                    <text:p text:style-name="P28">付款條件 </text:p>
                  </text:list-item>
                </text:list>
              </text:list-item>
              <text:list-item>
                <text:p text:style-name="P28">顧客資訊的保密</text:p>
              </text:list-item>
              <text:list-item>
                <text:p text:style-name="P28">消費者保護：</text:p>
                <text:list>
                  <text:list-item>
                    <text:p text:style-name="P28">提供促銷服務</text:p>
                  </text:list-item>
                  <text:list-item>
                    <text:p text:style-name="P28">合理的消費者定價</text:p>
                  </text:list-item>
                  <text:list-item>
                    <text:p text:style-name="P28">提供真實的訊息給顧客</text:p>
                  </text:list-item>
                </text:list>
              </text:list-item>
              <text:list-item>
                <text:p text:style-name="P28">以下聲明：</text:p>
                <text:list>
                  <text:list-item>
                    <text:p text:style-name="P28">佣金</text:p>
                  </text:list-item>
                  <text:list-item>
                    <text:p text:style-name="P28">費用和其它收費</text:p>
                  </text:list-item>
                  <text:list-item>
                    <text:p text:style-name="P28">禮品和免費提供的服務</text:p>
                  </text:list-item>
                  <text:list-item>
                    <text:p text:style-name="P28">小費</text:p>
                  </text:list-item>
                </text:list>
              </text:list-item>
              <text:list-item>
                <text:p text:style-name="P28">不影響當地社區居民的權利和生活型態</text:p>
              </text:list-item>
              <text:list-item>
                <text:p text:style-name="P28">超賣</text:p>
              </text:list-item>
              <text:list-item>
                <text:p text:style-name="P28">產品推薦</text:p>
              </text:list-item>
              <text:list-item>
                <text:p text:style-name="P28">參與現場檢查和產業活動時的專業行為表現</text:p>
              </text:list-item>
            </text:list>
            <text:p text:style-name="P5">【註7】技術可能包括：</text:p>
            <text:list xml:id="list174320430308871" text:continue-numbering="true" text:style-name="WWNum33">
              <text:list-item>
                <text:p text:style-name="P28">顧客方面的技術：</text:p>
                <text:list>
                  <text:list-item>
                    <text:p text:style-name="P28">電子設備和電腦的應用</text:p>
                  </text:list-item>
                  <text:list-item>
                    <text:p text:style-name="P28">線上預訂系統</text:p>
                  </text:list-item>
                </text:list>
              </text:list-item>
              <text:list-item>
                <text:p text:style-name="P28">電腦輔助調度系統</text:p>
              </text:list-item>
              <text:list-item>
                <text:p text:style-name="P28">電子商務</text:p>
              </text:list-item>
              <text:list-item>
                <text:p text:style-name="P28">產業技術：</text:p>
                <text:list>
                  <text:list-item>
                    <text:p text:style-name="P28">線上預訂系統</text:p>
                  </text:list-item>
                  <text:list-item>
                    <text:p text:style-name="P28">註冊系統</text:p>
                  </text:list-item>
                  <text:list-item>
                    <text:p text:style-name="P28"><text:soft-page-break/>預訂、作業、財務和追蹤系統</text:p>
                  </text:list-item>
                </text:list>
              </text:list-item>
              <text:list-item>
                <text:p text:style-name="P28">專案管理系統</text:p>
              </text:list-item>
              <text:list-item>
                <text:p text:style-name="P28">社交媒體網站</text:p>
              </text:list-item>
            </text:list>
            <text:p text:style-name="P5">【註8】機會可能包括：</text:p>
            <text:list xml:id="list174321850599294" text:continue-numbering="true" text:style-name="WWNum33">
              <text:list-item>
                <text:p text:style-name="P28">與資深業界人員討論</text:p>
              </text:list-item>
              <text:list-item>
                <text:p text:style-name="P28">建立以下人脈網絡：</text:p>
                <text:list>
                  <text:list-item>
                    <text:p text:style-name="P28">同事</text:p>
                  </text:list-item>
                  <text:list-item>
                    <text:p text:style-name="P28">合作廠商</text:p>
                  </text:list-item>
                </text:list>
              </text:list-item>
              <text:list-item>
                <text:p text:style-name="P28">參加：</text:p>
                <text:list>
                  <text:list-item>
                    <text:p text:style-name="P28">產業認證計畫</text:p>
                  </text:list-item>
                  <text:list-item>
                    <text:p text:style-name="P28">產業研討會</text:p>
                  </text:list-item>
                  <text:list-item>
                    <text:p text:style-name="P28">專業產業協會的會員</text:p>
                  </text:list-item>
                  <text:list-item>
                    <text:p text:style-name="P28">工會會員</text:p>
                  </text:list-item>
                  <text:list-item>
                    <text:p text:style-name="P28">訓練課程</text:p>
                  </text:list-item>
                </text:list>
              </text:list-item>
            </text:list>
            <text:p text:style-name="P5">【註9】目前的議題和趨勢可能有關：</text:p>
            <text:list xml:id="list174320481867866" text:continue-numbering="true" text:style-name="WWNum33">
              <text:list-item>
                <text:p text:style-name="P6">碳定價</text:p>
              </text:list-item>
              <text:list-item>
                <text:p text:style-name="P6">新興市場</text:p>
              </text:list-item>
              <text:list-item>
                <text:p text:style-name="P6">環境、社會和文化影響與永續性管理</text:p>
              </text:list-item>
              <text:list-item>
                <text:p text:style-name="P6">全球經濟和財務危機</text:p>
              </text:list-item>
              <text:list-item>
                <text:p text:style-name="P6">政府措施</text:p>
              </text:list-item>
              <text:list-item>
                <text:p text:style-name="P6">產業成長或萎縮</text:p>
              </text:list-item>
              <text:list-item>
                <text:p text:style-name="P6">產業措施</text:p>
              </text:list-item>
              <text:list-item>
                <text:p text:style-name="P6">勞工問題</text:p>
              </text:list-item>
              <text:list-item>
                <text:p text:style-name="P6">藉由生產力和彈性定價以維持組織和產業的利潤 </text:p>
              </text:list-item>
              <text:list-item>
                <text:p text:style-name="P29">萎縮的市場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6</text:page-number></text:span><text:span text:style-name="MT1">頁，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169</meta:editing-cycles>
    <meta:print-date>2015-08-03T07:53:00</meta:print-date>
    <meta:creation-date>2015-08-03T07:07:00</meta:creation-date>
    <dc:date>2019-12-23T17:43:19.644000000</dc:date>
    <meta:editing-duration>PT3H8M34S</meta:editing-duration>
    <meta:generator>LibreOffice/6.3.4.2$Windows_X86_64 LibreOffice_project/60da17e045e08f1793c57c00ba83cdfce946d0aa</meta:generator>
    <meta:document-statistic meta:table-count="1" meta:image-count="0" meta:object-count="0" meta:page-count="6" meta:paragraph-count="208" meta:word-count="2539" meta:character-count="2629" meta:non-whitespace-character-count="26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